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TC" svg:font-family="'Noto Sans CJK TC'" style:font-family-generic="system" style:font-pitch="variable"/>
  </office:font-face-decls>
  <office:automatic-styles>
    <style:style style:name="co1" style:family="table-column">
      <style:table-column-properties fo:break-before="auto" style:column-width="5.128cm"/>
    </style:style>
    <style:style style:name="co2" style:family="table-column">
      <style:table-column-properties fo:break-before="auto" style:column-width="4.424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3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TW" style:font-style-asian="normal" style:font-weight-asian="bold" style:font-name-complex="Noto Sans CJK TC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TW" style:font-style-asian="normal" style:font-weight-asian="normal" style:font-name-complex="Noto Sans CJK TC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TW" style:font-style-asian="normal" style:font-weight-asian="normal" style:font-name-complex="Noto Sans CJK TC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4" table:default-cell-style-name="ce2"/>
        <table:table-row table:style-name="ro1">
          <table:table-cell table:style-name="ce1" office:value-type="string" calcext:value-type="string">
            <text:p>書名</text:p>
          </table:table-cell>
          <table:table-cell table:style-name="ce3" office:value-type="string" calcext:value-type="string">
            <text:p>ISBN</text:p>
          </table:table-cell>
          <table:table-cell table:style-name="ce1" office:value-type="string" calcext:value-type="string">
            <text:p>語文類別</text:p>
          </table:table-cell>
          <table:table-cell table:style-name="ce1" office:value-type="string" calcext:value-type="string">
            <text:p>作者</text:p>
          </table:table-cell>
          <table:table-cell table:style-name="ce1" office:value-type="string" calcext:value-type="string">
            <text:p>出版社</text:p>
          </table:table-cell>
          <table:table-cell table:style-name="ce1" office:value-type="string" calcext:value-type="string">
            <text:p>出版年份</text:p>
          </table:table-cell>
          <table:table-cell table:style-name="ce1" office:value-type="string" calcext:value-type="string">
            <text:p>領域</text:p>
          </table:table-cell>
          <table:table-cell table:style-name="ce1" office:value-type="string" calcext:value-type="string">
            <text:p>適讀年段</text:p>
          </table:table-cell>
        </table:table-row>
        <table:table-row table:style-name="ro1">
          <table:table-cell office:value-type="string" calcext:value-type="string">
            <text:p>給孩子們的台灣歷史童話</text:p>
          </table:table-cell>
          <table:table-cell office:value-type="float" office:value="9789867375209" calcext:value-type="float">
            <text:p>9789867375209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盧千惠 圖 / 戴壁吟</text:p>
          </table:table-cell>
          <table:table-cell office:value-type="string" calcext:value-type="string">
            <text:p>玉山社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出事的那一天</text:p>
          </table:table-cell>
          <table:table-cell office:value-type="float" office:value="9789575706340" calcext:value-type="float">
            <text:p>9789575706340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瑪利安‧丹‧包爾</text:p>
          </table:table-cell>
          <table:table-cell office:value-type="string" calcext:value-type="string">
            <text:p>臺灣東方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曠野的聲音</text:p>
          </table:table-cell>
          <table:table-cell office:value-type="float" office:value="9789578396555" calcext:value-type="float">
            <text:p>9789578396555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Marlo Morgan</text:p>
          </table:table-cell>
          <table:table-cell office:value-type="string" calcext:value-type="string">
            <text:p>智庫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帽子店的祕密</text:p>
          </table:table-cell>
          <table:table-cell office:value-type="float" office:value="9789574446261" calcext:value-type="float">
            <text:p>9789574446261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楊欣樺‧著 蘇力卡‧圖</text:p>
          </table:table-cell>
          <table:table-cell office:value-type="string" calcext:value-type="string">
            <text:p>九歌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The Stray Dog</text:p>
          </table:table-cell>
          <table:table-cell office:value-type="float" office:value="64436691" calcext:value-type="float">
            <text:p>64436691</text:p>
          </table:table-cell>
          <table:table-cell office:value-type="string" calcext:value-type="string">
            <text:p>英文</text:p>
          </table:table-cell>
          <table:table-cell office:value-type="string" calcext:value-type="string">
            <text:p>Marc Simont</text:p>
          </table:table-cell>
          <table:table-cell office:value-type="string" calcext:value-type="string">
            <text:p>Harpercollins Childrens Books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圖畫書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品味橡皮章2</text:p>
          </table:table-cell>
          <table:table-cell office:value-type="float" office:value="9789577769541" calcext:value-type="float">
            <text:p>9789577769541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津九井智子</text:p>
          </table:table-cell>
          <table:table-cell office:value-type="string" calcext:value-type="string">
            <text:p>世茂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人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達文西：偉大的夢想家</text:p>
          </table:table-cell>
          <table:table-cell office:value-type="float" office:value="9789864173914" calcext:value-type="float">
            <text:p>9789864173914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‧圖 / 羅伯特‧貝爾德</text:p>
          </table:table-cell>
          <table:table-cell office:value-type="string" calcext:value-type="string">
            <text:p>小天下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圖畫書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吳姐姐講歷史故事1</text:p>
          </table:table-cell>
          <table:table-cell office:value-type="float" office:value="9789573312116" calcext:value-type="float">
            <text:p>9789573312116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吳涵碧</text:p>
          </table:table-cell>
          <table:table-cell office:value-type="string" calcext:value-type="string">
            <text:p>皇冠文化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人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東方少年古典小說：花木蘭</text:p>
          </table:table-cell>
          <table:table-cell office:value-type="float" office:value="9789575700164" calcext:value-type="float">
            <text:p>9789575700164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陳秋帆 / 改寫</text:p>
          </table:table-cell>
          <table:table-cell office:value-type="string" calcext:value-type="string">
            <text:p>臺灣東方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冒險的故事</text:p>
          </table:table-cell>
          <table:table-cell office:value-type="float" office:value="9573801213" calcext:value-type="float">
            <text:p>9573801213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顏炳耀</text:p>
          </table:table-cell>
          <table:table-cell office:value-type="string" calcext:value-type="string">
            <text:p>華園出版有限公司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Madeline;s Christmas</text:p>
          </table:table-cell>
          <table:table-cell office:value-type="float" office:value="140566503" calcext:value-type="float">
            <text:p>140566503</text:p>
          </table:table-cell>
          <table:table-cell office:value-type="string" calcext:value-type="string">
            <text:p>英文</text:p>
          </table:table-cell>
          <table:table-cell office:value-type="string" calcext:value-type="string">
            <text:p>Ludwig Bemelmans</text:p>
          </table:table-cell>
          <table:table-cell office:value-type="string" calcext:value-type="string">
            <text:p>Puffin Books</text:p>
          </table:table-cell>
          <table:table-cell office:value-type="float" office:value="1956" calcext:value-type="float">
            <text:p>1956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奇妙的故事</text:p>
          </table:table-cell>
          <table:table-cell office:value-type="float" office:value="9573801310" calcext:value-type="float">
            <text:p>9573801310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紀椿鎮</text:p>
          </table:table-cell>
          <table:table-cell office:value-type="string" calcext:value-type="string">
            <text:p>華園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有趣的科學歷險：力和運動1</text:p>
          </table:table-cell>
          <table:table-cell office:value-type="float" office:value="9789574513734" calcext:value-type="float">
            <text:p>9789574513734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金秀卿 圖 / 金錫</text:p>
          </table:table-cell>
          <table:table-cell office:value-type="string" calcext:value-type="string">
            <text:p>新苗文化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科學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苦苓與瓦幸的魔法森林</text:p>
          </table:table-cell>
          <table:table-cell office:value-type="float" office:value="9789571353319" calcext:value-type="float">
            <text:p>9789571353319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苦苓 圖 / 王姿莉</text:p>
          </table:table-cell>
          <table:table-cell office:value-type="string" calcext:value-type="string">
            <text:p>時報文化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苦苓的森林祕語</text:p>
          </table:table-cell>
          <table:table-cell office:value-type="float" office:value="9789571354514" calcext:value-type="float">
            <text:p>9789571354514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苦苓 圖 / 王姿莉</text:p>
          </table:table-cell>
          <table:table-cell office:value-type="string" calcext:value-type="string">
            <text:p>時報文化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牧羊少年奇幻之旅</text:p>
          </table:table-cell>
          <table:table-cell office:value-type="float" office:value="9789571341712" calcext:value-type="float">
            <text:p>9789571341712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保羅．科爾賀 圖 / 恩佐</text:p>
          </table:table-cell>
          <table:table-cell office:value-type="string" calcext:value-type="string">
            <text:p>時報文化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圖畫書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換個角度看童話：經典童話讀書會</text:p>
          </table:table-cell>
          <table:table-cell office:value-type="float" office:value="9789575746469" calcext:value-type="float">
            <text:p>9789575746469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林玫伶</text:p>
          </table:table-cell>
          <table:table-cell office:value-type="string" calcext:value-type="string">
            <text:p>幼獅文化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月光光－光復以前</text:p>
          </table:table-cell>
          <table:table-cell office:value-type="float" office:value="9789573257172" calcext:value-type="float">
            <text:p>9789573257172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呂赫若</text:p>
          </table:table-cell>
          <table:table-cell office:value-type="string" calcext:value-type="string">
            <text:p>遠流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姨公公</text:p>
          </table:table-cell>
          <table:table-cell office:value-type="float" office:value="9789573249085" calcext:value-type="float">
            <text:p>9789573249085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孫大川 圖 / 簡滄榕</text:p>
          </table:table-cell>
          <table:table-cell office:value-type="string" calcext:value-type="string">
            <text:p>遠流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圖畫書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影子不上學</text:p>
          </table:table-cell>
          <table:table-cell office:value-type="float" office:value="9789575746865" calcext:value-type="float">
            <text:p>9789575746865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管家琪 圖 / 曹俊彥</text:p>
          </table:table-cell>
          <table:table-cell office:value-type="string" calcext:value-type="string">
            <text:p>幼獅文化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桂花雨</text:p>
          </table:table-cell>
          <table:table-cell office:value-type="float" office:value="9577455239" calcext:value-type="float">
            <text:p>9577455239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琦君 圖 / 黃淑英</text:p>
          </table:table-cell>
          <table:table-cell office:value-type="string" calcext:value-type="string">
            <text:p>格林文化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感動一輩子的成長小故事</text:p>
          </table:table-cell>
          <table:table-cell office:value-type="float" office:value="9789867378972" calcext:value-type="float">
            <text:p>9789867378972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羅琪</text:p>
          </table:table-cell>
          <table:table-cell office:value-type="string" calcext:value-type="string">
            <text:p>福地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吳姐姐講歷史故事3</text:p>
          </table:table-cell>
          <table:table-cell office:value-type="float" office:value="9789573312130" calcext:value-type="float">
            <text:p>9789573312130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吳涵碧</text:p>
          </table:table-cell>
          <table:table-cell office:value-type="string" calcext:value-type="string">
            <text:p>皇冠文化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人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環境台灣</text:p>
          </table:table-cell>
          <table:table-cell office:value-type="float" office:value="9789867158830" calcext:value-type="float">
            <text:p>9789867158830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天下雜誌記者</text:p>
          </table:table-cell>
          <table:table-cell office:value-type="string" calcext:value-type="string">
            <text:p>天下雜誌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科學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這樣思考，人生就不一樣</text:p>
          </table:table-cell>
          <table:table-cell office:value-type="float" office:value="9789861371177" calcext:value-type="float">
            <text:p>9789861371177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外山滋比古</text:p>
          </table:table-cell>
          <table:table-cell office:value-type="string" calcext:value-type="string">
            <text:p>究竟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科學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鹿港旅遊精典</text:p>
          </table:table-cell>
          <table:table-cell office:value-type="float" office:value="9789868174030" calcext:value-type="float">
            <text:p>9789868174030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黃柏勳</text:p>
          </table:table-cell>
          <table:table-cell office:value-type="string" calcext:value-type="string">
            <text:p>文興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人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夜，在沙灘邊等待一隻螺睡覺</text:p>
          </table:table-cell>
          <table:table-cell office:value-type="float" office:value="9789577514721" calcext:value-type="float">
            <text:p>9789577514721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張文亮</text:p>
          </table:table-cell>
          <table:table-cell office:value-type="string" calcext:value-type="string">
            <text:p>國語日報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科學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好觀念62轉</text:p>
          </table:table-cell>
          <table:table-cell office:value-type="float" office:value="9789577515223" calcext:value-type="float">
            <text:p>9789577515223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楊雅惠</text:p>
          </table:table-cell>
          <table:table-cell office:value-type="string" calcext:value-type="string">
            <text:p>國語日報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六色稻遠</text:p>
          </table:table-cell>
          <table:table-cell office:value-type="float" office:value="9789860288667" calcext:value-type="float">
            <text:p>9789860288667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張宜琳</text:p>
          </table:table-cell>
          <table:table-cell office:value-type="string" calcext:value-type="string">
            <text:p>國家教育研究院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漫畫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不要說再見</text:p>
          </table:table-cell>
          <table:table-cell office:value-type="float" office:value="9789574445158" calcext:value-type="float">
            <text:p>9789574445158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黃秋芳‧著 吳孟芸‧圖</text:p>
          </table:table-cell>
          <table:table-cell office:value-type="string" calcext:value-type="string">
            <text:p>九歌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再見，Ohara</text:p>
          </table:table-cell>
          <table:table-cell office:value-type="float" office:value="9789866249983" calcext:value-type="float">
            <text:p>9789866249983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陳芸英</text:p>
          </table:table-cell>
          <table:table-cell office:value-type="string" calcext:value-type="string">
            <text:p>寶瓶文化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吳姐姐講歷史故事10</text:p>
          </table:table-cell>
          <table:table-cell office:value-type="float" office:value="9789573312208" calcext:value-type="float">
            <text:p>9789573312208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吳涵碧</text:p>
          </table:table-cell>
          <table:table-cell office:value-type="string" calcext:value-type="string">
            <text:p>皇冠文化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人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吳姐姐講歷史故事11</text:p>
          </table:table-cell>
          <table:table-cell office:value-type="float" office:value="9789573312215" calcext:value-type="float">
            <text:p>9789573312215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吳涵碧</text:p>
          </table:table-cell>
          <table:table-cell office:value-type="string" calcext:value-type="string">
            <text:p>皇冠文化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人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吳姐姐講歷史故事12</text:p>
          </table:table-cell>
          <table:table-cell office:value-type="float" office:value="9789573312222" calcext:value-type="float">
            <text:p>9789573312222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吳涵碧</text:p>
          </table:table-cell>
          <table:table-cell office:value-type="string" calcext:value-type="string">
            <text:p>皇冠文化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人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芭樂祕密</text:p>
          </table:table-cell>
          <table:table-cell office:value-type="float" office:value="9789578624900" calcext:value-type="float">
            <text:p>9789578624900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：林佑儒 圖：施姿君</text:p>
          </table:table-cell>
          <table:table-cell office:value-type="string" calcext:value-type="string">
            <text:p>小兵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叫太陽起床的人</text:p>
          </table:table-cell>
          <table:table-cell office:value-type="float" office:value="9789570915808" calcext:value-type="float">
            <text:p>9789570915808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王永慶等</text:p>
          </table:table-cell>
          <table:table-cell office:value-type="string" calcext:value-type="string">
            <text:p>正中書局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看見自己的天才</text:p>
          </table:table-cell>
          <table:table-cell office:value-type="float" office:value="9789867883667" calcext:value-type="float">
            <text:p>9789867883667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盧蘇偉</text:p>
          </table:table-cell>
          <table:table-cell office:value-type="string" calcext:value-type="string">
            <text:p>寶瓶文化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96年童話選</text:p>
          </table:table-cell>
          <table:table-cell office:value-type="float" office:value="9789574444809" calcext:value-type="float">
            <text:p>9789574444809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黃秋芳‧著 李月玲、劉淑儀、陶 一‧圖</text:p>
          </table:table-cell>
          <table:table-cell office:value-type="string" calcext:value-type="string">
            <text:p>九歌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向大師學習—諾貝爾獎得主的小故事</text:p>
          </table:table-cell>
          <table:table-cell office:value-type="float" office:value="9867081137" calcext:value-type="float">
            <text:p>9867081137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華森</text:p>
          </table:table-cell>
          <table:table-cell office:value-type="string" calcext:value-type="string">
            <text:p>精品文化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人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自私的巨人</text:p>
          </table:table-cell>
          <table:table-cell office:value-type="float" office:value="9574201791" calcext:value-type="float">
            <text:p>9574201791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王爾德</text:p>
          </table:table-cell>
          <table:table-cell office:value-type="string" calcext:value-type="string">
            <text:p>光復書局</text:p>
          </table:table-cell>
          <table:table-cell office:value-type="float" office:value="1991" calcext:value-type="float">
            <text:p>1991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我的台灣小百科</text:p>
          </table:table-cell>
          <table:table-cell office:value-type="float" office:value="9789862160183" calcext:value-type="float">
            <text:p>9789862160183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小天下編輯部</text:p>
          </table:table-cell>
          <table:table-cell office:value-type="string" calcext:value-type="string">
            <text:p>小天下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科學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歪歪小學來了一個小小陌生人</text:p>
          </table:table-cell>
          <table:table-cell office:value-type="float" office:value="9789862111062" calcext:value-type="float">
            <text:p>9789862111062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路易斯‧薩奇爾 圖 / 毛利</text:p>
          </table:table-cell>
          <table:table-cell office:value-type="string" calcext:value-type="string">
            <text:p>小魯文化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可能小學的愛台灣任務1：真假荷蘭公主</text:p>
          </table:table-cell>
          <table:table-cell office:value-type="float" office:value="9789862413708" calcext:value-type="float">
            <text:p>9789862413708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王文華 圖 / 徐至宏</text:p>
          </table:table-cell>
          <table:table-cell office:value-type="string" calcext:value-type="string">
            <text:p>親子天下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亞馬遜求生歷險記</text:p>
          </table:table-cell>
          <table:table-cell office:value-type="float" office:value="9867420608" calcext:value-type="float">
            <text:p>9867420608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尹僖貞</text:p>
          </table:table-cell>
          <table:table-cell office:value-type="string" calcext:value-type="string">
            <text:p>INK印刻出版有限公司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沙漠求生歷險記</text:p>
          </table:table-cell>
          <table:table-cell office:value-type="float" office:value="9789866873058" calcext:value-type="float">
            <text:p>9789866873058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鄭在恩</text:p>
          </table:table-cell>
          <table:table-cell office:value-type="string" calcext:value-type="string">
            <text:p>INK印刻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海洋求生歷險記</text:p>
          </table:table-cell>
          <table:table-cell office:value-type="float" office:value="9867420381" calcext:value-type="float">
            <text:p>9867420381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徐仁泳</text:p>
          </table:table-cell>
          <table:table-cell office:value-type="string" calcext:value-type="string">
            <text:p>INK印刻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城南舊事</text:p>
          </table:table-cell>
          <table:table-cell office:value-type="string" calcext:value-type="string">
            <text:p>957915922X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林海音</text:p>
          </table:table-cell>
          <table:table-cell office:value-type="string" calcext:value-type="string">
            <text:p>爾雅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吳姐姐講歷史故事14</text:p>
          </table:table-cell>
          <table:table-cell office:value-type="float" office:value="9789573312246" calcext:value-type="float">
            <text:p>9789573312246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吳涵碧</text:p>
          </table:table-cell>
          <table:table-cell office:value-type="string" calcext:value-type="string">
            <text:p>皇冠文化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人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吳姐姐講歷史故事15</text:p>
          </table:table-cell>
          <table:table-cell office:value-type="float" office:value="9789573312253" calcext:value-type="float">
            <text:p>9789573312253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吳涵碧</text:p>
          </table:table-cell>
          <table:table-cell office:value-type="string" calcext:value-type="string">
            <text:p>皇冠文化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人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吳姐姐講歷史故事16</text:p>
          </table:table-cell>
          <table:table-cell office:value-type="float" office:value="9789573312260" calcext:value-type="float">
            <text:p>9789573312260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吳涵碧</text:p>
          </table:table-cell>
          <table:table-cell office:value-type="string" calcext:value-type="string">
            <text:p>皇冠文化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人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吳姐姐講歷史故事20</text:p>
          </table:table-cell>
          <table:table-cell office:value-type="float" office:value="9789573312307" calcext:value-type="float">
            <text:p>9789573312307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吳涵碧</text:p>
          </table:table-cell>
          <table:table-cell office:value-type="string" calcext:value-type="string">
            <text:p>皇冠文化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人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吳姐姐講歷史故事22</text:p>
          </table:table-cell>
          <table:table-cell office:value-type="float" office:value="9789573312321" calcext:value-type="float">
            <text:p>9789573312321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吳涵碧</text:p>
          </table:table-cell>
          <table:table-cell office:value-type="string" calcext:value-type="string">
            <text:p>皇冠文化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人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吳姐姐講歷史故事23</text:p>
          </table:table-cell>
          <table:table-cell office:value-type="float" office:value="9789573312338" calcext:value-type="float">
            <text:p>9789573312338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吳涵碧</text:p>
          </table:table-cell>
          <table:table-cell office:value-type="string" calcext:value-type="string">
            <text:p>皇冠文化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人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吳姐姐講歷史故事24</text:p>
          </table:table-cell>
          <table:table-cell office:value-type="float" office:value="9789573312345" calcext:value-type="float">
            <text:p>9789573312345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吳涵碧</text:p>
          </table:table-cell>
          <table:table-cell office:value-type="string" calcext:value-type="string">
            <text:p>皇冠文化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人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吳姐姐講歷史故事18</text:p>
          </table:table-cell>
          <table:table-cell office:value-type="float" office:value="9789573312284" calcext:value-type="float">
            <text:p>9789573312284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吳涵碧</text:p>
          </table:table-cell>
          <table:table-cell office:value-type="string" calcext:value-type="string">
            <text:p>皇冠文化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人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啊！藝術偵探來了</text:p>
          </table:table-cell>
          <table:table-cell office:value-type="float" office:value="9789867469342" calcext:value-type="float">
            <text:p>9789867469342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申慶愛 圖 / 李昌燮</text:p>
          </table:table-cell>
          <table:table-cell office:value-type="string" calcext:value-type="string">
            <text:p>三采文化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漫畫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桂花雨</text:p>
          </table:table-cell>
          <table:table-cell office:value-type="float" office:value="9789577455239" calcext:value-type="float">
            <text:p>9789577455239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琦君 圖 / 黃淑英</text:p>
          </table:table-cell>
          <table:table-cell office:value-type="string" calcext:value-type="string">
            <text:p>格林文化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100個你一定要知道的歷史故事Ⅲ</text:p>
          </table:table-cell>
          <table:table-cell office:value-type="float" office:value="9789575748159" calcext:value-type="float">
            <text:p>9789575748159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管家琪 圖 / 蔡嘉驊</text:p>
          </table:table-cell>
          <table:table-cell office:value-type="string" calcext:value-type="string">
            <text:p>幼獅文化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滿分寫作按個讚！</text:p>
          </table:table-cell>
          <table:table-cell office:value-type="float" office:value="9789868802322" calcext:value-type="float">
            <text:p>9789868802322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吳惠花等</text:p>
          </table:table-cell>
          <table:table-cell office:value-type="string" calcext:value-type="string">
            <text:p>聯合報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向左走・向右走</text:p>
          </table:table-cell>
          <table:table-cell office:value-type="float" office:value="9789577452030" calcext:value-type="float">
            <text:p>9789577452030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幾米</text:p>
          </table:table-cell>
          <table:table-cell office:value-type="string" calcext:value-type="string">
            <text:p>格林文化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圖畫書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科學智慧急轉彎10：宇宙知識小百科</text:p>
          </table:table-cell>
          <table:table-cell office:value-type="float" office:value="9789576965227" calcext:value-type="float">
            <text:p>9789576965227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竹內均</text:p>
          </table:table-cell>
          <table:table-cell office:value-type="string" calcext:value-type="string">
            <text:p>新自然主義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科學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關於愛的重量</text:p>
          </table:table-cell>
          <table:table-cell office:value-type="float" office:value="9789868323742" calcext:value-type="float">
            <text:p>9789868323742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楊玉卿</text:p>
          </table:table-cell>
          <table:table-cell office:value-type="string" calcext:value-type="string">
            <text:p>代表作國際圖書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人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小王子</text:p>
          </table:table-cell>
          <table:table-cell office:value-type="float" office:value="9575584775" calcext:value-type="float">
            <text:p>9575584775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安東.莫瑞.雷吉.聖修伯里</text:p>
          </table:table-cell>
          <table:table-cell office:value-type="string" calcext:value-type="string">
            <text:p>企鵝圖書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星期天小孩</text:p>
          </table:table-cell>
          <table:table-cell office:value-type="float" office:value="9789574511419" calcext:value-type="float">
            <text:p>9789574511419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葛蘭‧梅柏斯</text:p>
          </table:table-cell>
          <table:table-cell office:value-type="string" calcext:value-type="string">
            <text:p>新苗文化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穿紅襯衫的男孩</text:p>
          </table:table-cell>
          <table:table-cell office:value-type="float" office:value="9571141542" calcext:value-type="float">
            <text:p>9571141542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陳芳明 編著</text:p>
          </table:table-cell>
          <table:table-cell office:value-type="string" calcext:value-type="string">
            <text:p>五南圖書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人生不設限：我那好得不像話的生命體驗</text:p>
          </table:table-cell>
          <table:table-cell office:value-type="float" office:value="9789861752068" calcext:value-type="float">
            <text:p>9789861752068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力克．胡哲 Nick Vujicic</text:p>
          </table:table-cell>
          <table:table-cell office:value-type="string" calcext:value-type="string">
            <text:p>方智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人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福寶濕地生態導覽手冊</text:p>
          </table:table-cell>
          <table:table-cell office:value-type="float" office:value="9789868613300" calcext:value-type="float">
            <text:p>9789868613300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謝文猷</text:p>
          </table:table-cell>
          <table:table-cell office:value-type="string" calcext:value-type="string">
            <text:p>彰化縣生態觀光休閒教育協會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叢書．工具書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世紀人物100：孔夫子的偶像 周公(51)</text:p>
          </table:table-cell>
          <table:table-cell office:value-type="float" office:value="9789571448169" calcext:value-type="float">
            <text:p>9789571448169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林哲璋</text:p>
          </table:table-cell>
          <table:table-cell office:value-type="string" calcext:value-type="string">
            <text:p>三民書局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韓森與葛莉特</text:p>
          </table:table-cell>
          <table:table-cell office:value-type="float" office:value="9574201813" calcext:value-type="float">
            <text:p>9574201813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威廉.格林（Wilhelm Grimm）</text:p>
          </table:table-cell>
          <table:table-cell office:value-type="string" calcext:value-type="string">
            <text:p>光復書局股份有限公司</text:p>
          </table:table-cell>
          <table:table-cell office:value-type="float" office:value="1991" calcext:value-type="float">
            <text:p>1991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阿爾卑斯山的女孩</text:p>
          </table:table-cell>
          <table:table-cell office:value-type="float" office:value="9574201821" calcext:value-type="float">
            <text:p>9574201821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史比利（Johanna Spyri）</text:p>
          </table:table-cell>
          <table:table-cell office:value-type="string" calcext:value-type="string">
            <text:p>光復書局股份有限公司</text:p>
          </table:table-cell>
          <table:table-cell office:value-type="float" office:value="1991" calcext:value-type="float">
            <text:p>1991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木馬的故事</text:p>
          </table:table-cell>
          <table:table-cell office:value-type="string" calcext:value-type="string">
            <text:p>957420183X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天方夜譚</text:p>
          </table:table-cell>
          <table:table-cell office:value-type="string" calcext:value-type="string">
            <text:p>光復書局股份有限公司</text:p>
          </table:table-cell>
          <table:table-cell office:value-type="float" office:value="1991" calcext:value-type="float">
            <text:p>1991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窮人與富人</text:p>
          </table:table-cell>
          <table:table-cell office:value-type="float" office:value="9574201856" calcext:value-type="float">
            <text:p>9574201856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雅各與威廉.格林（Jacob &amp; Wilhelm Grimm）</text:p>
          </table:table-cell>
          <table:table-cell office:value-type="string" calcext:value-type="string">
            <text:p>光復書局股份有限公司</text:p>
          </table:table-cell>
          <table:table-cell office:value-type="float" office:value="1991" calcext:value-type="float">
            <text:p>1991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小國王</text:p>
          </table:table-cell>
          <table:table-cell office:value-type="float" office:value="9574201864" calcext:value-type="float">
            <text:p>9574201864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王爾德(Oscar Wilde)</text:p>
          </table:table-cell>
          <table:table-cell office:value-type="string" calcext:value-type="string">
            <text:p>光復書局股份有限公司</text:p>
          </table:table-cell>
          <table:table-cell office:value-type="float" office:value="1991" calcext:value-type="float">
            <text:p>1991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天魔神譚</text:p>
          </table:table-cell>
          <table:table-cell office:value-type="float" office:value="9789862582251" calcext:value-type="float">
            <text:p>9789862582251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手槍</text:p>
          </table:table-cell>
          <table:table-cell office:value-type="string" calcext:value-type="string">
            <text:p>立治有限公司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傲慢與偏見</text:p>
          </table:table-cell>
          <table:table-cell office:value-type="float" office:value="9789570526370" calcext:value-type="float">
            <text:p>9789570526370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珍．奧斯汀</text:p>
          </table:table-cell>
          <table:table-cell office:value-type="string" calcext:value-type="string">
            <text:p>台灣商務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幽默大師紀曉嵐</text:p>
          </table:table-cell>
          <table:table-cell office:value-type="float" office:value="9789578325296" calcext:value-type="float">
            <text:p>9789578325296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楊雪真</text:p>
          </table:table-cell>
          <table:table-cell office:value-type="string" calcext:value-type="string">
            <text:p>驛站文化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HOWYOUNG-30：麻吉萬歲</text:p>
          </table:table-cell>
          <table:table-cell office:value-type="float" office:value="9789866982187" calcext:value-type="float">
            <text:p>9789866982187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彭仁星</text:p>
          </table:table-cell>
          <table:table-cell office:value-type="string" calcext:value-type="string">
            <text:p>文房文化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時間的皺紋</text:p>
          </table:table-cell>
          <table:table-cell office:value-type="float" office:value="9789867399199" calcext:value-type="float">
            <text:p>9789867399199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麥德琳.蘭歌</text:p>
          </table:table-cell>
          <table:table-cell office:value-type="string" calcext:value-type="string">
            <text:p>謬思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拜動物為師</text:p>
          </table:table-cell>
          <table:table-cell office:value-type="float" office:value="9789573266884" calcext:value-type="float">
            <text:p>9789573266884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郭泰 圖 / 李漢文</text:p>
          </table:table-cell>
          <table:table-cell office:value-type="string" calcext:value-type="string">
            <text:p>遠流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科學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自然觀察：達人養成術</text:p>
          </table:table-cell>
          <table:table-cell office:value-type="float" office:value="9789863200512" calcext:value-type="float">
            <text:p>9789863200512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黃一峰</text:p>
          </table:table-cell>
          <table:table-cell office:value-type="string" calcext:value-type="string">
            <text:p>天下文化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科學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波西傑克森1：神火之賊</text:p>
          </table:table-cell>
          <table:table-cell office:value-type="float" office:value="9789573264354" calcext:value-type="float">
            <text:p>9789573264354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雷克‧萊爾頓</text:p>
          </table:table-cell>
          <table:table-cell office:value-type="string" calcext:value-type="string">
            <text:p>遠流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小說新賞：牡丹亭</text:p>
          </table:table-cell>
          <table:table-cell office:value-type="float" office:value="9789571454764" calcext:value-type="float">
            <text:p>9789571454764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明．湯顯祖 / 原著 張博鈞 / 編寫</text:p>
          </table:table-cell>
          <table:table-cell office:value-type="string" calcext:value-type="string">
            <text:p>三民書局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66個挑戰創意的科學實驗</text:p>
          </table:table-cell>
          <table:table-cell office:value-type="float" office:value="9577765335" calcext:value-type="float">
            <text:p>9577765335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瀧川洋二、山村紳一郎</text:p>
          </table:table-cell>
          <table:table-cell office:value-type="string" calcext:value-type="string">
            <text:p>世茂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科學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運動改造大腦：IQ和EQ大進步的關鍵</text:p>
          </table:table-cell>
          <table:table-cell office:value-type="float" office:value="9789866807459" calcext:value-type="float">
            <text:p>9789866807459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約翰．瑞提醫師、艾瑞克．海格曼合著</text:p>
          </table:table-cell>
          <table:table-cell office:value-type="string" calcext:value-type="string">
            <text:p>野人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科學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Is That You, Santa?</text:p>
          </table:table-cell>
          <table:table-cell office:value-type="float" office:value="448459000" calcext:value-type="float">
            <text:p>448459000</text:p>
          </table:table-cell>
          <table:table-cell office:value-type="string" calcext:value-type="string">
            <text:p>英文</text:p>
          </table:table-cell>
          <table:table-cell office:value-type="string" calcext:value-type="string">
            <text:p>Margaret A. Hartelius</text:p>
          </table:table-cell>
          <table:table-cell office:value-type="string" calcext:value-type="string">
            <text:p>Grosset &amp; Dunlap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甘地與我</text:p>
          </table:table-cell>
          <table:table-cell office:value-type="float" office:value="9789866723698" calcext:value-type="float">
            <text:p>9789866723698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威廉．夏伊勒</text:p>
          </table:table-cell>
          <table:table-cell office:value-type="string" calcext:value-type="string">
            <text:p>左岸文化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人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冰狗任務</text:p>
          </table:table-cell>
          <table:table-cell office:value-type="float" office:value="9789868205925" calcext:value-type="float">
            <text:p>9789868205925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蓋瑞‧伯森(Gary Paulsen)</text:p>
          </table:table-cell>
          <table:table-cell office:value-type="string" calcext:value-type="string">
            <text:p>野人文化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球場風雲</text:p>
          </table:table-cell>
          <table:table-cell office:value-type="float" office:value="9570489227" calcext:value-type="float">
            <text:p>9570489227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池田大作</text:p>
          </table:table-cell>
          <table:table-cell office:value-type="string" calcext:value-type="string">
            <text:p>正因文化事業有限公司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老師，不要哭</text:p>
          </table:table-cell>
          <table:table-cell office:value-type="float" office:value="9789575745479" calcext:value-type="float">
            <text:p>9789575745479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朱秀芳 圖 / 曲曲</text:p>
          </table:table-cell>
          <table:table-cell office:value-type="string" calcext:value-type="string">
            <text:p>幼獅文化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許我一個家</text:p>
          </table:table-cell>
          <table:table-cell office:value-type="float" office:value="9789575706302" calcext:value-type="float">
            <text:p>9789575706302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姬特‧皮爾森</text:p>
          </table:table-cell>
          <table:table-cell office:value-type="string" calcext:value-type="string">
            <text:p>臺灣東方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長頸鹿、小鵜兒和我</text:p>
          </table:table-cell>
          <table:table-cell office:value-type="float" office:value="9789575746070" calcext:value-type="float">
            <text:p>9789575746070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羅爾德‧達爾 圖 / 昆丁‧布雷克</text:p>
          </table:table-cell>
          <table:table-cell office:value-type="string" calcext:value-type="string">
            <text:p>幼獅文化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永恆的輝煌 國軍建軍史話漫畫版</text:p>
          </table:table-cell>
          <table:table-cell office:value-type="float" office:value="9789860276770" calcext:value-type="float">
            <text:p>9789860276770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王明我</text:p>
          </table:table-cell>
          <table:table-cell office:value-type="string" calcext:value-type="string">
            <text:p>國防部總政治作戰局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漫畫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給孩子的養狗學習百科</text:p>
          </table:table-cell>
          <table:table-cell office:value-type="float" office:value="9789867879516" calcext:value-type="float">
            <text:p>9789867879516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莎拉．懷海德</text:p>
          </table:table-cell>
          <table:table-cell office:value-type="string" calcext:value-type="string">
            <text:p>貓頭鷹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蝴蝶．天堂．探險記</text:p>
          </table:table-cell>
          <table:table-cell office:value-type="float" office:value="9789867742247" calcext:value-type="float">
            <text:p>9789867742247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Eva Ibbotson</text:p>
          </table:table-cell>
          <table:table-cell office:value-type="string" calcext:value-type="string">
            <text:p>小魯文化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人子</text:p>
          </table:table-cell>
          <table:table-cell office:value-type="float" office:value="9789570521672" calcext:value-type="float">
            <text:p>9789570521672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鹿橋</text:p>
          </table:table-cell>
          <table:table-cell office:value-type="string" calcext:value-type="string">
            <text:p>台灣商務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人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美妙的自然傳說</text:p>
          </table:table-cell>
          <table:table-cell office:value-type="float" office:value="9789576073830" calcext:value-type="float">
            <text:p>9789576073830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蓋瑞‧費古森</text:p>
          </table:table-cell>
          <table:table-cell office:value-type="string" calcext:value-type="string">
            <text:p>圓神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詩詞名句錄(四)-寫境.狀物篇</text:p>
          </table:table-cell>
          <table:table-cell office:value-type="float" office:value="9621422361" calcext:value-type="float">
            <text:p>9621422361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尤季儀</text:p>
          </table:table-cell>
          <table:table-cell office:value-type="string" calcext:value-type="string">
            <text:p>萬里機構．萬里書店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創造自己</text:p>
          </table:table-cell>
          <table:table-cell office:value-type="float" office:value="9789571346908" calcext:value-type="float">
            <text:p>9789571346908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劉墉</text:p>
          </table:table-cell>
          <table:table-cell office:value-type="string" calcext:value-type="string">
            <text:p>時報文化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成長勵志25：我不是外星人</text:p>
          </table:table-cell>
          <table:table-cell office:value-type="float" office:value="9789866342585" calcext:value-type="float">
            <text:p>9789866342585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余益興</text:p>
          </table:table-cell>
          <table:table-cell office:value-type="string" calcext:value-type="string">
            <text:p>文房文化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保母包萍5：瑪麗‧包萍與櫻樹巷18號</text:p>
          </table:table-cell>
          <table:table-cell office:value-type="float" office:value="9789577516046" calcext:value-type="float">
            <text:p>9789577516046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P.L.崔弗絲 圖 / 許書寧</text:p>
          </table:table-cell>
          <table:table-cell office:value-type="string" calcext:value-type="string">
            <text:p>國語日報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生命之樹：達爾文的一生</text:p>
          </table:table-cell>
          <table:table-cell office:value-type="float" office:value="9789577456984" calcext:value-type="float">
            <text:p>9789577456984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‧圖 / 彼德席斯</text:p>
          </table:table-cell>
          <table:table-cell office:value-type="string" calcext:value-type="string">
            <text:p>格林文化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不去會死</text:p>
          </table:table-cell>
          <table:table-cell office:value-type="float" office:value="9789868274945" calcext:value-type="float">
            <text:p>9789868274945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石田裕輔</text:p>
          </table:table-cell>
          <table:table-cell office:value-type="string" calcext:value-type="string">
            <text:p>西遊記文化</text:p>
          </table:table-cell>
          <table:table-cell office:value-type="float" office:value="2007" calcext:value-type="float">
            <text:p>2007</text:p>
          </table:table-cell>
          <table:table-cell/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甜雨</text:p>
          </table:table-cell>
          <table:table-cell office:value-type="float" office:value="9578336322" calcext:value-type="float">
            <text:p>9578336322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孫晴峰</text:p>
          </table:table-cell>
          <table:table-cell office:value-type="string" calcext:value-type="string">
            <text:p>民生報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美麗眼睛看世界</text:p>
          </table:table-cell>
          <table:table-cell office:value-type="float" office:value="9789577516145" calcext:value-type="float">
            <text:p>9789577516145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‧攝影 / 桂文亞</text:p>
          </table:table-cell>
          <table:table-cell office:value-type="string" calcext:value-type="string">
            <text:p>國語日報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孤雛淚</text:p>
          </table:table-cell>
          <table:table-cell office:value-type="float" office:value="9789861772165" calcext:value-type="float">
            <text:p>9789861772165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狄更斯</text:p>
          </table:table-cell>
          <table:table-cell office:value-type="string" calcext:value-type="string">
            <text:p>晨星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飛越青春的翅膀</text:p>
          </table:table-cell>
          <table:table-cell office:value-type="float" office:value="9789867378828" calcext:value-type="float">
            <text:p>9789867378828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張筱弭</text:p>
          </table:table-cell>
          <table:table-cell office:value-type="string" calcext:value-type="string">
            <text:p>福地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汽車大王－亨利福特的少年時光</text:p>
          </table:table-cell>
          <table:table-cell office:value-type="float" office:value="9789576633973" calcext:value-type="float">
            <text:p>9789576633973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吳燈山 圖 / 陳學建</text:p>
          </table:table-cell>
          <table:table-cell office:value-type="string" calcext:value-type="string">
            <text:p>文經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勵志書房47：一九四九的別離</text:p>
          </table:table-cell>
          <table:table-cell office:value-type="float" office:value="9789866725739" calcext:value-type="float">
            <text:p>9789866725739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葉明山</text:p>
          </table:table-cell>
          <table:table-cell office:value-type="string" calcext:value-type="string">
            <text:p>福地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一隻向後開槍的獅子</text:p>
          </table:table-cell>
          <table:table-cell office:value-type="float" office:value="9579361134" calcext:value-type="float">
            <text:p>9579361134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謝爾．希爾弗斯坦</text:p>
          </table:table-cell>
          <table:table-cell office:value-type="string" calcext:value-type="string">
            <text:p>玉山社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圖畫書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玻璃眼睛</text:p>
          </table:table-cell>
          <table:table-cell office:value-type="float" office:value="9789574513192" calcext:value-type="float">
            <text:p>9789574513192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平林浩</text:p>
          </table:table-cell>
          <table:table-cell office:value-type="string" calcext:value-type="string">
            <text:p>新苗文化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If You Give a Mouse a Cookie</text:p>
          </table:table-cell>
          <table:table-cell office:value-type="float" office:value="590718851" calcext:value-type="float">
            <text:p>590718851</text:p>
          </table:table-cell>
          <table:table-cell office:value-type="string" calcext:value-type="string">
            <text:p>英文</text:p>
          </table:table-cell>
          <table:table-cell office:value-type="string" calcext:value-type="string">
            <text:p>Laura Joffe Numeroff</text:p>
          </table:table-cell>
          <table:table-cell office:value-type="string" calcext:value-type="string">
            <text:p>Scholastic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圖畫書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彩霞下的笑臉</text:p>
          </table:table-cell>
          <table:table-cell office:value-type="float" office:value="9789574512973" calcext:value-type="float">
            <text:p>9789574512973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野本三吉 圖 / 花之內雅吉</text:p>
          </table:table-cell>
          <table:table-cell office:value-type="string" calcext:value-type="string">
            <text:p>新苗文化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媽媽的鑰匙</text:p>
          </table:table-cell>
          <table:table-cell office:value-type="float" office:value="9789574513161" calcext:value-type="float">
            <text:p>9789574513161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山花郁子 圖 / 謝泯翰</text:p>
          </table:table-cell>
          <table:table-cell office:value-type="string" calcext:value-type="string">
            <text:p>新苗文化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愛爾蘭咖啡</text:p>
          </table:table-cell>
          <table:table-cell office:value-type="float" office:value="9789861733692" calcext:value-type="float">
            <text:p>9789861733692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蔡智恆</text:p>
          </table:table-cell>
          <table:table-cell office:value-type="string" calcext:value-type="string">
            <text:p>麥田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We're Going on a Bear Hunt</text:p>
          </table:table-cell>
          <table:table-cell office:value-type="float" office:value="689853491" calcext:value-type="float">
            <text:p>689853491</text:p>
          </table:table-cell>
          <table:table-cell office:value-type="string" calcext:value-type="string">
            <text:p>英文</text:p>
          </table:table-cell>
          <table:table-cell office:value-type="string" calcext:value-type="string">
            <text:p>Michael Rosen</text:p>
          </table:table-cell>
          <table:table-cell office:value-type="string" calcext:value-type="string">
            <text:p>Aladdin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圖畫書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Seven Blind Mice</text:p>
          </table:table-cell>
          <table:table-cell office:value-type="float" office:value="698118952" calcext:value-type="float">
            <text:p>698118952</text:p>
          </table:table-cell>
          <table:table-cell office:value-type="string" calcext:value-type="string">
            <text:p>英文</text:p>
          </table:table-cell>
          <table:table-cell office:value-type="string" calcext:value-type="string">
            <text:p>Ed Young</text:p>
          </table:table-cell>
          <table:table-cell office:value-type="string" calcext:value-type="string">
            <text:p>Puffin Book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圖畫書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帶著阿公走</text:p>
          </table:table-cell>
          <table:table-cell office:value-type="float" office:value="9789574444175" calcext:value-type="float">
            <text:p>9789574444175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鄭丞鈞‧著 貝 果‧圖</text:p>
          </table:table-cell>
          <table:table-cell office:value-type="string" calcext:value-type="string">
            <text:p>九歌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擁抱大文豪</text:p>
          </table:table-cell>
          <table:table-cell office:value-type="float" office:value="9868257131" calcext:value-type="float">
            <text:p>9868257131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黃淑貞</text:p>
          </table:table-cell>
          <table:table-cell office:value-type="string" calcext:value-type="string">
            <text:p>慈濟傳播文化事業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人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吳姐姐講歷史故事21</text:p>
          </table:table-cell>
          <table:table-cell office:value-type="float" office:value="9789573312314" calcext:value-type="float">
            <text:p>9789573312314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吳涵碧</text:p>
          </table:table-cell>
          <table:table-cell office:value-type="string" calcext:value-type="string">
            <text:p>皇冠文化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人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謊話連篇</text:p>
          </table:table-cell>
          <table:table-cell office:value-type="float" office:value="9789867188519" calcext:value-type="float">
            <text:p>9789867188519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潔若汀‧麥考琳</text:p>
          </table:table-cell>
          <table:table-cell office:value-type="string" calcext:value-type="string">
            <text:p>小魯文化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天使帶我轉個彎</text:p>
          </table:table-cell>
          <table:table-cell office:value-type="float" office:value="9789574443192" calcext:value-type="float">
            <text:p>9789574443192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呂淑敏‧著 貝 果‧圖</text:p>
          </table:table-cell>
          <table:table-cell office:value-type="string" calcext:value-type="string">
            <text:p>九歌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定義自己，我就是這樣的人</text:p>
          </table:table-cell>
          <table:table-cell office:value-type="float" office:value="9789861855950" calcext:value-type="float">
            <text:p>9789861855950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何權峰</text:p>
          </table:table-cell>
          <table:table-cell office:value-type="string" calcext:value-type="string">
            <text:p>高寶國際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人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我的錯都是大人的錯</text:p>
          </table:table-cell>
          <table:table-cell office:value-type="float" office:value="9789867059987" calcext:value-type="float">
            <text:p>9789867059987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幾米</text:p>
          </table:table-cell>
          <table:table-cell office:value-type="string" calcext:value-type="string">
            <text:p>大塊文化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圖畫書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態度決定了一切</text:p>
          </table:table-cell>
          <table:table-cell office:value-type="float" office:value="9789866707278" calcext:value-type="float">
            <text:p>9789866707278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隨曉明、趙文明</text:p>
          </table:table-cell>
          <table:table-cell office:value-type="string" calcext:value-type="string">
            <text:p>代表作國際文化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人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兩個爹地兩個媽</text:p>
          </table:table-cell>
          <table:table-cell office:value-type="float" office:value="9789866725272" calcext:value-type="float">
            <text:p>9789866725272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陳耶喜 圖 / ㄚ暖</text:p>
          </table:table-cell>
          <table:table-cell office:value-type="string" calcext:value-type="string">
            <text:p>福地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我是庄腳囝仔</text:p>
          </table:table-cell>
          <table:table-cell office:value-type="float" office:value="9789573011552" calcext:value-type="float">
            <text:p>9789573011552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黃志良</text:p>
          </table:table-cell>
          <table:table-cell office:value-type="string" calcext:value-type="string">
            <text:p>百盛文化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勇敢的裁縫</text:p>
          </table:table-cell>
          <table:table-cell office:value-type="float" office:value="9574201880" calcext:value-type="float">
            <text:p>9574201880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格林</text:p>
          </table:table-cell>
          <table:table-cell office:value-type="string" calcext:value-type="string">
            <text:p>光復書局股份有限公司</text:p>
          </table:table-cell>
          <table:table-cell office:value-type="float" office:value="1991" calcext:value-type="float">
            <text:p>1991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大鼻子小矮人</text:p>
          </table:table-cell>
          <table:table-cell office:value-type="float" office:value="9574201899" calcext:value-type="float">
            <text:p>9574201899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郝夫(Wilhelm Hauff)</text:p>
          </table:table-cell>
          <table:table-cell office:value-type="string" calcext:value-type="string">
            <text:p>光復書局股份有限公司</text:p>
          </table:table-cell>
          <table:table-cell office:value-type="float" office:value="1991" calcext:value-type="float">
            <text:p>1991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十二個兄弟</text:p>
          </table:table-cell>
          <table:table-cell office:value-type="float" office:value="9574201902" calcext:value-type="float">
            <text:p>9574201902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格林</text:p>
          </table:table-cell>
          <table:table-cell office:value-type="string" calcext:value-type="string">
            <text:p>光復書局股份有限公司</text:p>
          </table:table-cell>
          <table:table-cell office:value-type="float" office:value="1991" calcext:value-type="float">
            <text:p>1991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不可思議的事</text:p>
          </table:table-cell>
          <table:table-cell office:value-type="float" office:value="9574201929" calcext:value-type="float">
            <text:p>9574201929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安徒生(Hans Christian Andersen)</text:p>
          </table:table-cell>
          <table:table-cell office:value-type="string" calcext:value-type="string">
            <text:p>光復書局股份有限公司</text:p>
          </table:table-cell>
          <table:table-cell office:value-type="float" office:value="1991" calcext:value-type="float">
            <text:p>1991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沒大沒小</text:p>
          </table:table-cell>
          <table:table-cell office:value-type="float" office:value="9789574446445" calcext:value-type="float">
            <text:p>9789574446445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廖玉蕙‧著 蔡全茂‧圖</text:p>
          </table:table-cell>
          <table:table-cell office:value-type="string" calcext:value-type="string">
            <text:p>九歌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柑橘與檸檬啊！</text:p>
          </table:table-cell>
          <table:table-cell office:value-type="float" office:value="9789867188441" calcext:value-type="float">
            <text:p>9789867188441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麥克‧莫波格</text:p>
          </table:table-cell>
          <table:table-cell office:value-type="string" calcext:value-type="string">
            <text:p>小魯文化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上古神話演義(全二冊)</text:p>
          </table:table-cell>
          <table:table-cell office:value-type="float" office:value="9789573612254" calcext:value-type="float">
            <text:p>9789573612254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鍾毓龍</text:p>
          </table:table-cell>
          <table:table-cell office:value-type="string" calcext:value-type="string">
            <text:p>國家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三件護身符</text:p>
          </table:table-cell>
          <table:table-cell office:value-type="float" office:value="9574201910" calcext:value-type="float">
            <text:p>9574201910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葛查諾(Guido Gozzano)</text:p>
          </table:table-cell>
          <table:table-cell office:value-type="string" calcext:value-type="string">
            <text:p>光復書局股份有限公司</text:p>
          </table:table-cell>
          <table:table-cell office:value-type="float" office:value="1991" calcext:value-type="float">
            <text:p>1991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文字的奧秘</text:p>
          </table:table-cell>
          <table:table-cell office:value-type="float" office:value="9574530000" calcext:value-type="float">
            <text:p>9574530000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邱昭瑜編著</text:p>
          </table:table-cell>
          <table:table-cell office:value-type="string" calcext:value-type="string">
            <text:p>大千文化出版事業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賞蟲365天：春夏篇</text:p>
          </table:table-cell>
          <table:table-cell office:value-type="float" office:value="9789862168448" calcext:value-type="float">
            <text:p>9789862168448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楊維晟</text:p>
          </table:table-cell>
          <table:table-cell office:value-type="string" calcext:value-type="string">
            <text:p>天下文化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科學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彰化鳥世界</text:p>
          </table:table-cell>
          <table:table-cell office:value-type="float" office:value="9789868852600" calcext:value-type="float">
            <text:p>9789868852600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謝文猷</text:p>
          </table:table-cell>
          <table:table-cell office:value-type="string" calcext:value-type="string">
            <text:p>彰化縣大自然解說協會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叢書．工具書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好好愛阿迪</text:p>
          </table:table-cell>
          <table:table-cell office:value-type="float" office:value="9789573048398" calcext:value-type="float">
            <text:p>9789573048398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維吉尼亞‧芙藍明 圖 / 福洛得‧庫柏</text:p>
          </table:table-cell>
          <table:table-cell office:value-type="string" calcext:value-type="string">
            <text:p>和英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圖畫書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惡魔哥哥與天使弟弟</text:p>
          </table:table-cell>
          <table:table-cell office:value-type="float" office:value="9789866725432" calcext:value-type="float">
            <text:p>9789866725432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蕭珮 圖 / ㄚ暖</text:p>
          </table:table-cell>
          <table:table-cell office:value-type="string" calcext:value-type="string">
            <text:p>福地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兩尊石像</text:p>
          </table:table-cell>
          <table:table-cell office:value-type="float" office:value="9574201937" calcext:value-type="float">
            <text:p>9574201937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歐文(Washington Irving)</text:p>
          </table:table-cell>
          <table:table-cell office:value-type="string" calcext:value-type="string">
            <text:p>光復書局股份有限公司</text:p>
          </table:table-cell>
          <table:table-cell office:value-type="float" office:value="1991" calcext:value-type="float">
            <text:p>1991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傑克與仙豆</text:p>
          </table:table-cell>
          <table:table-cell office:value-type="float" office:value="9574201945" calcext:value-type="float">
            <text:p>9574201945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傑克布斯(Joseph Jacobs)</text:p>
          </table:table-cell>
          <table:table-cell office:value-type="string" calcext:value-type="string">
            <text:p>光復書局股份有限公司</text:p>
          </table:table-cell>
          <table:table-cell office:value-type="float" office:value="1991" calcext:value-type="float">
            <text:p>1991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阿拉丁神燈</text:p>
          </table:table-cell>
          <table:table-cell office:value-type="float" office:value="9574201953" calcext:value-type="float">
            <text:p>9574201953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天方夜譚</text:p>
          </table:table-cell>
          <table:table-cell office:value-type="string" calcext:value-type="string">
            <text:p>光復書局</text:p>
          </table:table-cell>
          <table:table-cell office:value-type="float" office:value="1991" calcext:value-type="float">
            <text:p>1991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發癢的天賦</text:p>
          </table:table-cell>
          <table:table-cell office:value-type="float" office:value="9789573245742" calcext:value-type="float">
            <text:p>9789573245742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莫里斯‧葛萊茲曼</text:p>
          </table:table-cell>
          <table:table-cell office:value-type="string" calcext:value-type="string">
            <text:p>遠流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吳姐姐講歷史故事26</text:p>
          </table:table-cell>
          <table:table-cell office:value-type="float" office:value="9789573312369" calcext:value-type="float">
            <text:p>9789573312369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吳涵碧</text:p>
          </table:table-cell>
          <table:table-cell office:value-type="string" calcext:value-type="string">
            <text:p>皇冠文化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人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吳姐姐講歷史故事28</text:p>
          </table:table-cell>
          <table:table-cell office:value-type="float" office:value="9789573311645" calcext:value-type="float">
            <text:p>9789573311645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吳涵碧</text:p>
          </table:table-cell>
          <table:table-cell office:value-type="string" calcext:value-type="string">
            <text:p>皇冠文化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人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吳姐姐講歷史故事29</text:p>
          </table:table-cell>
          <table:table-cell office:value-type="float" office:value="9789573311652" calcext:value-type="float">
            <text:p>9789573311652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吳涵碧</text:p>
          </table:table-cell>
          <table:table-cell office:value-type="string" calcext:value-type="string">
            <text:p>皇冠文化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人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吳姐姐講歷史故事30</text:p>
          </table:table-cell>
          <table:table-cell office:value-type="float" office:value="9789573311669" calcext:value-type="float">
            <text:p>9789573311669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吳涵碧</text:p>
          </table:table-cell>
          <table:table-cell office:value-type="string" calcext:value-type="string">
            <text:p>皇冠文化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人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吳姐姐講歷史故事31</text:p>
          </table:table-cell>
          <table:table-cell office:value-type="float" office:value="9789573311676" calcext:value-type="float">
            <text:p>9789573311676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吳涵碧</text:p>
          </table:table-cell>
          <table:table-cell office:value-type="string" calcext:value-type="string">
            <text:p>皇冠文化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人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吳姐姐講歷史故事32</text:p>
          </table:table-cell>
          <table:table-cell office:value-type="float" office:value="9789573311683" calcext:value-type="float">
            <text:p>9789573311683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吳涵碧</text:p>
          </table:table-cell>
          <table:table-cell office:value-type="string" calcext:value-type="string">
            <text:p>皇冠文化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人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吳姐姐講歷史故事33</text:p>
          </table:table-cell>
          <table:table-cell office:value-type="float" office:value="9789573311690" calcext:value-type="float">
            <text:p>9789573311690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吳涵碧</text:p>
          </table:table-cell>
          <table:table-cell office:value-type="string" calcext:value-type="string">
            <text:p>皇冠文化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人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吳姐姐講歷史故事34</text:p>
          </table:table-cell>
          <table:table-cell office:value-type="float" office:value="9789573311706" calcext:value-type="float">
            <text:p>9789573311706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吳涵碧</text:p>
          </table:table-cell>
          <table:table-cell office:value-type="string" calcext:value-type="string">
            <text:p>皇冠文化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人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吳姐姐講歷史故事35</text:p>
          </table:table-cell>
          <table:table-cell office:value-type="float" office:value="9789573311768" calcext:value-type="float">
            <text:p>9789573311768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吳涵碧</text:p>
          </table:table-cell>
          <table:table-cell office:value-type="string" calcext:value-type="string">
            <text:p>皇冠文化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人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吳姐姐講歷史故事36</text:p>
          </table:table-cell>
          <table:table-cell office:value-type="float" office:value="9789573311713" calcext:value-type="float">
            <text:p>9789573311713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吳涵碧</text:p>
          </table:table-cell>
          <table:table-cell office:value-type="string" calcext:value-type="string">
            <text:p>皇冠文化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人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吳姐姐講歷史故事37</text:p>
          </table:table-cell>
          <table:table-cell office:value-type="float" office:value="9789573311720" calcext:value-type="float">
            <text:p>9789573311720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吳涵碧</text:p>
          </table:table-cell>
          <table:table-cell office:value-type="string" calcext:value-type="string">
            <text:p>皇冠文化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人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吳姐姐講歷史故事38</text:p>
          </table:table-cell>
          <table:table-cell office:value-type="float" office:value="9789573311751" calcext:value-type="float">
            <text:p>9789573311751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吳涵碧</text:p>
          </table:table-cell>
          <table:table-cell office:value-type="string" calcext:value-type="string">
            <text:p>皇冠文化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人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吳姐姐講歷史故事46</text:p>
          </table:table-cell>
          <table:table-cell office:value-type="float" office:value="9789573316435" calcext:value-type="float">
            <text:p>9789573316435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吳涵碧</text:p>
          </table:table-cell>
          <table:table-cell office:value-type="string" calcext:value-type="string">
            <text:p>皇冠文化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人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我的校外教學：印度篇</text:p>
          </table:table-cell>
          <table:table-cell office:value-type="float" office:value="9789574512669" calcext:value-type="float">
            <text:p>9789574512669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瑪麗-德雷沙．席斯</text:p>
          </table:table-cell>
          <table:table-cell office:value-type="string" calcext:value-type="string">
            <text:p>新苗文化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我的SOS救命檔案</text:p>
          </table:table-cell>
          <table:table-cell office:value-type="float" office:value="9789867292537" calcext:value-type="float">
            <text:p>9789867292537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貝蒂斯‧拜亞斯等 圖 / 亞瑟‧霍華</text:p>
          </table:table-cell>
          <table:table-cell office:value-type="string" calcext:value-type="string">
            <text:p>飛寶國際文化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科學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福爾摩沙冒險小說3：淡水女巫的魔幻地圖</text:p>
          </table:table-cell>
          <table:table-cell office:value-type="float" office:value="9789866039133" calcext:value-type="float">
            <text:p>9789866039133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張嘉驊 圖 / 賴彥成</text:p>
          </table:table-cell>
          <table:table-cell office:value-type="string" calcext:value-type="string">
            <text:p>四也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福爾摩沙冒險小說6：神祕谷</text:p>
          </table:table-cell>
          <table:table-cell office:value-type="float" office:value="9789866039171" calcext:value-type="float">
            <text:p>9789866039171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李潼 圖 / 吳善琪</text:p>
          </table:table-cell>
          <table:table-cell office:value-type="string" calcext:value-type="string">
            <text:p>四也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追風啃書蟲</text:p>
          </table:table-cell>
          <table:table-cell office:value-type="float" office:value="9789574513727" calcext:value-type="float">
            <text:p>9789574513727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黃善美 圖 / 辛旻栽</text:p>
          </table:table-cell>
          <table:table-cell office:value-type="string" calcext:value-type="string">
            <text:p>新苗文化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送馬給文昌帝君</text:p>
          </table:table-cell>
          <table:table-cell office:value-type="float" office:value="9789574447817" calcext:value-type="float">
            <text:p>9789574447817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顏志豪‧著 劉彤渲‧圖</text:p>
          </table:table-cell>
          <table:table-cell office:value-type="string" calcext:value-type="string">
            <text:p>九歌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阿Q正傳</text:p>
          </table:table-cell>
          <table:table-cell office:value-type="float" office:value="9789578158535" calcext:value-type="float">
            <text:p>9789578158535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魯迅 / 原著 張力 / 圖</text:p>
          </table:table-cell>
          <table:table-cell office:value-type="string" calcext:value-type="string">
            <text:p>臺灣麥克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圖畫書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提高孩子成績的巧克力店</text:p>
          </table:table-cell>
          <table:table-cell office:value-type="float" office:value="9789574512638" calcext:value-type="float">
            <text:p>9789574512638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鄭聖蘭 圖 / 李泰浩</text:p>
          </table:table-cell>
          <table:table-cell office:value-type="string" calcext:value-type="string">
            <text:p>新苗文化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女巫梅卓拉</text:p>
          </table:table-cell>
          <table:table-cell office:value-type="float" office:value="9789575743420" calcext:value-type="float">
            <text:p>9789575743420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武維香 圖 / 陳人瑀</text:p>
          </table:table-cell>
          <table:table-cell office:value-type="string" calcext:value-type="string">
            <text:p>幼獅文化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一張遲到的明信片</text:p>
          </table:table-cell>
          <table:table-cell office:value-type="float" office:value="9789574445912" calcext:value-type="float">
            <text:p>9789574445912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管家琪‧著 蘇力卡‧圖</text:p>
          </table:table-cell>
          <table:table-cell office:value-type="string" calcext:value-type="string">
            <text:p>九歌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失樂園Ⅰ：寂寞上場了</text:p>
          </table:table-cell>
          <table:table-cell office:value-type="float" office:value="9789867291554" calcext:value-type="float">
            <text:p>9789867291554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幾米</text:p>
          </table:table-cell>
          <table:table-cell office:value-type="string" calcext:value-type="string">
            <text:p>大塊文化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圖畫書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日本的餐桌</text:p>
          </table:table-cell>
          <table:table-cell office:value-type="float" office:value="9789865967130" calcext:value-type="float">
            <text:p>9789865967130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石毛直道</text:p>
          </table:table-cell>
          <table:table-cell office:value-type="string" calcext:value-type="string">
            <text:p>遠足文化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人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張曼娟成語學堂：山米和浪花的夏天</text:p>
          </table:table-cell>
          <table:table-cell office:value-type="float" office:value="9789862410660" calcext:value-type="float">
            <text:p>9789862410660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張曼娟 / 策畫 黃羿瓅 / 撰寫</text:p>
          </table:table-cell>
          <table:table-cell office:value-type="string" calcext:value-type="string">
            <text:p>天下雜誌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張曼娟成語學堂：星星壞掉了</text:p>
          </table:table-cell>
          <table:table-cell office:value-type="float" office:value="9789862410653" calcext:value-type="float">
            <text:p>9789862410653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張曼娟 / 策畫 孫梓評 / 撰寫</text:p>
          </table:table-cell>
          <table:table-cell office:value-type="string" calcext:value-type="string">
            <text:p>天下雜誌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張曼娟成語學堂：完美特務</text:p>
          </table:table-cell>
          <table:table-cell office:value-type="float" office:value="9789862410677" calcext:value-type="float">
            <text:p>9789862410677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張曼娟 / 策畫 張維中 / 撰寫</text:p>
          </table:table-cell>
          <table:table-cell office:value-type="string" calcext:value-type="string">
            <text:p>天下雜誌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神奇酷科學3：植物的求生本領</text:p>
          </table:table-cell>
          <table:table-cell office:value-type="float" office:value="9789862167854" calcext:value-type="float">
            <text:p>9789862167854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尼克‧阿諾 圖 / 東尼‧德‧索羅斯</text:p>
          </table:table-cell>
          <table:table-cell office:value-type="string" calcext:value-type="string">
            <text:p>小天下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科學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神奇酷科學4：動物的狩獵絕招</text:p>
          </table:table-cell>
          <table:table-cell office:value-type="float" office:value="9789862167861" calcext:value-type="float">
            <text:p>9789862167861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尼克‧阿諾 圖 / 東尼‧德‧索羅斯</text:p>
          </table:table-cell>
          <table:table-cell office:value-type="string" calcext:value-type="string">
            <text:p>小天下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科學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三劍客</text:p>
          </table:table-cell>
          <table:table-cell office:value-type="float" office:value="9789861677002" calcext:value-type="float">
            <text:p>9789861677002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大仲馬</text:p>
          </table:table-cell>
          <table:table-cell office:value-type="string" calcext:value-type="string">
            <text:p>小倉出版社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湯姆歷險記</text:p>
          </table:table-cell>
          <table:table-cell office:value-type="float" office:value="9789577479389" calcext:value-type="float">
            <text:p>9789577479389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馬克‧吐溫</text:p>
          </table:table-cell>
          <table:table-cell office:value-type="string" calcext:value-type="string">
            <text:p>幼福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鐘樓怪人</text:p>
          </table:table-cell>
          <table:table-cell office:value-type="float" office:value="9789574533022" calcext:value-type="float">
            <text:p>9789574533022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雨果</text:p>
          </table:table-cell>
          <table:table-cell office:value-type="string" calcext:value-type="string">
            <text:p>企鵝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罪與罰</text:p>
          </table:table-cell>
          <table:table-cell office:value-type="float" office:value="9789573908289" calcext:value-type="float">
            <text:p>9789573908289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杜斯妥也夫斯基</text:p>
          </table:table-cell>
          <table:table-cell office:value-type="string" calcext:value-type="string">
            <text:p>遠景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小班頭的心情故事</text:p>
          </table:table-cell>
          <table:table-cell office:value-type="float" office:value="9789579646437" calcext:value-type="float">
            <text:p>9789579646437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柯錦鋒</text:p>
          </table:table-cell>
          <table:table-cell office:value-type="string" calcext:value-type="string">
            <text:p>小魯文化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氣泡人</text:p>
          </table:table-cell>
          <table:table-cell office:value-type="float" office:value="9789867047427" calcext:value-type="float">
            <text:p>9789867047427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游乾桂</text:p>
          </table:table-cell>
          <table:table-cell office:value-type="string" calcext:value-type="string">
            <text:p>新手父母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我是劉乃蘋</text:p>
          </table:table-cell>
          <table:table-cell office:value-type="float" office:value="9789575746780" calcext:value-type="float">
            <text:p>9789575746780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溫小平 圖 / 楊麗玲</text:p>
          </table:table-cell>
          <table:table-cell office:value-type="string" calcext:value-type="string">
            <text:p>幼獅文化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可能小學的歷史任務4：跟著媽祖遊明朝</text:p>
          </table:table-cell>
          <table:table-cell office:value-type="float" office:value="9789866759512" calcext:value-type="float">
            <text:p>9789866759512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王文華 圖 / 蘇子文</text:p>
          </table:table-cell>
          <table:table-cell office:value-type="string" calcext:value-type="string">
            <text:p>天下雜誌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黑潮蝴蝶</text:p>
          </table:table-cell>
          <table:table-cell office:value-type="float" office:value="9789575745813" calcext:value-type="float">
            <text:p>9789575745813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李潼</text:p>
          </table:table-cell>
          <table:table-cell office:value-type="string" calcext:value-type="string">
            <text:p>幼獅文化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小飛人系列3：小飛人上報嘍</text:p>
          </table:table-cell>
          <table:table-cell office:value-type="float" office:value="9789866582257" calcext:value-type="float">
            <text:p>9789866582257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阿思緹‧林格倫 圖 / 伊蓉‧威克蘭</text:p>
          </table:table-cell>
          <table:table-cell office:value-type="string" calcext:value-type="string">
            <text:p>天下雜誌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小飛人系列2：小飛人逗管家</text:p>
          </table:table-cell>
          <table:table-cell office:value-type="float" office:value="9789866582271" calcext:value-type="float">
            <text:p>9789866582271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阿思緹‧林格倫 圖 / 伊蓉‧威克蘭</text:p>
          </table:table-cell>
          <table:table-cell office:value-type="string" calcext:value-type="string">
            <text:p>天下雜誌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大偵探卡萊1：古堡裡的珍珠</text:p>
          </table:table-cell>
          <table:table-cell office:value-type="float" office:value="9789866582493" calcext:value-type="float">
            <text:p>9789866582493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阿思緹‧林格倫 圖 / BO2</text:p>
          </table:table-cell>
          <table:table-cell office:value-type="string" calcext:value-type="string">
            <text:p>天下雜誌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大偵探卡萊3：荒島上的間諜</text:p>
          </table:table-cell>
          <table:table-cell office:value-type="float" office:value="9789866582721" calcext:value-type="float">
            <text:p>9789866582721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阿思緹‧林格倫 圖 / BO2</text:p>
          </table:table-cell>
          <table:table-cell office:value-type="string" calcext:value-type="string">
            <text:p>天下雜誌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大偵探卡萊2：大草原凶殺案</text:p>
          </table:table-cell>
          <table:table-cell office:value-type="float" office:value="9789866582585" calcext:value-type="float">
            <text:p>9789866582585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阿思緹‧林格倫 圖 / BO2</text:p>
          </table:table-cell>
          <table:table-cell office:value-type="string" calcext:value-type="string">
            <text:p>天下雜誌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蘭德理校園報</text:p>
          </table:table-cell>
          <table:table-cell office:value-type="float" office:value="9789573264606" calcext:value-type="float">
            <text:p>9789573264606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安德魯‧克萊門斯 圖 / 唐唐</text:p>
          </table:table-cell>
          <table:table-cell office:value-type="string" calcext:value-type="string">
            <text:p>遠流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完美替身</text:p>
          </table:table-cell>
          <table:table-cell office:value-type="float" office:value="9789573265764" calcext:value-type="float">
            <text:p>9789573265764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安德魯‧克萊門斯 圖 / 唐唐</text:p>
          </table:table-cell>
          <table:table-cell office:value-type="string" calcext:value-type="string">
            <text:p>遠流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100個櫥櫃</text:p>
          </table:table-cell>
          <table:table-cell office:value-type="float" office:value="9789867191915" calcext:value-type="float">
            <text:p>9789867191915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N.D.威爾森</text:p>
          </table:table-cell>
          <table:table-cell office:value-type="string" calcext:value-type="string">
            <text:p>核心文化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福爾摩沙冒險小說4：億載金城之暗夜迷蹤</text:p>
          </table:table-cell>
          <table:table-cell office:value-type="float" office:value="9789866039164" calcext:value-type="float">
            <text:p>9789866039164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廖炳焜 圖 / 吳善琪</text:p>
          </table:table-cell>
          <table:table-cell office:value-type="string" calcext:value-type="string">
            <text:p>四也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意外的幸運籤</text:p>
          </table:table-cell>
          <table:table-cell office:value-type="float" office:value="9789574510917" calcext:value-type="float">
            <text:p>9789574510917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森繪都</text:p>
          </table:table-cell>
          <table:table-cell office:value-type="string" calcext:value-type="string">
            <text:p>新苗文化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史凱力：當天使墜落人間</text:p>
          </table:table-cell>
          <table:table-cell office:value-type="float" office:value="9789862112380" calcext:value-type="float">
            <text:p>9789862112380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大衛‧艾蒙</text:p>
          </table:table-cell>
          <table:table-cell office:value-type="string" calcext:value-type="string">
            <text:p>小魯文化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追蝴蝶的人：陳維壽的七十年蝴蝶夢</text:p>
          </table:table-cell>
          <table:table-cell office:value-type="float" office:value="9789861340562" calcext:value-type="float">
            <text:p>9789861340562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陳維壽</text:p>
          </table:table-cell>
          <table:table-cell office:value-type="string" calcext:value-type="string">
            <text:p>先覺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人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鯨騎士</text:p>
          </table:table-cell>
          <table:table-cell office:value-type="float" office:value="9867178114" calcext:value-type="float">
            <text:p>9867178114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威提伊希麥拉</text:p>
          </table:table-cell>
          <table:table-cell office:value-type="string" calcext:value-type="string">
            <text:p>允晨文化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阿國在蘇花公路上騎單車</text:p>
          </table:table-cell>
          <table:table-cell office:value-type="float" office:value="9789862110607" calcext:value-type="float">
            <text:p>9789862110607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張友漁</text:p>
          </table:table-cell>
          <table:table-cell office:value-type="string" calcext:value-type="string">
            <text:p>小魯文化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走了一位老師之後</text:p>
          </table:table-cell>
          <table:table-cell office:value-type="float" office:value="9789862110324" calcext:value-type="float">
            <text:p>9789862110324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理查‧派克</text:p>
          </table:table-cell>
          <table:table-cell office:value-type="string" calcext:value-type="string">
            <text:p>小魯文化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漫畫版數學的歷史</text:p>
          </table:table-cell>
          <table:table-cell office:value-type="float" office:value="9789861675824" calcext:value-type="float">
            <text:p>9789861675824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仲田紀夫</text:p>
          </table:table-cell>
          <table:table-cell office:value-type="string" calcext:value-type="string">
            <text:p>小倉出版社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圖畫書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魔法墜子</text:p>
          </table:table-cell>
          <table:table-cell office:value-type="float" office:value="9789575705596" calcext:value-type="float">
            <text:p>9789575705596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意‧奈士比特</text:p>
          </table:table-cell>
          <table:table-cell office:value-type="string" calcext:value-type="string">
            <text:p>臺灣東方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迪奇的時空旅行</text:p>
          </table:table-cell>
          <table:table-cell office:value-type="float" office:value="9789575706173" calcext:value-type="float">
            <text:p>9789575706173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意‧奈士比特</text:p>
          </table:table-cell>
          <table:table-cell office:value-type="string" calcext:value-type="string">
            <text:p>臺灣東方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亞頓城的魔法</text:p>
          </table:table-cell>
          <table:table-cell office:value-type="float" office:value="9789575706142" calcext:value-type="float">
            <text:p>9789575706142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意‧奈士比特</text:p>
          </table:table-cell>
          <table:table-cell office:value-type="string" calcext:value-type="string">
            <text:p>臺灣東方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午夜12點的願望</text:p>
          </table:table-cell>
          <table:table-cell office:value-type="float" office:value="9789864175697" calcext:value-type="float">
            <text:p>9789864175697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賈桂琳‧威爾森 圖 / 尼克‧夏洛特</text:p>
          </table:table-cell>
          <table:table-cell office:value-type="string" calcext:value-type="string">
            <text:p>小天下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昆蟲知己李淳陽</text:p>
          </table:table-cell>
          <table:table-cell office:value-type="float" office:value="9789573267287" calcext:value-type="float">
            <text:p>9789573267287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莊展鵬</text:p>
          </table:table-cell>
          <table:table-cell office:value-type="string" calcext:value-type="string">
            <text:p>遠流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科學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小學老師沒教的46件事</text:p>
          </table:table-cell>
          <table:table-cell office:value-type="float" office:value="9789578035676" calcext:value-type="float">
            <text:p>9789578035676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蘇中愛</text:p>
          </table:table-cell>
          <table:table-cell office:value-type="string" calcext:value-type="string">
            <text:p>平安文化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人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數學天方夜譚：撒米爾的奇幻之旅</text:p>
          </table:table-cell>
          <table:table-cell office:value-type="float" office:value="9789866651540" calcext:value-type="float">
            <text:p>9789866651540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馬爾巴塔罕</text:p>
          </table:table-cell>
          <table:table-cell office:value-type="string" calcext:value-type="string">
            <text:p>貓頭鷹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科學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問號不見了！生活趣味常識大搜密</text:p>
          </table:table-cell>
          <table:table-cell office:value-type="float" office:value="9789574513888" calcext:value-type="float">
            <text:p>9789574513888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申真 圖 / Luda Lee</text:p>
          </table:table-cell>
          <table:table-cell office:value-type="string" calcext:value-type="string">
            <text:p>新苗文化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科學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保母包萍1：風吹來的瑪麗‧包萍</text:p>
          </table:table-cell>
          <table:table-cell office:value-type="float" office:value="9789577515872" calcext:value-type="float">
            <text:p>9789577515872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P.L.崔弗絲 圖 / 許書寧</text:p>
          </table:table-cell>
          <table:table-cell office:value-type="string" calcext:value-type="string">
            <text:p>國語日報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我的祕密紙條</text:p>
          </table:table-cell>
          <table:table-cell office:value-type="float" office:value="9867137442" calcext:value-type="float">
            <text:p>9867137442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金翰伊、金美晶</text:p>
          </table:table-cell>
          <table:table-cell office:value-type="string" calcext:value-type="string">
            <text:p>三采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人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上帝看見我臉上的微笑</text:p>
          </table:table-cell>
          <table:table-cell office:value-type="float" office:value="9789868506626" calcext:value-type="float">
            <text:p>9789868506626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邱俊瑋‧陳晶</text:p>
          </table:table-cell>
          <table:table-cell office:value-type="string" calcext:value-type="string">
            <text:p>文瀾資訊有限公司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人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就愛找麻煩</text:p>
          </table:table-cell>
          <table:table-cell office:value-type="float" office:value="9789573268673" calcext:value-type="float">
            <text:p>9789573268673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安德魯‧克萊門斯 圖 / 唐唐</text:p>
          </table:table-cell>
          <table:table-cell office:value-type="string" calcext:value-type="string">
            <text:p>遠流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影響世界的生物大發現</text:p>
          </table:table-cell>
          <table:table-cell office:value-type="float" office:value="9576853850" calcext:value-type="float">
            <text:p>9576853850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陳建志</text:p>
          </table:table-cell>
          <table:table-cell office:value-type="string" calcext:value-type="string">
            <text:p>豐閣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科學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貓頭鷹男孩</text:p>
          </table:table-cell>
          <table:table-cell office:value-type="float" office:value="9789574512690" calcext:value-type="float">
            <text:p>9789574512690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桃莉‧海頓</text:p>
          </table:table-cell>
          <table:table-cell office:value-type="string" calcext:value-type="string">
            <text:p>新苗文化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永不放棄的建築大師：安藤忠雄</text:p>
          </table:table-cell>
          <table:table-cell office:value-type="float" office:value="9789862164730" calcext:value-type="float">
            <text:p>9789862164730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周姚萍 圖 / 鄭慧荷</text:p>
          </table:table-cell>
          <table:table-cell office:value-type="string" calcext:value-type="string">
            <text:p>小天下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人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少年維特的煩惱</text:p>
          </table:table-cell>
          <table:table-cell office:value-type="float" office:value="9789620718403" calcext:value-type="float">
            <text:p>9789620718403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歌德</text:p>
          </table:table-cell>
          <table:table-cell office:value-type="string" calcext:value-type="string">
            <text:p>商務印書館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人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自由，是什麼呢？</text:p>
          </table:table-cell>
          <table:table-cell office:value-type="float" office:value="9789866215124" calcext:value-type="float">
            <text:p>9789866215124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奧斯卡‧柏尼菲 圖 / 菲德烈‧雷貝納</text:p>
          </table:table-cell>
          <table:table-cell office:value-type="string" calcext:value-type="string">
            <text:p>米奇巴克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圖畫書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黑手偵探隊：神祕的房客</text:p>
          </table:table-cell>
          <table:table-cell office:value-type="float" office:value="9789866701146" calcext:value-type="float">
            <text:p>9789866701146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漢斯‧于爾根‧普雷斯</text:p>
          </table:table-cell>
          <table:table-cell office:value-type="string" calcext:value-type="string">
            <text:p>飛寶國際文化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魔法三腳貓</text:p>
          </table:table-cell>
          <table:table-cell office:value-type="float" office:value="9789574446469" calcext:value-type="float">
            <text:p>9789574446469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劉碧玲‧著 吳嘉鴻‧圖</text:p>
          </table:table-cell>
          <table:table-cell office:value-type="string" calcext:value-type="string">
            <text:p>九歌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心美，生活更美─現代生活新倫理</text:p>
          </table:table-cell>
          <table:table-cell office:value-type="float" office:value="9789576937507" calcext:value-type="float">
            <text:p>9789576937507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群我倫理促進會</text:p>
          </table:table-cell>
          <table:table-cell office:value-type="string" calcext:value-type="string">
            <text:p>張老師文化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人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A Tree for All Seasons</text:p>
          </table:table-cell>
          <table:table-cell office:value-type="float" office:value="9573037963" calcext:value-type="float">
            <text:p>9573037963</text:p>
          </table:table-cell>
          <table:table-cell office:value-type="string" calcext:value-type="string">
            <text:p>英文</text:p>
          </table:table-cell>
          <table:table-cell office:value-type="string" calcext:value-type="string">
            <text:p>Dylan Ward</text:p>
          </table:table-cell>
          <table:table-cell office:value-type="string" calcext:value-type="string">
            <text:p>The House of the Tiger Aunt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世說新語</text:p>
          </table:table-cell>
          <table:table-cell office:value-type="float" office:value="9789571334684" calcext:value-type="float">
            <text:p>9789571334684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蔡志忠</text:p>
          </table:table-cell>
          <table:table-cell office:value-type="string" calcext:value-type="string">
            <text:p>時報文化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漫畫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世紀人物100：愛探險的帝王 亞歷山大(41)</text:p>
          </table:table-cell>
          <table:table-cell office:value-type="float" office:value="9789571447711" calcext:value-type="float">
            <text:p>9789571447711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成彥邦、陳紫微</text:p>
          </table:table-cell>
          <table:table-cell office:value-type="string" calcext:value-type="string">
            <text:p>三民書局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波西傑克森4：迷宮戰場</text:p>
          </table:table-cell>
          <table:table-cell office:value-type="float" office:value="9789573265467" calcext:value-type="float">
            <text:p>9789573265467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雷克‧萊爾頓</text:p>
          </table:table-cell>
          <table:table-cell office:value-type="string" calcext:value-type="string">
            <text:p>遠流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波西傑克森5：終極天神</text:p>
          </table:table-cell>
          <table:table-cell office:value-type="float" office:value="9789573265955" calcext:value-type="float">
            <text:p>9789573265955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雷克‧萊爾頓</text:p>
          </table:table-cell>
          <table:table-cell office:value-type="string" calcext:value-type="string">
            <text:p>遠流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吟遊詩人皮陀故事集</text:p>
          </table:table-cell>
          <table:table-cell office:value-type="float" office:value="9789573324874" calcext:value-type="float">
            <text:p>9789573324874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J.K.羅琳</text:p>
          </table:table-cell>
          <table:table-cell office:value-type="string" calcext:value-type="string">
            <text:p>皇冠文化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The Cat in the Hat</text:p>
          </table:table-cell>
          <table:table-cell office:value-type="float" office:value="375834923" calcext:value-type="float">
            <text:p>375834923</text:p>
          </table:table-cell>
          <table:table-cell office:value-type="string" calcext:value-type="string">
            <text:p>英文</text:p>
          </table:table-cell>
          <table:table-cell office:value-type="string" calcext:value-type="string">
            <text:p>Theodor Suess Geisel (Seuss, Dr. )</text:p>
          </table:table-cell>
          <table:table-cell office:value-type="string" calcext:value-type="string">
            <text:p>Random House Childrens Books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世紀人物100：本草藥王 李時珍(18)</text:p>
          </table:table-cell>
          <table:table-cell office:value-type="float" office:value="9789571444048" calcext:value-type="float">
            <text:p>9789571444048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陳佩萱</text:p>
          </table:table-cell>
          <table:table-cell office:value-type="string" calcext:value-type="string">
            <text:p>三民書局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世紀人物100：龍門路 司馬遷(12)</text:p>
          </table:table-cell>
          <table:table-cell office:value-type="float" office:value="9789571444093" calcext:value-type="float">
            <text:p>9789571444093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劉美瑤</text:p>
          </table:table-cell>
          <table:table-cell office:value-type="string" calcext:value-type="string">
            <text:p>三民書局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鐘樓怪人</text:p>
          </table:table-cell>
          <table:table-cell office:value-type="float" office:value="9789867481238" calcext:value-type="float">
            <text:p>9789867481238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雨果</text:p>
          </table:table-cell>
          <table:table-cell office:value-type="string" calcext:value-type="string">
            <text:p>企鵝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口香糖叔叔</text:p>
          </table:table-cell>
          <table:table-cell office:value-type="float" office:value="9789867575067" calcext:value-type="float">
            <text:p>9789867575067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黃志良</text:p>
          </table:table-cell>
          <table:table-cell office:value-type="string" calcext:value-type="string">
            <text:p>百盛文化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國父與阿Q</text:p>
          </table:table-cell>
          <table:table-cell office:value-type="float" office:value="9578013035" calcext:value-type="float">
            <text:p>9578013035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黃文雄</text:p>
          </table:table-cell>
          <table:table-cell office:value-type="string" calcext:value-type="string">
            <text:p>前衛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無所謂的智慧</text:p>
          </table:table-cell>
          <table:table-cell office:value-type="float" office:value="9867091418" calcext:value-type="float">
            <text:p>9867091418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盧勝彥</text:p>
          </table:table-cell>
          <table:table-cell office:value-type="string" calcext:value-type="string">
            <text:p>大燈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賞識你的孩子：撿回父母遺失的兩個教育寶藏</text:p>
          </table:table-cell>
          <table:table-cell office:value-type="float" office:value="9789865997212" calcext:value-type="float">
            <text:p>9789865997212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周弘</text:p>
          </table:table-cell>
          <table:table-cell office:value-type="string" calcext:value-type="string">
            <text:p>綠園出版社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人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預約孩子的未來：態度是關鍵</text:p>
          </table:table-cell>
          <table:table-cell office:value-type="float" office:value="9789867282897" calcext:value-type="float">
            <text:p>9789867282897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盧蘇偉</text:p>
          </table:table-cell>
          <table:table-cell office:value-type="string" calcext:value-type="string">
            <text:p>寶瓶文化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看見孩子的叛逆</text:p>
          </table:table-cell>
          <table:table-cell office:value-type="float" office:value="9789867282378" calcext:value-type="float">
            <text:p>9789867282378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盧蘇偉</text:p>
          </table:table-cell>
          <table:table-cell office:value-type="string" calcext:value-type="string">
            <text:p>寶瓶文化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賞識自己</text:p>
          </table:table-cell>
          <table:table-cell office:value-type="float" office:value="9789867883810" calcext:value-type="float">
            <text:p>9789867883810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盧蘇偉</text:p>
          </table:table-cell>
          <table:table-cell office:value-type="string" calcext:value-type="string">
            <text:p>寶瓶文化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世紀人物100：汨羅江畔的悲吟 屈原(37)</text:p>
          </table:table-cell>
          <table:table-cell office:value-type="float" office:value="9789571446585" calcext:value-type="float">
            <text:p>9789571446585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郭怡汾</text:p>
          </table:table-cell>
          <table:table-cell office:value-type="string" calcext:value-type="string">
            <text:p>三民書局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神奇樹屋22：遇見華盛頓</text:p>
          </table:table-cell>
          <table:table-cell office:value-type="float" office:value="9789864178865" calcext:value-type="float">
            <text:p>9789864178865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瑪麗‧波‧奧斯本 圖 / 吳健豐</text:p>
          </table:table-cell>
          <table:table-cell office:value-type="string" calcext:value-type="string">
            <text:p>小天下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慧眼初開</text:p>
          </table:table-cell>
          <table:table-cell office:value-type="float" office:value="9575180348" calcext:value-type="float">
            <text:p>9575180348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蘇吉達</text:p>
          </table:table-cell>
          <table:table-cell office:value-type="string" calcext:value-type="string">
            <text:p>財團法人臺北市慧炬出版社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人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世紀人物100：自請和親的奇女子 王昭君(52)</text:p>
          </table:table-cell>
          <table:table-cell office:value-type="float" office:value="9789571448183" calcext:value-type="float">
            <text:p>9789571448183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劉玉娟</text:p>
          </table:table-cell>
          <table:table-cell office:value-type="string" calcext:value-type="string">
            <text:p>三民書局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世紀人物100：馬不停蹄的霸主 成吉思汗(58)</text:p>
          </table:table-cell>
          <table:table-cell office:value-type="float" office:value="9789571448466" calcext:value-type="float">
            <text:p>9789571448466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余知奇</text:p>
          </table:table-cell>
          <table:table-cell office:value-type="string" calcext:value-type="string">
            <text:p>三民書局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世紀人物100：黃天蕩裡真英雄 韓世忠(57)</text:p>
          </table:table-cell>
          <table:table-cell office:value-type="float" office:value="9789571448442" calcext:value-type="float">
            <text:p>9789571448442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陳素宜</text:p>
          </table:table-cell>
          <table:table-cell office:value-type="string" calcext:value-type="string">
            <text:p>三民書局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一生一定要去的100個國家公園</text:p>
          </table:table-cell>
          <table:table-cell office:value-type="float" office:value="9789866678974" calcext:value-type="float">
            <text:p>9789866678974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國家地理系列編委會</text:p>
          </table:table-cell>
          <table:table-cell office:value-type="string" calcext:value-type="string">
            <text:p>漢宇國際文化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人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The Shopping List</text:p>
          </table:table-cell>
          <table:table-cell office:value-type="float" office:value="9782330620592" calcext:value-type="float">
            <text:p>9782330620592</text:p>
          </table:table-cell>
          <table:table-cell office:value-type="string" calcext:value-type="string">
            <text:p>英文</text:p>
          </table:table-cell>
          <table:table-cell office:value-type="string" calcext:value-type="string">
            <text:p>Heaether Hammonds</text:p>
          </table:table-cell>
          <table:table-cell office:value-type="string" calcext:value-type="string">
            <text:p>Nelson Australia Pty Ltd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朋友四個半1：神祕的洞穴</text:p>
          </table:table-cell>
          <table:table-cell office:value-type="float" office:value="9789573268307" calcext:value-type="float">
            <text:p>9789573268307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約希‧弗列德里 圖 / 阿推</text:p>
          </table:table-cell>
          <table:table-cell office:value-type="string" calcext:value-type="string">
            <text:p>遠流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朋友四個半2：失蹤的生物老師</text:p>
          </table:table-cell>
          <table:table-cell office:value-type="float" office:value="9789573268314" calcext:value-type="float">
            <text:p>9789573268314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約希‧弗列德里 圖 / 阿推</text:p>
          </table:table-cell>
          <table:table-cell office:value-type="string" calcext:value-type="string">
            <text:p>遠流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朋友四個半8：網路追追追</text:p>
          </table:table-cell>
          <table:table-cell office:value-type="float" office:value="9789573268376" calcext:value-type="float">
            <text:p>9789573268376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約希‧弗列德里 圖 / 阿推</text:p>
          </table:table-cell>
          <table:table-cell office:value-type="string" calcext:value-type="string">
            <text:p>遠流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鬼婆婆與孩子王</text:p>
          </table:table-cell>
          <table:table-cell office:value-type="float" office:value="9789573264736" calcext:value-type="float">
            <text:p>9789573264736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‧圖 / 水木茂</text:p>
          </table:table-cell>
          <table:table-cell office:value-type="string" calcext:value-type="string">
            <text:p>遠流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司馬中原童話</text:p>
          </table:table-cell>
          <table:table-cell office:value-type="float" office:value="9789574443123" calcext:value-type="float">
            <text:p>9789574443123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司馬中原‧著 廖建興、李月玲‧圖</text:p>
          </table:table-cell>
          <table:table-cell office:value-type="string" calcext:value-type="string">
            <text:p>九歌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漫畫心經</text:p>
          </table:table-cell>
          <table:table-cell office:value-type="float" office:value="9789571321561" calcext:value-type="float">
            <text:p>9789571321561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蔡志忠</text:p>
          </table:table-cell>
          <table:table-cell office:value-type="string" calcext:value-type="string">
            <text:p>時報文化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漫畫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怪奇故事袋</text:p>
          </table:table-cell>
          <table:table-cell office:value-type="float" office:value="9789575745691" calcext:value-type="float">
            <text:p>9789575745691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管家琪 圖 / 徐建國</text:p>
          </table:table-cell>
          <table:table-cell office:value-type="string" calcext:value-type="string">
            <text:p>幼獅文化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電影女孩</text:p>
          </table:table-cell>
          <table:table-cell office:value-type="string" calcext:value-type="string">
            <text:p>986627215X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艾爾南．里維拉．雷德利耶</text:p>
          </table:table-cell>
          <table:table-cell office:value-type="string" calcext:value-type="string">
            <text:p>漫遊者文化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百年之家</text:p>
          </table:table-cell>
          <table:table-cell office:value-type="float" office:value="9789861892054" calcext:value-type="float">
            <text:p>9789861892054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路易斯 圖 / 英諾桑提</text:p>
          </table:table-cell>
          <table:table-cell office:value-type="string" calcext:value-type="string">
            <text:p>格林文化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圖畫書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世紀人物100：牧童皇帝 朱元璋(78)</text:p>
          </table:table-cell>
          <table:table-cell office:value-type="float" office:value="9789571449449" calcext:value-type="float">
            <text:p>9789571449449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城菁汝</text:p>
          </table:table-cell>
          <table:table-cell office:value-type="string" calcext:value-type="string">
            <text:p>三民書局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世紀人物100：君臨華夏的大帝 忽必烈(98)</text:p>
          </table:table-cell>
          <table:table-cell office:value-type="float" office:value="9789571449616" calcext:value-type="float">
            <text:p>9789571449616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李宜庭</text:p>
          </table:table-cell>
          <table:table-cell office:value-type="string" calcext:value-type="string">
            <text:p>三民書局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世紀人物100：石頭將軍 吳起(91)</text:p>
          </table:table-cell>
          <table:table-cell office:value-type="float" office:value="9789571449654" calcext:value-type="float">
            <text:p>9789571449654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胡其瑞</text:p>
          </table:table-cell>
          <table:table-cell office:value-type="string" calcext:value-type="string">
            <text:p>三民書局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永恆的友誼</text:p>
          </table:table-cell>
          <table:table-cell office:value-type="float" office:value="9789866678875" calcext:value-type="float">
            <text:p>9789866678875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陸楊</text:p>
          </table:table-cell>
          <table:table-cell office:value-type="string" calcext:value-type="string">
            <text:p>漢湘文化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這年頭，超人很心酸</text:p>
          </table:table-cell>
          <table:table-cell office:value-type="float" office:value="9789866260230" calcext:value-type="float">
            <text:p>9789866260230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維他命熙</text:p>
          </table:table-cell>
          <table:table-cell office:value-type="string" calcext:value-type="string">
            <text:p>驛站文化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這年頭超人很難當</text:p>
          </table:table-cell>
          <table:table-cell office:value-type="float" office:value="9789866260124" calcext:value-type="float">
            <text:p>9789866260124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維他命熙</text:p>
          </table:table-cell>
          <table:table-cell office:value-type="string" calcext:value-type="string">
            <text:p>驛站文化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四眼田雞小瑪諾林</text:p>
          </table:table-cell>
          <table:table-cell office:value-type="float" office:value="9789861770611" calcext:value-type="float">
            <text:p>9789861770611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愛爾薇拉‧林多 圖 / 艾密利歐‧烏貝魯阿格</text:p>
          </table:table-cell>
          <table:table-cell office:value-type="string" calcext:value-type="string">
            <text:p>晨星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世紀人物100：悲劇英雄 項羽(92)</text:p>
          </table:table-cell>
          <table:table-cell office:value-type="float" office:value="9789571449586" calcext:value-type="float">
            <text:p>9789571449586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林佩欣</text:p>
          </table:table-cell>
          <table:table-cell office:value-type="string" calcext:value-type="string">
            <text:p>三民書局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世紀人物100：開疆闢土 漢武帝(94)</text:p>
          </table:table-cell>
          <table:table-cell office:value-type="float" office:value="9789571449609" calcext:value-type="float">
            <text:p>9789571449609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林佩欣</text:p>
          </table:table-cell>
          <table:table-cell office:value-type="string" calcext:value-type="string">
            <text:p>三民書局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世紀人物100：忠義誠一真宰相 司馬光(97)</text:p>
          </table:table-cell>
          <table:table-cell office:value-type="float" office:value="9789571450377" calcext:value-type="float">
            <text:p>9789571450377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張博鈞</text:p>
          </table:table-cell>
          <table:table-cell office:value-type="string" calcext:value-type="string">
            <text:p>三民書局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冒險博物館5：誰能發現莫內花園裡的秘密？</text:p>
          </table:table-cell>
          <table:table-cell office:value-type="float" office:value="9789574513598" calcext:value-type="float">
            <text:p>9789574513598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湯瑪斯‧布熱齊納 圖 / 勞倫斯‧薩爾亭</text:p>
          </table:table-cell>
          <table:table-cell office:value-type="string" calcext:value-type="string">
            <text:p>新苗文化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人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冒險博物館4：誰能開啟林布蘭的藏寶箱？</text:p>
          </table:table-cell>
          <table:table-cell office:value-type="float" office:value="9789574513406" calcext:value-type="float">
            <text:p>9789574513406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湯瑪斯．布熱齊納 圖 / 勞倫斯．薩爾亭</text:p>
          </table:table-cell>
          <table:table-cell office:value-type="string" calcext:value-type="string">
            <text:p>新苗文化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人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天鵝的喇叭</text:p>
          </table:table-cell>
          <table:table-cell office:value-type="float" office:value="9789570816839" calcext:value-type="float">
            <text:p>9789570816839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懷特</text:p>
          </table:table-cell>
          <table:table-cell office:value-type="string" calcext:value-type="string">
            <text:p>聯經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古希臘大冒險：畢氏定理篇</text:p>
          </table:table-cell>
          <table:table-cell office:value-type="float" office:value="9789574514298" calcext:value-type="float">
            <text:p>9789574514298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金成洙 圖 / 崔榮蘭</text:p>
          </table:table-cell>
          <table:table-cell office:value-type="string" calcext:value-type="string">
            <text:p>新苗文化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科學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柏拉圖三角形的祕密</text:p>
          </table:table-cell>
          <table:table-cell office:value-type="float" office:value="9789574514212" calcext:value-type="float">
            <text:p>9789574514212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金成洙 圖 / 崔榮蘭</text:p>
          </table:table-cell>
          <table:table-cell office:value-type="string" calcext:value-type="string">
            <text:p>新苗文化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科學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笑貓日記：保母狗的陰謀</text:p>
          </table:table-cell>
          <table:table-cell office:value-type="float" office:value="9789574406746" calcext:value-type="float">
            <text:p>9789574406746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楊紅櫻</text:p>
          </table:table-cell>
          <table:table-cell office:value-type="string" calcext:value-type="string">
            <text:p>閣林國際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笑貓日記：虎皮貓，你在哪裏</text:p>
          </table:table-cell>
          <table:table-cell office:value-type="float" office:value="9789574406760" calcext:value-type="float">
            <text:p>9789574406760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楊紅櫻</text:p>
          </table:table-cell>
          <table:table-cell office:value-type="string" calcext:value-type="string">
            <text:p>閣林國際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音樂家</text:p>
          </table:table-cell>
          <table:table-cell office:value-type="float" office:value="9577474403" calcext:value-type="float">
            <text:p>9577474403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幼福製作部</text:p>
          </table:table-cell>
          <table:table-cell office:value-type="string" calcext:value-type="string">
            <text:p>幼福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未來公民：商業</text:p>
          </table:table-cell>
          <table:table-cell office:value-type="float" office:value="9789864172030" calcext:value-type="float">
            <text:p>9789864172030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蔡慧菁 圖 / 張振松等</text:p>
          </table:table-cell>
          <table:table-cell office:value-type="string" calcext:value-type="string">
            <text:p>小天下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人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未來公民：生活科技</text:p>
          </table:table-cell>
          <table:table-cell office:value-type="float" office:value="9789864170586" calcext:value-type="float">
            <text:p>9789864170586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陳雅茜 圖 / 楊麗玲、邱意惠、劉鑫鋒</text:p>
          </table:table-cell>
          <table:table-cell office:value-type="string" calcext:value-type="string">
            <text:p>小天下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科學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未來公民：運動</text:p>
          </table:table-cell>
          <table:table-cell office:value-type="float" office:value="9789864172023" calcext:value-type="float">
            <text:p>9789864172023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謝其濬 圖 / 游鳳珠、蔡嘉驊</text:p>
          </table:table-cell>
          <table:table-cell office:value-type="string" calcext:value-type="string">
            <text:p>小天下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人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地海故事集</text:p>
          </table:table-cell>
          <table:table-cell office:value-type="float" office:value="9867399587" calcext:value-type="float">
            <text:p>9867399587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娥蘇拉．勒瑰恩(Ursula K. Le Guin)</text:p>
          </table:table-cell>
          <table:table-cell office:value-type="string" calcext:value-type="string">
            <text:p>繆思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地海奇風</text:p>
          </table:table-cell>
          <table:table-cell office:value-type="float" office:value="9867399595" calcext:value-type="float">
            <text:p>9867399595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娥蘇拉．勒瑰恩(Ursula K. Le Guin)</text:p>
          </table:table-cell>
          <table:table-cell office:value-type="string" calcext:value-type="string">
            <text:p>繆思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地海孤雛</text:p>
          </table:table-cell>
          <table:table-cell office:value-type="float" office:value="9867399579" calcext:value-type="float">
            <text:p>9867399579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娥蘇拉．勒瑰恩(Ursula K. Le Guin)</text:p>
          </table:table-cell>
          <table:table-cell office:value-type="string" calcext:value-type="string">
            <text:p>繆思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地海彼岸</text:p>
          </table:table-cell>
          <table:table-cell office:value-type="float" office:value="9867399560" calcext:value-type="float">
            <text:p>9867399560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娥蘇拉．勒瑰恩(Ursula K. Le Guin)</text:p>
          </table:table-cell>
          <table:table-cell office:value-type="string" calcext:value-type="string">
            <text:p>繆思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地海巫師</text:p>
          </table:table-cell>
          <table:table-cell office:value-type="float" office:value="9867399544" calcext:value-type="float">
            <text:p>9867399544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娥蘇拉．勒瑰恩(Ursula K. Le Guin)</text:p>
          </table:table-cell>
          <table:table-cell office:value-type="string" calcext:value-type="string">
            <text:p>繆思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地海古墓</text:p>
          </table:table-cell>
          <table:table-cell office:value-type="float" office:value="9867399552" calcext:value-type="float">
            <text:p>9867399552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娥蘇拉．勒瑰恩(Ursula K. Le Guin)</text:p>
          </table:table-cell>
          <table:table-cell office:value-type="string" calcext:value-type="string">
            <text:p>繆思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棉花糖女孩</text:p>
          </table:table-cell>
          <table:table-cell office:value-type="float" office:value="9789862160329" calcext:value-type="float">
            <text:p>9789862160329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賈桂琳‧威爾森 圖 / 尼克‧夏洛特</text:p>
          </table:table-cell>
          <table:table-cell office:value-type="string" calcext:value-type="string">
            <text:p>小天下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一張紙的奇幻旅程</text:p>
          </table:table-cell>
          <table:table-cell office:value-type="float" office:value="9789574447909" calcext:value-type="float">
            <text:p>9789574447909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游乾桂‧著 吳嘉鴻‧圖</text:p>
          </table:table-cell>
          <table:table-cell office:value-type="string" calcext:value-type="string">
            <text:p>九歌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Girls(1)：第一次碰到愛情</text:p>
          </table:table-cell>
          <table:table-cell office:value-type="float" office:value="9577458920" calcext:value-type="float">
            <text:p>9577458920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賈桂琳．威爾森</text:p>
          </table:table-cell>
          <table:table-cell office:value-type="string" calcext:value-type="string">
            <text:p>遊目族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留下來的孩子</text:p>
          </table:table-cell>
          <table:table-cell office:value-type="float" office:value="9789862168349" calcext:value-type="float">
            <text:p>9789862168349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凱瑟琳‧厄斯金</text:p>
          </table:table-cell>
          <table:table-cell office:value-type="string" calcext:value-type="string">
            <text:p>小天下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Girls(2)：第一次找回自己</text:p>
          </table:table-cell>
          <table:table-cell office:value-type="float" office:value="9577459064" calcext:value-type="float">
            <text:p>9577459064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賈桂琳．威爾森</text:p>
          </table:table-cell>
          <table:table-cell office:value-type="string" calcext:value-type="string">
            <text:p>遊目族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看著貓的少女</text:p>
          </table:table-cell>
          <table:table-cell office:value-type="float" office:value="9789574447787" calcext:value-type="float">
            <text:p>9789574447787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李皇慶‧著 Kai‧圖</text:p>
          </table:table-cell>
          <table:table-cell office:value-type="string" calcext:value-type="string">
            <text:p>九歌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Girls(3)：第一次不想回家</text:p>
          </table:table-cell>
          <table:table-cell office:value-type="float" office:value="9577459137" calcext:value-type="float">
            <text:p>9577459137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賈桂琳．威爾森</text:p>
          </table:table-cell>
          <table:table-cell office:value-type="string" calcext:value-type="string">
            <text:p>遊目族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歐巴馬：改寫美國歷史的黑人總統</text:p>
          </table:table-cell>
          <table:table-cell office:value-type="float" office:value="9789862163375" calcext:value-type="float">
            <text:p>9789862163375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周思芸 圖 / 劉鑫鋒</text:p>
          </table:table-cell>
          <table:table-cell office:value-type="string" calcext:value-type="string">
            <text:p>小天下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月芽灣的寶藏</text:p>
          </table:table-cell>
          <table:table-cell office:value-type="float" office:value="9789574445226" calcext:value-type="float">
            <text:p>9789574445226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鄭淑麗‧著 李月玲‧圖</text:p>
          </table:table-cell>
          <table:table-cell office:value-type="string" calcext:value-type="string">
            <text:p>九歌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老師，謝謝你：向日葵阿司的故事</text:p>
          </table:table-cell>
          <table:table-cell office:value-type="float" office:value="9789861791401" calcext:value-type="float">
            <text:p>9789861791401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西川 司</text:p>
          </table:table-cell>
          <table:table-cell office:value-type="string" calcext:value-type="string">
            <text:p>大田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攔截送子鳥</text:p>
          </table:table-cell>
          <table:table-cell office:value-type="float" office:value="9789574447640" calcext:value-type="float">
            <text:p>9789574447640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蘇善‧著 Kai‧圖</text:p>
          </table:table-cell>
          <table:table-cell office:value-type="string" calcext:value-type="string">
            <text:p>九歌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雄鷹金閃子</text:p>
          </table:table-cell>
          <table:table-cell office:value-type="float" office:value="9789577514837" calcext:value-type="float">
            <text:p>9789577514837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沈石溪</text:p>
          </table:table-cell>
          <table:table-cell office:value-type="string" calcext:value-type="string">
            <text:p>國語日報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牧羊豹</text:p>
          </table:table-cell>
          <table:table-cell office:value-type="float" office:value="9789577513397" calcext:value-type="float">
            <text:p>9789577513397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沈石溪</text:p>
          </table:table-cell>
          <table:table-cell office:value-type="string" calcext:value-type="string">
            <text:p>國語日報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鳥奴</text:p>
          </table:table-cell>
          <table:table-cell office:value-type="float" office:value="9789577512796" calcext:value-type="float">
            <text:p>9789577512796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沈石溪</text:p>
          </table:table-cell>
          <table:table-cell office:value-type="string" calcext:value-type="string">
            <text:p>國語日報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世紀人物100：轉危為安救大唐 郭子儀(96)</text:p>
          </table:table-cell>
          <table:table-cell office:value-type="float" office:value="9789571450308" calcext:value-type="float">
            <text:p>9789571450308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胡其瑞</text:p>
          </table:table-cell>
          <table:table-cell office:value-type="string" calcext:value-type="string">
            <text:p>三民書局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世紀人物100：定海英豪 戚繼光(79)</text:p>
          </table:table-cell>
          <table:table-cell office:value-type="float" office:value="9789571449418" calcext:value-type="float">
            <text:p>9789571449418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張博鈞</text:p>
          </table:table-cell>
          <table:table-cell office:value-type="string" calcext:value-type="string">
            <text:p>三民書局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世紀人物100：運籌帷幄，決勝千里 張良(93)</text:p>
          </table:table-cell>
          <table:table-cell office:value-type="float" office:value="9789571449593" calcext:value-type="float">
            <text:p>9789571449593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胡其瑞</text:p>
          </table:table-cell>
          <table:table-cell office:value-type="string" calcext:value-type="string">
            <text:p>三民書局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世紀人物100：天文巨星 張衡(53)</text:p>
          </table:table-cell>
          <table:table-cell office:value-type="float" office:value="9789571448145" calcext:value-type="float">
            <text:p>9789571448145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陳佩萱</text:p>
          </table:table-cell>
          <table:table-cell office:value-type="string" calcext:value-type="string">
            <text:p>三民書局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靜思語第一集</text:p>
          </table:table-cell>
          <table:table-cell office:value-type="float" office:value="9578300433" calcext:value-type="float">
            <text:p>9578300433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釋證嚴</text:p>
          </table:table-cell>
          <table:table-cell office:value-type="string" calcext:value-type="string">
            <text:p>慈濟文化出版社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人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我愛讀探險的故事</text:p>
          </table:table-cell>
          <table:table-cell office:value-type="float" office:value="9789862169162" calcext:value-type="float">
            <text:p>9789862169162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安娜‧克雷邦 圖 / 伊恩‧麥克尼</text:p>
          </table:table-cell>
          <table:table-cell office:value-type="string" calcext:value-type="string">
            <text:p>小天下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科學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中國經典文學：西遊記</text:p>
          </table:table-cell>
          <table:table-cell office:value-type="float" office:value="9789867256027" calcext:value-type="float">
            <text:p>9789867256027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吳承恩 / 原著 楊鍾賢 / 改編</text:p>
          </table:table-cell>
          <table:table-cell office:value-type="string" calcext:value-type="string">
            <text:p>明天國際圖書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中國經典文學：三國演義</text:p>
          </table:table-cell>
          <table:table-cell office:value-type="float" office:value="9789867256034" calcext:value-type="float">
            <text:p>9789867256034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羅貫中</text:p>
          </table:table-cell>
          <table:table-cell office:value-type="string" calcext:value-type="string">
            <text:p>明天國際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水滸傳：中國文學中的俠客故事</text:p>
          </table:table-cell>
          <table:table-cell office:value-type="float" office:value="9789867256041" calcext:value-type="float">
            <text:p>9789867256041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施耐庵、羅貫中</text:p>
          </table:table-cell>
          <table:table-cell office:value-type="string" calcext:value-type="string">
            <text:p>明天國際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牛背上的將軍</text:p>
          </table:table-cell>
          <table:table-cell office:value-type="float" office:value="9789574512652" calcext:value-type="float">
            <text:p>9789574512652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邱玉卿</text:p>
          </table:table-cell>
          <table:table-cell office:value-type="string" calcext:value-type="string">
            <text:p>新苗文化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穿越時空遇見莫札特</text:p>
          </table:table-cell>
          <table:table-cell office:value-type="float" office:value="9789574512416" calcext:value-type="float">
            <text:p>9789574512416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維爾‧格梅琳</text:p>
          </table:table-cell>
          <table:table-cell office:value-type="string" calcext:value-type="string">
            <text:p>新苗文化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人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獨角獸的願望</text:p>
          </table:table-cell>
          <table:table-cell office:value-type="float" office:value="9789574511495" calcext:value-type="float">
            <text:p>9789574511495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卡蘿．巴爾頓</text:p>
          </table:table-cell>
          <table:table-cell office:value-type="string" calcext:value-type="string">
            <text:p>新苗文化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衣櫃密室的情報員</text:p>
          </table:table-cell>
          <table:table-cell office:value-type="float" office:value="9789574511198" calcext:value-type="float">
            <text:p>9789574511198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葛萊‧泰斯諾</text:p>
          </table:table-cell>
          <table:table-cell office:value-type="string" calcext:value-type="string">
            <text:p>新苗文化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7人小學の音樂劇表演</text:p>
          </table:table-cell>
          <table:table-cell office:value-type="float" office:value="9789574512799" calcext:value-type="float">
            <text:p>9789574512799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塩野米松 圖 / 後藤惠美子</text:p>
          </table:table-cell>
          <table:table-cell office:value-type="string" calcext:value-type="string">
            <text:p>新苗文化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奧莉薇亞的水中屋</text:p>
          </table:table-cell>
          <table:table-cell office:value-type="float" office:value="9574512789" calcext:value-type="float">
            <text:p>9574512789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艾倫．波特</text:p>
          </table:table-cell>
          <table:table-cell office:value-type="string" calcext:value-type="string">
            <text:p>新苗文化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飛向星星</text:p>
          </table:table-cell>
          <table:table-cell office:value-type="float" office:value="9789574512584" calcext:value-type="float">
            <text:p>9789574512584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英格爾．麥耶爾．迪特里希</text:p>
          </table:table-cell>
          <table:table-cell office:value-type="string" calcext:value-type="string">
            <text:p>新苗文化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莉莉的謊言</text:p>
          </table:table-cell>
          <table:table-cell office:value-type="float" office:value="9789574511457" calcext:value-type="float">
            <text:p>9789574511457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派翠希亞‧瑞莉‧吉芙</text:p>
          </table:table-cell>
          <table:table-cell office:value-type="string" calcext:value-type="string">
            <text:p>新苗文化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小淘氣晶晶</text:p>
          </table:table-cell>
          <table:table-cell office:value-type="float" office:value="9789574511839" calcext:value-type="float">
            <text:p>9789574511839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莫里斯．葛雷茲曼</text:p>
          </table:table-cell>
          <table:table-cell office:value-type="string" calcext:value-type="string">
            <text:p>新苗文化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總有一天我要抬頭看彩虹</text:p>
          </table:table-cell>
          <table:table-cell office:value-type="float" office:value="9789574512928" calcext:value-type="float">
            <text:p>9789574512928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松下龍一 圖 / 下嶋哲朗</text:p>
          </table:table-cell>
          <table:table-cell office:value-type="string" calcext:value-type="string">
            <text:p>新苗文化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我的校外教學：非洲篇</text:p>
          </table:table-cell>
          <table:table-cell office:value-type="float" office:value="9789574512591" calcext:value-type="float">
            <text:p>9789574512591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瑪麗-德雷沙．席斯</text:p>
          </table:table-cell>
          <table:table-cell office:value-type="string" calcext:value-type="string">
            <text:p>新苗文化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兔子坡</text:p>
          </table:table-cell>
          <table:table-cell office:value-type="float" office:value="9789574510818" calcext:value-type="float">
            <text:p>9789574510818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Robert Lawson</text:p>
          </table:table-cell>
          <table:table-cell office:value-type="string" calcext:value-type="string">
            <text:p>新苗文化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草莓女孩</text:p>
          </table:table-cell>
          <table:table-cell office:value-type="float" office:value="9789574510856" calcext:value-type="float">
            <text:p>9789574510856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Lois Lenski</text:p>
          </table:table-cell>
          <table:table-cell office:value-type="string" calcext:value-type="string">
            <text:p>新苗文化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窮小子曼佛雷德</text:p>
          </table:table-cell>
          <table:table-cell office:value-type="float" office:value="9789574511082" calcext:value-type="float">
            <text:p>9789574511082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凱倫．蘇珊</text:p>
          </table:table-cell>
          <table:table-cell office:value-type="string" calcext:value-type="string">
            <text:p>新苗文化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雪地裡的短褲俠</text:p>
          </table:table-cell>
          <table:table-cell office:value-type="float" office:value="9789574512300" calcext:value-type="float">
            <text:p>9789574512300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維克多．凱斯派克、伊凡斯．藍諾斯</text:p>
          </table:table-cell>
          <table:table-cell office:value-type="string" calcext:value-type="string">
            <text:p>新苗文化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蘇菲，勇敢點！</text:p>
          </table:table-cell>
          <table:table-cell office:value-type="float" office:value="9789574511365" calcext:value-type="float">
            <text:p>9789574511365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莫麗卡‧哈堤格</text:p>
          </table:table-cell>
          <table:table-cell office:value-type="string" calcext:value-type="string">
            <text:p>新苗文化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農莊小天才</text:p>
          </table:table-cell>
          <table:table-cell office:value-type="float" office:value="9789574511860" calcext:value-type="float">
            <text:p>9789574511860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亞黛兒‧葛瑞芬</text:p>
          </table:table-cell>
          <table:table-cell office:value-type="string" calcext:value-type="string">
            <text:p>新苗文化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愛的穀粒</text:p>
          </table:table-cell>
          <table:table-cell office:value-type="float" office:value="9789574512195" calcext:value-type="float">
            <text:p>9789574512195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‧圖 / 楊隆吉</text:p>
          </table:table-cell>
          <table:table-cell office:value-type="string" calcext:value-type="string">
            <text:p>新苗文化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綠色羅水滴</text:p>
          </table:table-cell>
          <table:table-cell office:value-type="float" office:value="9789574512676" calcext:value-type="float">
            <text:p>9789574512676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金明秀 圖 / 金容徹</text:p>
          </table:table-cell>
          <table:table-cell office:value-type="string" calcext:value-type="string">
            <text:p>新苗文化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五年四班的木筏</text:p>
          </table:table-cell>
          <table:table-cell office:value-type="float" office:value="9789574513413" calcext:value-type="float">
            <text:p>9789574513413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高科正信 圖 / 邱茗婕</text:p>
          </table:table-cell>
          <table:table-cell office:value-type="string" calcext:value-type="string">
            <text:p>新苗文化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相愛從零開始：父子健行三百里</text:p>
          </table:table-cell>
          <table:table-cell office:value-type="float" office:value="9867247450" calcext:value-type="float">
            <text:p>9867247450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凡頌．居維里耶</text:p>
          </table:table-cell>
          <table:table-cell office:value-type="string" calcext:value-type="string">
            <text:p>馬可孛羅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番薯勳章</text:p>
          </table:table-cell>
          <table:table-cell office:value-type="float" office:value="9789577516275" calcext:value-type="float">
            <text:p>9789577516275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李潼</text:p>
          </table:table-cell>
          <table:table-cell office:value-type="string" calcext:value-type="string">
            <text:p>國語日報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烏龜也上網</text:p>
          </table:table-cell>
          <table:table-cell office:value-type="float" office:value="9572009494" calcext:value-type="float">
            <text:p>9572009494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張之路</text:p>
          </table:table-cell>
          <table:table-cell office:value-type="string" calcext:value-type="string">
            <text:p>民生報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甜橙樹</text:p>
          </table:table-cell>
          <table:table-cell office:value-type="float" office:value="9572009532" calcext:value-type="float">
            <text:p>9572009532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曹文軒</text:p>
          </table:table-cell>
          <table:table-cell office:value-type="string" calcext:value-type="string">
            <text:p>民生報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糊塗大頭鬼</text:p>
          </table:table-cell>
          <table:table-cell office:value-type="float" office:value="9579900035" calcext:value-type="float">
            <text:p>9579900035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管家琪</text:p>
          </table:table-cell>
          <table:table-cell office:value-type="string" calcext:value-type="string">
            <text:p>亞太經網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世紀人物100：大愛行動家 范仲淹(33)</text:p>
          </table:table-cell>
          <table:table-cell office:value-type="float" office:value="9789571445564" calcext:value-type="float">
            <text:p>9789571445564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姜子安</text:p>
          </table:table-cell>
          <table:table-cell office:value-type="string" calcext:value-type="string">
            <text:p>三民書局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天才不老媽</text:p>
          </table:table-cell>
          <table:table-cell office:value-type="float" office:value="9789574445837" calcext:value-type="float">
            <text:p>9789574445837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陳素宜</text:p>
          </table:table-cell>
          <table:table-cell office:value-type="string" calcext:value-type="string">
            <text:p>九歌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探險家的故事</text:p>
          </table:table-cell>
          <table:table-cell office:value-type="float" office:value="9577474454" calcext:value-type="float">
            <text:p>9577474454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幼福出版社編輯</text:p>
          </table:table-cell>
          <table:table-cell office:value-type="string" calcext:value-type="string">
            <text:p>佑福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你最重要的東西是什麼？</text:p>
          </table:table-cell>
          <table:table-cell office:value-type="float" office:value="9789866948701" calcext:value-type="float">
            <text:p>9789866948701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‧攝影 / 山本敏晴</text:p>
          </table:table-cell>
          <table:table-cell office:value-type="string" calcext:value-type="string">
            <text:p>天下雜誌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圖畫書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心靈雞湯之浪漫情事</text:p>
          </table:table-cell>
          <table:table-cell office:value-type="float" office:value="9861770437" calcext:value-type="float">
            <text:p>9861770437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Jack Canfield ＆ Mark Victor Hansen</text:p>
          </table:table-cell>
          <table:table-cell office:value-type="string" calcext:value-type="string">
            <text:p>晨星出版社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人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世紀人物100：文明奇蹟的創造者 蔡倫(75)</text:p>
          </table:table-cell>
          <table:table-cell office:value-type="float" office:value="9789571449470" calcext:value-type="float">
            <text:p>9789571449470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楊佩螢</text:p>
          </table:table-cell>
          <table:table-cell office:value-type="string" calcext:value-type="string">
            <text:p>三民書局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中亞手繪旅行</text:p>
          </table:table-cell>
          <table:table-cell office:value-type="float" office:value="9789570834079" calcext:value-type="float">
            <text:p>9789570834079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‧圖 / 張佩瑜</text:p>
          </table:table-cell>
          <table:table-cell office:value-type="string" calcext:value-type="string">
            <text:p>聯經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人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呆鵝約拿斯</text:p>
          </table:table-cell>
          <table:table-cell office:value-type="float" office:value="9789574512553" calcext:value-type="float">
            <text:p>9789574512553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拉赫爾．凡．科艾</text:p>
          </table:table-cell>
          <table:table-cell office:value-type="string" calcext:value-type="string">
            <text:p>新苗文化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土東、伊朗手繪旅行</text:p>
          </table:table-cell>
          <table:table-cell office:value-type="float" office:value="9789570831542" calcext:value-type="float">
            <text:p>9789570831542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‧圖 / 張佩瑜</text:p>
          </table:table-cell>
          <table:table-cell office:value-type="string" calcext:value-type="string">
            <text:p>聯經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人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風之影</text:p>
          </table:table-cell>
          <table:table-cell office:value-type="float" office:value="9789861331447" calcext:value-type="float">
            <text:p>9789861331447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卡洛斯‧魯依斯‧薩豐</text:p>
          </table:table-cell>
          <table:table-cell office:value-type="string" calcext:value-type="string">
            <text:p>圓神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芋仔番薯一家親－戀戀曾文溪</text:p>
          </table:table-cell>
          <table:table-cell office:value-type="float" office:value="9789867107619" calcext:value-type="float">
            <text:p>9789867107619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：李光福 圖：施政廷</text:p>
          </table:table-cell>
          <table:table-cell office:value-type="string" calcext:value-type="string">
            <text:p>小兵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地球的孩子2：男孩不哭</text:p>
          </table:table-cell>
          <table:table-cell office:value-type="float" office:value="9789861515601" calcext:value-type="float">
            <text:p>9789861515601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鄒敦怜</text:p>
          </table:table-cell>
          <table:table-cell office:value-type="string" calcext:value-type="string">
            <text:p>康軒‧慈濟人文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土地公曬銀</text:p>
          </table:table-cell>
          <table:table-cell office:value-type="float" office:value="9574972887" calcext:value-type="float">
            <text:p>9574972887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泉源</text:p>
          </table:table-cell>
          <table:table-cell office:value-type="string" calcext:value-type="string">
            <text:p>匯豐文化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童話故事-小故事大道理</text:p>
          </table:table-cell>
          <table:table-cell office:value-type="float" office:value="9867267036" calcext:value-type="float">
            <text:p>9867267036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吉林美術出版社/著</text:p>
          </table:table-cell>
          <table:table-cell office:value-type="string" calcext:value-type="string">
            <text:p>風車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把愛傳出去</text:p>
          </table:table-cell>
          <table:table-cell office:value-type="float" office:value="9577205615" calcext:value-type="float">
            <text:p>9577205615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蔡惠民</text:p>
          </table:table-cell>
          <table:table-cell office:value-type="string" calcext:value-type="string">
            <text:p>泛亞國際文化科技股份有限公司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圖畫書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我還能說什麼</text:p>
          </table:table-cell>
          <table:table-cell office:value-type="float" office:value="9789866930393" calcext:value-type="float">
            <text:p>9789866930393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荒野貓</text:p>
          </table:table-cell>
          <table:table-cell office:value-type="string" calcext:value-type="string">
            <text:p>彙豪文化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單親媽媽有個千金女</text:p>
          </table:table-cell>
          <table:table-cell office:value-type="float" office:value="9789866930355" calcext:value-type="float">
            <text:p>9789866930355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日光燈</text:p>
          </table:table-cell>
          <table:table-cell office:value-type="string" calcext:value-type="string">
            <text:p>幼福文化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梵谷自畫像：驚世奇才的自白</text:p>
          </table:table-cell>
          <table:table-cell office:value-type="float" office:value="9789577454904" calcext:value-type="float">
            <text:p>9789577454904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梵谷</text:p>
          </table:table-cell>
          <table:table-cell office:value-type="string" calcext:value-type="string">
            <text:p>格林文化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人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奧莉薇亞的水中屋</text:p>
          </table:table-cell>
          <table:table-cell office:value-type="float" office:value="9789574512782" calcext:value-type="float">
            <text:p>9789574512782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艾倫．波特</text:p>
          </table:table-cell>
          <table:table-cell office:value-type="string" calcext:value-type="string">
            <text:p>新苗文化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窗邊的小荳荳</text:p>
          </table:table-cell>
          <table:table-cell office:value-type="float" office:value="9789579032056" calcext:value-type="float">
            <text:p>9789579032056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黑柳徹子</text:p>
          </table:table-cell>
          <table:table-cell office:value-type="string" calcext:value-type="string">
            <text:p>小暢書房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小頭目優瑪4：失蹤的檜木精靈</text:p>
          </table:table-cell>
          <table:table-cell office:value-type="float" office:value="9789866582318" calcext:value-type="float">
            <text:p>9789866582318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張友漁</text:p>
          </table:table-cell>
          <table:table-cell office:value-type="string" calcext:value-type="string">
            <text:p>天下雜誌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小頭目優瑪5：野人傳奇</text:p>
          </table:table-cell>
          <table:table-cell office:value-type="float" office:value="9789866582325" calcext:value-type="float">
            <text:p>9789866582325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張友漁</text:p>
          </table:table-cell>
          <table:table-cell office:value-type="string" calcext:value-type="string">
            <text:p>天下雜誌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懷念老臺灣</text:p>
          </table:table-cell>
          <table:table-cell office:value-type="float" office:value="9579361053" calcext:value-type="float">
            <text:p>9579361053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康原</text:p>
          </table:table-cell>
          <table:table-cell office:value-type="string" calcext:value-type="string">
            <text:p>玉山社出版事業社股份有限公司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人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亞柏森:曙光重現</text:p>
          </table:table-cell>
          <table:table-cell office:value-type="float" office:value="9867118049" calcext:value-type="float">
            <text:p>9867118049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賈斯.尼克斯</text:p>
          </table:table-cell>
          <table:table-cell office:value-type="string" calcext:value-type="string">
            <text:p>日月文化發行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人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魯賓遜漂流記</text:p>
          </table:table-cell>
          <table:table-cell office:value-type="float" office:value="9789866616013" calcext:value-type="float">
            <text:p>9789866616013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丹尼爾‧狄福</text:p>
          </table:table-cell>
          <table:table-cell office:value-type="string" calcext:value-type="string">
            <text:p>新手父母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生命的答案，水知道</text:p>
          </table:table-cell>
          <table:table-cell office:value-type="float" office:value="9576078318" calcext:value-type="float">
            <text:p>9576078318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江本勝</text:p>
          </table:table-cell>
          <table:table-cell office:value-type="string" calcext:value-type="string">
            <text:p>如何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科學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為母親買棟別墅</text:p>
          </table:table-cell>
          <table:table-cell office:value-type="float" office:value="9867081420" calcext:value-type="float">
            <text:p>9867081420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李國強</text:p>
          </table:table-cell>
          <table:table-cell office:value-type="string" calcext:value-type="string">
            <text:p>菁品文化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爸爸星</text:p>
          </table:table-cell>
          <table:table-cell office:value-type="float" office:value="9789575746582" calcext:value-type="float">
            <text:p>9789575746582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馬景賢</text:p>
          </table:table-cell>
          <table:table-cell office:value-type="string" calcext:value-type="string">
            <text:p>幼獅文化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天使的翅膀在哪個孩子身上？</text:p>
          </table:table-cell>
          <table:table-cell office:value-type="float" office:value="9789866404115" calcext:value-type="float">
            <text:p>9789866404115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華品編輯部</text:p>
          </table:table-cell>
          <table:table-cell office:value-type="string" calcext:value-type="string">
            <text:p>華品工作坊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把沙粒變成珍珠：給孩子豐盛的心靈能量</text:p>
          </table:table-cell>
          <table:table-cell office:value-type="float" office:value="9789866773914" calcext:value-type="float">
            <text:p>9789866773914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華品編輯部</text:p>
          </table:table-cell>
          <table:table-cell office:value-type="string" calcext:value-type="string">
            <text:p>華品工作坊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清秀佳人</text:p>
          </table:table-cell>
          <table:table-cell office:value-type="float" office:value="9789867047250" calcext:value-type="float">
            <text:p>9789867047250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露西‧M‧蒙哥馬利</text:p>
          </table:table-cell>
          <table:table-cell office:value-type="string" calcext:value-type="string">
            <text:p>新手父母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11個小孩10雙鞋</text:p>
          </table:table-cell>
          <table:table-cell office:value-type="float" office:value="9789574512102" calcext:value-type="float">
            <text:p>9789574512102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艾倫‧波特</text:p>
          </table:table-cell>
          <table:table-cell office:value-type="string" calcext:value-type="string">
            <text:p>新苗文化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貓戰士首部曲之V：危險小徑</text:p>
          </table:table-cell>
          <table:table-cell office:value-type="float" office:value="9789861772356" calcext:value-type="float">
            <text:p>9789861772356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艾琳．杭特</text:p>
          </table:table-cell>
          <table:table-cell office:value-type="string" calcext:value-type="string">
            <text:p>晨星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貓戰士首部曲之VI：黑暗時刻</text:p>
          </table:table-cell>
          <table:table-cell office:value-type="float" office:value="9789861772417" calcext:value-type="float">
            <text:p>9789861772417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艾琳．杭特</text:p>
          </table:table-cell>
          <table:table-cell office:value-type="string" calcext:value-type="string">
            <text:p>晨星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貓戰士2部曲新預言之III：重現家園</text:p>
          </table:table-cell>
          <table:table-cell office:value-type="float" office:value="9789861772615" calcext:value-type="float">
            <text:p>9789861772615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艾琳．杭特</text:p>
          </table:table-cell>
          <table:table-cell office:value-type="string" calcext:value-type="string">
            <text:p>晨星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歷代著名皇后</text:p>
          </table:table-cell>
          <table:table-cell office:value-type="float" office:value="9789574923182" calcext:value-type="float">
            <text:p>9789574923182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張甄真</text:p>
          </table:table-cell>
          <table:table-cell office:value-type="string" calcext:value-type="string">
            <text:p>世一文化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鯨魚與蝴蝶</text:p>
          </table:table-cell>
          <table:table-cell office:value-type="float" office:value="9789861892740" calcext:value-type="float">
            <text:p>9789861892740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紀伯侖 圖 / 塔塔羅帝</text:p>
          </table:table-cell>
          <table:table-cell office:value-type="string" calcext:value-type="string">
            <text:p>格林文化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廁所幫少年偵探7：《芒果冰棒日報》事件</text:p>
          </table:table-cell>
          <table:table-cell office:value-type="float" office:value="9789862112816" calcext:value-type="float">
            <text:p>9789862112816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林佑儒</text:p>
          </table:table-cell>
          <table:table-cell office:value-type="string" calcext:value-type="string">
            <text:p>小魯文化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謊話國</text:p>
          </table:table-cell>
          <table:table-cell office:value-type="float" office:value="9789862412336" calcext:value-type="float">
            <text:p>9789862412336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強尼‧羅大里 圖 / 薇蕾莉亞‧佩特羅</text:p>
          </table:table-cell>
          <table:table-cell office:value-type="string" calcext:value-type="string">
            <text:p>天下雜誌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藍箭號</text:p>
          </table:table-cell>
          <table:table-cell office:value-type="float" office:value="9789862412220" calcext:value-type="float">
            <text:p>9789862412220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強尼‧羅大里 圖 / 妮可蕾塔‧柯斯達</text:p>
          </table:table-cell>
          <table:table-cell office:value-type="string" calcext:value-type="string">
            <text:p>天下雜誌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中國歷史名人傳－少年英雄1 孔融</text:p>
          </table:table-cell>
          <table:table-cell office:value-type="float" office:value="9574531813" calcext:value-type="float">
            <text:p>9574531813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張瑋</text:p>
          </table:table-cell>
          <table:table-cell office:value-type="string" calcext:value-type="string">
            <text:p>企鵝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周處－中國歷史名人傳2</text:p>
          </table:table-cell>
          <table:table-cell office:value-type="float" office:value="9574531821" calcext:value-type="float">
            <text:p>9574531821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牛新哲</text:p>
          </table:table-cell>
          <table:table-cell office:value-type="string" calcext:value-type="string">
            <text:p>企鵝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中國歷史名人傳－少年英雄3 司馬光</text:p>
          </table:table-cell>
          <table:table-cell office:value-type="string" calcext:value-type="string">
            <text:p>957453183X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趙晨岭</text:p>
          </table:table-cell>
          <table:table-cell office:value-type="string" calcext:value-type="string">
            <text:p>企鵝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中國歷史名人傳－少年英雄4 王冕</text:p>
          </table:table-cell>
          <table:table-cell office:value-type="float" office:value="9574531856" calcext:value-type="float">
            <text:p>9574531856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韓勝利</text:p>
          </table:table-cell>
          <table:table-cell office:value-type="string" calcext:value-type="string">
            <text:p>企鵝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這輩子，我最想做的事</text:p>
          </table:table-cell>
          <table:table-cell office:value-type="float" office:value="9789862164716" calcext:value-type="float">
            <text:p>9789862164716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湯瑪斯‧摩爾</text:p>
          </table:table-cell>
          <table:table-cell office:value-type="string" calcext:value-type="string">
            <text:p>天下文化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少年英雄傳5 孫叔敖</text:p>
          </table:table-cell>
          <table:table-cell office:value-type="float" office:value="9574531805" calcext:value-type="float">
            <text:p>9574531805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劉靜</text:p>
          </table:table-cell>
          <table:table-cell office:value-type="string" calcext:value-type="string">
            <text:p>企鵝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少年英雄傳6 甘羅</text:p>
          </table:table-cell>
          <table:table-cell office:value-type="float" office:value="9574531791" calcext:value-type="float">
            <text:p>9574531791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趙晨岭</text:p>
          </table:table-cell>
          <table:table-cell office:value-type="string" calcext:value-type="string">
            <text:p>企鵝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快樂讀經典：春秋故事</text:p>
          </table:table-cell>
          <table:table-cell office:value-type="float" office:value="9789862165102" calcext:value-type="float">
            <text:p>9789862165102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林漢達 圖 / 劉安利</text:p>
          </table:table-cell>
          <table:table-cell office:value-type="string" calcext:value-type="string">
            <text:p>小天下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少年英雄傳7淳于緹縈</text:p>
          </table:table-cell>
          <table:table-cell office:value-type="float" office:value="9574531783" calcext:value-type="float">
            <text:p>9574531783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楊艷萍</text:p>
          </table:table-cell>
          <table:table-cell office:value-type="string" calcext:value-type="string">
            <text:p>企鵝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荀灌－中國歷史名人傳8</text:p>
          </table:table-cell>
          <table:table-cell office:value-type="float" office:value="9574531848" calcext:value-type="float">
            <text:p>9574531848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牛新哲</text:p>
          </table:table-cell>
          <table:table-cell office:value-type="string" calcext:value-type="string">
            <text:p>企鵝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探險家3 玄奘</text:p>
          </table:table-cell>
          <table:table-cell office:value-type="float" office:value="9574532577" calcext:value-type="float">
            <text:p>9574532577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鄭文芳</text:p>
          </table:table-cell>
          <table:table-cell office:value-type="string" calcext:value-type="string">
            <text:p>企鵝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用心過每一天</text:p>
          </table:table-cell>
          <table:table-cell office:value-type="float" office:value="9789577512628" calcext:value-type="float">
            <text:p>9789577512628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楊瑞濱</text:p>
          </table:table-cell>
          <table:table-cell office:value-type="string" calcext:value-type="string">
            <text:p>國語日報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賣鳳梨酥的小孩</text:p>
          </table:table-cell>
          <table:table-cell office:value-type="float" office:value="9789865862046" calcext:value-type="float">
            <text:p>9789865862046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岑文晴</text:p>
          </table:table-cell>
          <table:table-cell office:value-type="string" calcext:value-type="string">
            <text:p>培育文化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感動一輩子的愛心小故事</text:p>
          </table:table-cell>
          <table:table-cell office:value-type="float" office:value="9789866113062" calcext:value-type="float">
            <text:p>9789866113062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沈峰</text:p>
          </table:table-cell>
          <table:table-cell office:value-type="string" calcext:value-type="string">
            <text:p>福地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給像大樹的你－為勇氣達人加油！</text:p>
          </table:table-cell>
          <table:table-cell office:value-type="float" office:value="9789572951248" calcext:value-type="float">
            <text:p>9789572951248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夏語冰 / 改編</text:p>
          </table:table-cell>
          <table:table-cell office:value-type="string" calcext:value-type="string">
            <text:p>日月文化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人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寂寞的小星星</text:p>
          </table:table-cell>
          <table:table-cell office:value-type="float" office:value="9789866342240" calcext:value-type="float">
            <text:p>9789866342240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傅慶芸</text:p>
          </table:table-cell>
          <table:table-cell office:value-type="string" calcext:value-type="string">
            <text:p>桔子工作室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無家可歸的男孩</text:p>
          </table:table-cell>
          <table:table-cell office:value-type="float" office:value="9789865864064" calcext:value-type="float">
            <text:p>9789865864064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易小歡</text:p>
          </table:table-cell>
          <table:table-cell office:value-type="string" calcext:value-type="string">
            <text:p>驛站文化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勵志書房41：阿公的小吃攤</text:p>
          </table:table-cell>
          <table:table-cell office:value-type="float" office:value="9789866725371" calcext:value-type="float">
            <text:p>9789866725371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許正芳</text:p>
          </table:table-cell>
          <table:table-cell office:value-type="string" calcext:value-type="string">
            <text:p>福地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我們去釣魚</text:p>
          </table:table-cell>
          <table:table-cell office:value-type="float" office:value="9789862113325" calcext:value-type="float">
            <text:p>9789862113325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‧圖 / 邱承宗</text:p>
          </table:table-cell>
          <table:table-cell office:value-type="string" calcext:value-type="string">
            <text:p>小魯文化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圖畫書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勵志書房50：我家的養雞場</text:p>
          </table:table-cell>
          <table:table-cell office:value-type="float" office:value="9789866113017" calcext:value-type="float">
            <text:p>9789866113017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王宜瑩</text:p>
          </table:table-cell>
          <table:table-cell office:value-type="string" calcext:value-type="string">
            <text:p>福地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HOWYOUNG-37：歡樂畢業班</text:p>
          </table:table-cell>
          <table:table-cell office:value-type="float" office:value="9789866982767" calcext:value-type="float">
            <text:p>9789866982767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齊樂樂</text:p>
          </table:table-cell>
          <table:table-cell office:value-type="string" calcext:value-type="string">
            <text:p>文房文化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探險家：張騫</text:p>
          </table:table-cell>
          <table:table-cell office:value-type="float" office:value="9574532607" calcext:value-type="float">
            <text:p>9574532607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徐德元</text:p>
          </table:table-cell>
          <table:table-cell office:value-type="string" calcext:value-type="string">
            <text:p>企鵝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請祝福這隻老鼠</text:p>
          </table:table-cell>
          <table:table-cell office:value-type="float" office:value="9789862168875" calcext:value-type="float">
            <text:p>9789862168875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露薏絲‧勞瑞 圖 / 艾瑞克‧羅曼</text:p>
          </table:table-cell>
          <table:table-cell office:value-type="string" calcext:value-type="string">
            <text:p>小天下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小殺手</text:p>
          </table:table-cell>
          <table:table-cell office:value-type="float" office:value="9789862110645" calcext:value-type="float">
            <text:p>9789862110645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傑瑞‧史賓尼利</text:p>
          </table:table-cell>
          <table:table-cell office:value-type="string" calcext:value-type="string">
            <text:p>小魯文化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裝罐季節</text:p>
          </table:table-cell>
          <table:table-cell office:value-type="float" office:value="9789867742483" calcext:value-type="float">
            <text:p>9789867742483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波莉‧何華絲</text:p>
          </table:table-cell>
          <table:table-cell office:value-type="string" calcext:value-type="string">
            <text:p>小魯文化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唐宋傳奇：充滿傳奇色彩的故事</text:p>
          </table:table-cell>
          <table:table-cell office:value-type="float" office:value="9789575746209" calcext:value-type="float">
            <text:p>9789575746209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管家琪 / 改寫 林傳宗 / 圖</text:p>
          </table:table-cell>
          <table:table-cell office:value-type="string" calcext:value-type="string">
            <text:p>幼獅文化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一片OK絆</text:p>
          </table:table-cell>
          <table:table-cell office:value-type="float" office:value="9789866505676" calcext:value-type="float">
            <text:p>9789866505676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威廉.H.麥加菲(美)</text:p>
          </table:table-cell>
          <table:table-cell office:value-type="string" calcext:value-type="string">
            <text:p>水星文化事業出版社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頑童阿欽</text:p>
          </table:table-cell>
          <table:table-cell office:value-type="float" office:value="9579753938" calcext:value-type="float">
            <text:p>9579753938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林少雯</text:p>
          </table:table-cell>
          <table:table-cell office:value-type="string" calcext:value-type="string">
            <text:p>百盛出版社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夫子的成語錦囊1</text:p>
          </table:table-cell>
          <table:table-cell office:value-type="float" office:value="9577758045" calcext:value-type="float">
            <text:p>9577758045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陳秀玟</text:p>
          </table:table-cell>
          <table:table-cell office:value-type="string" calcext:value-type="string">
            <text:p>世一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四季賞鳥</text:p>
          </table:table-cell>
          <table:table-cell office:value-type="float" office:value="9574122581" calcext:value-type="float">
            <text:p>9574122581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艾台霖 攝影</text:p>
          </table:table-cell>
          <table:table-cell office:value-type="string" calcext:value-type="string">
            <text:p>田野影像出版社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叢書．工具書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神奇酷數學1：奇妙的數與量</text:p>
          </table:table-cell>
          <table:table-cell office:value-type="float" office:value="9789863200345" calcext:value-type="float">
            <text:p>9789863200345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查坦‧波斯基 圖 / 瑞弗‧鄧頓</text:p>
          </table:table-cell>
          <table:table-cell office:value-type="string" calcext:value-type="string">
            <text:p>小天下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科學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拼被人去旅行</text:p>
          </table:table-cell>
          <table:table-cell office:value-type="float" office:value="9789867249944" calcext:value-type="float">
            <text:p>9789867249944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傑夫．布藍波 圖 / 婕兒．第．馬肯</text:p>
          </table:table-cell>
          <table:table-cell office:value-type="string" calcext:value-type="string">
            <text:p>青林國際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圖畫書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你不可不知道的100首協奏曲及其故事</text:p>
          </table:table-cell>
          <table:table-cell office:value-type="float" office:value="9867542894" calcext:value-type="float">
            <text:p>9867542894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許麗雯</text:p>
          </table:table-cell>
          <table:table-cell office:value-type="string" calcext:value-type="string">
            <text:p>高談文化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人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山野笛聲</text:p>
          </table:table-cell>
          <table:table-cell office:value-type="float" office:value="9575839692" calcext:value-type="float">
            <text:p>9575839692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里慕伊‧阿紀/著</text:p>
          </table:table-cell>
          <table:table-cell office:value-type="string" calcext:value-type="string">
            <text:p>晨星出版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好朋友My friend 23：一隻手的朋友</text:p>
          </table:table-cell>
          <table:table-cell office:value-type="float" office:value="9789866342295" calcext:value-type="float">
            <text:p>9789866342295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費艷萍</text:p>
          </table:table-cell>
          <table:table-cell office:value-type="string" calcext:value-type="string">
            <text:p>文房文化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神奇樹屋36：拯救獨角獸</text:p>
          </table:table-cell>
          <table:table-cell office:value-type="float" office:value="9789862161197" calcext:value-type="float">
            <text:p>9789862161197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瑪麗‧波‧奧斯本 圖 / 吳健豐</text:p>
          </table:table-cell>
          <table:table-cell office:value-type="string" calcext:value-type="string">
            <text:p>小天下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林龍導遊寶島進鄉團2</text:p>
          </table:table-cell>
          <table:table-cell office:value-type="float" office:value="9789576636424" calcext:value-type="float">
            <text:p>9789576636424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林龍</text:p>
          </table:table-cell>
          <table:table-cell office:value-type="string" calcext:value-type="string">
            <text:p>文經社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人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經典100：莫札特</text:p>
          </table:table-cell>
          <table:table-cell office:value-type="float" office:value="9789866271151" calcext:value-type="float">
            <text:p>9789866271151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許麗雯暨音樂企劃小組</text:p>
          </table:table-cell>
          <table:table-cell office:value-type="string" calcext:value-type="string">
            <text:p>華滋出版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人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權謀至尊：司馬懿</text:p>
          </table:table-cell>
          <table:table-cell office:value-type="float" office:value="9789573270270" calcext:value-type="float">
            <text:p>9789573270270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秦濤</text:p>
          </table:table-cell>
          <table:table-cell office:value-type="string" calcext:value-type="string">
            <text:p>遠流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世紀人物100：科學界的明珠 居禮夫人(48)</text:p>
          </table:table-cell>
          <table:table-cell office:value-type="float" office:value="9789571447728" calcext:value-type="float">
            <text:p>9789571447728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石家興、簡 宛</text:p>
          </table:table-cell>
          <table:table-cell office:value-type="string" calcext:value-type="string">
            <text:p>三民書局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挺身而出的小天使</text:p>
          </table:table-cell>
          <table:table-cell office:value-type="float" office:value="9789862292365" calcext:value-type="float">
            <text:p>9789862292365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盧慶實</text:p>
          </table:table-cell>
          <table:table-cell office:value-type="string" calcext:value-type="string">
            <text:p>三采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失落之湖</text:p>
          </table:table-cell>
          <table:table-cell office:value-type="float" office:value="9789867460790" calcext:value-type="float">
            <text:p>9789867460790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‧圖 / 艾倫‧賽伊</text:p>
          </table:table-cell>
          <table:table-cell office:value-type="string" calcext:value-type="string">
            <text:p>道聲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圖畫書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大師名作繪本15：種樹的男人</text:p>
          </table:table-cell>
          <table:table-cell office:value-type="float" office:value="9789578925458" calcext:value-type="float">
            <text:p>9789578925458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尚紀沃諾 / 原著 湯馬克 / 圖</text:p>
          </table:table-cell>
          <table:table-cell office:value-type="string" calcext:value-type="string">
            <text:p>臺灣麥克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圖畫書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偷書鬼</text:p>
          </table:table-cell>
          <table:table-cell office:value-type="float" office:value="9789866807558" calcext:value-type="float">
            <text:p>9789866807558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Kate Klise，M. Sarah Kli</text:p>
          </table:table-cell>
          <table:table-cell office:value-type="string" calcext:value-type="string">
            <text:p>野人文化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偷書鬼2：搶救鬼故事！</text:p>
          </table:table-cell>
          <table:table-cell office:value-type="float" office:value="9789866807602" calcext:value-type="float">
            <text:p>9789866807602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凱特．克莉絲</text:p>
          </table:table-cell>
          <table:table-cell office:value-type="string" calcext:value-type="string">
            <text:p>野人文化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沉默到頂：布藍威眨眼之謎</text:p>
          </table:table-cell>
          <table:table-cell office:value-type="float" office:value="9789575707200" calcext:value-type="float">
            <text:p>9789575707200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柯尼斯伯格</text:p>
          </table:table-cell>
          <table:table-cell office:value-type="string" calcext:value-type="string">
            <text:p>臺灣東方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星星家族妙鮮事</text:p>
          </table:table-cell>
          <table:table-cell office:value-type="float" office:value="9789575745417" calcext:value-type="float">
            <text:p>9789575745417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汪淑玲 圖 / 桑曄</text:p>
          </table:table-cell>
          <table:table-cell office:value-type="string" calcext:value-type="string">
            <text:p>幼獅文化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安打王鈴木一朗改變一生的實踐力量</text:p>
          </table:table-cell>
          <table:table-cell office:value-type="float" office:value="9789862295687" calcext:value-type="float">
            <text:p>9789862295687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兒玉光雄</text:p>
          </table:table-cell>
          <table:table-cell office:value-type="string" calcext:value-type="string">
            <text:p>三采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人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好朋友My friend 12：小白任務</text:p>
          </table:table-cell>
          <table:table-cell office:value-type="float" office:value="9789866982101" calcext:value-type="float">
            <text:p>9789866982101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林舒嫺</text:p>
          </table:table-cell>
          <table:table-cell office:value-type="string" calcext:value-type="string">
            <text:p>文房文化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好朋友My friend 11：難忘的夏天</text:p>
          </table:table-cell>
          <table:table-cell office:value-type="float" office:value="9789867959997" calcext:value-type="float">
            <text:p>9789867959997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林家華</text:p>
          </table:table-cell>
          <table:table-cell office:value-type="string" calcext:value-type="string">
            <text:p>文房文化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思考人類的未來:大自然巧妙的樂章</text:p>
          </table:table-cell>
          <table:table-cell office:value-type="float" office:value="9578768095" calcext:value-type="float">
            <text:p>9578768095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今泉吉典</text:p>
          </table:table-cell>
          <table:table-cell office:value-type="string" calcext:value-type="string">
            <text:p>彙豪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科學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野猴</text:p>
          </table:table-cell>
          <table:table-cell office:value-type="float" office:value="9572009540" calcext:value-type="float">
            <text:p>9572009540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喬傳藻</text:p>
          </table:table-cell>
          <table:table-cell office:value-type="string" calcext:value-type="string">
            <text:p>民生報</text:p>
          </table:table-cell>
          <table:table-cell office:value-type="float" office:value="2002" calcext:value-type="float">
            <text:p>2002</text:p>
          </table:table-cell>
          <table:table-cell/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恐龍奧祕一本通</text:p>
          </table:table-cell>
          <table:table-cell office:value-type="float" office:value="9789577479266" calcext:value-type="float">
            <text:p>9789577479266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幼福編輯部</text:p>
          </table:table-cell>
          <table:table-cell office:value-type="string" calcext:value-type="string">
            <text:p>幼福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我會說到做到</text:p>
          </table:table-cell>
          <table:table-cell office:value-type="float" office:value="9789862291641" calcext:value-type="float">
            <text:p>9789862291641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李承熙</text:p>
          </table:table-cell>
          <table:table-cell office:value-type="string" calcext:value-type="string">
            <text:p>三采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日行一善的搗蛋鬼</text:p>
          </table:table-cell>
          <table:table-cell office:value-type="float" office:value="9789862290705" calcext:value-type="float">
            <text:p>9789862290705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梁泰錫</text:p>
          </table:table-cell>
          <table:table-cell office:value-type="string" calcext:value-type="string">
            <text:p>三采文化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人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魔鬼七點會來</text:p>
          </table:table-cell>
          <table:table-cell office:value-type="float" office:value="9789862750971" calcext:value-type="float">
            <text:p>9789862750971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武小維</text:p>
          </table:table-cell>
          <table:table-cell office:value-type="string" calcext:value-type="string">
            <text:p>明天國際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打不死的小強</text:p>
          </table:table-cell>
          <table:table-cell office:value-type="float" office:value="9789862751350" calcext:value-type="float">
            <text:p>9789862751350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荷莉</text:p>
          </table:table-cell>
          <table:table-cell office:value-type="string" calcext:value-type="string">
            <text:p>明天國際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護身符大戰十字架</text:p>
          </table:table-cell>
          <table:table-cell office:value-type="float" office:value="9789862751367" calcext:value-type="float">
            <text:p>9789862751367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姜蜜</text:p>
          </table:table-cell>
          <table:table-cell office:value-type="string" calcext:value-type="string">
            <text:p>明天國際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愛美大變身</text:p>
          </table:table-cell>
          <table:table-cell office:value-type="float" office:value="9789862751442" calcext:value-type="float">
            <text:p>9789862751442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凌明玉</text:p>
          </table:table-cell>
          <table:table-cell office:value-type="string" calcext:value-type="string">
            <text:p>明天國際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寶特瓶別吃我</text:p>
          </table:table-cell>
          <table:table-cell office:value-type="float" office:value="9789862750834" calcext:value-type="float">
            <text:p>9789862750834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姜蜜</text:p>
          </table:table-cell>
          <table:table-cell office:value-type="string" calcext:value-type="string">
            <text:p>明天國際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我自己讀的童話書12：我的放牛班</text:p>
          </table:table-cell>
          <table:table-cell office:value-type="float" office:value="9789862110157" calcext:value-type="float">
            <text:p>9789862110157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‧圖 / 陳巧宜</text:p>
          </table:table-cell>
          <table:table-cell office:value-type="string" calcext:value-type="string">
            <text:p>小魯文化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看水不是水</text:p>
          </table:table-cell>
          <table:table-cell office:value-type="float" office:value="9789861893013" calcext:value-type="float">
            <text:p>9789861893013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‧圖 / 弘穆司</text:p>
          </table:table-cell>
          <table:table-cell office:value-type="string" calcext:value-type="string">
            <text:p>格林文化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圖畫書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小北極熊努特Knut</text:p>
          </table:table-cell>
          <table:table-cell office:value-type="float" office:value="9789861890357" calcext:value-type="float">
            <text:p>9789861890357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茱莉亞、伊莎貝拉、克雷格、傑瑞德</text:p>
          </table:table-cell>
          <table:table-cell office:value-type="string" calcext:value-type="string">
            <text:p>格林文化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圖畫書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不能放棄的養狗計畫</text:p>
          </table:table-cell>
          <table:table-cell office:value-type="float" office:value="9789862290484" calcext:value-type="float">
            <text:p>9789862290484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金俓旼</text:p>
          </table:table-cell>
          <table:table-cell office:value-type="string" calcext:value-type="string">
            <text:p>三采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神奇樹屋39：深海大章魚</text:p>
          </table:table-cell>
          <table:table-cell office:value-type="float" office:value="9789862164068" calcext:value-type="float">
            <text:p>9789862164068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瑪麗‧波‧奧斯本 圖 / 吳健豐</text:p>
          </table:table-cell>
          <table:table-cell office:value-type="string" calcext:value-type="string">
            <text:p>小天下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好朋友My friend 13：11歲小爸爸</text:p>
          </table:table-cell>
          <table:table-cell office:value-type="float" office:value="9789866982156" calcext:value-type="float">
            <text:p>9789866982156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徐偉臣</text:p>
          </table:table-cell>
          <table:table-cell office:value-type="string" calcext:value-type="string">
            <text:p>文房文化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好朋友My friend 14：加油，小雪！</text:p>
          </table:table-cell>
          <table:table-cell office:value-type="float" office:value="9789866982330" calcext:value-type="float">
            <text:p>9789866982330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林舒嫻</text:p>
          </table:table-cell>
          <table:table-cell office:value-type="string" calcext:value-type="string">
            <text:p>文房文化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薄荷般的綠眼睛</text:p>
          </table:table-cell>
          <table:table-cell office:value-type="float" office:value="9789862411292" calcext:value-type="float">
            <text:p>9789862411292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阿涅絲‧德‧雷史塔德 圖 / 薇歐蓮‧勒華</text:p>
          </table:table-cell>
          <table:table-cell office:value-type="string" calcext:value-type="string">
            <text:p>天下雜誌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打架天后莉莉</text:p>
          </table:table-cell>
          <table:table-cell office:value-type="float" office:value="9789862411308" calcext:value-type="float">
            <text:p>9789862411308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哈雪‧蔻杭布莉 圖 / 茱莉亞‧渥特絲</text:p>
          </table:table-cell>
          <table:table-cell office:value-type="string" calcext:value-type="string">
            <text:p>天下雜誌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蛋糕學校</text:p>
          </table:table-cell>
          <table:table-cell office:value-type="float" office:value="9789862410530" calcext:value-type="float">
            <text:p>9789862410530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荷雪‧侯司法特 圖 / 王孟婷</text:p>
          </table:table-cell>
          <table:table-cell office:value-type="string" calcext:value-type="string">
            <text:p>天下雜誌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超級乖寶寶</text:p>
          </table:table-cell>
          <table:table-cell office:value-type="float" office:value="9789862410547" calcext:value-type="float">
            <text:p>9789862410547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碧娥翠絲‧安梅 圖 / 克柔德‧K‧杜柏瓦</text:p>
          </table:table-cell>
          <table:table-cell office:value-type="string" calcext:value-type="string">
            <text:p>天下雜誌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送你一個名字</text:p>
          </table:table-cell>
          <table:table-cell office:value-type="float" office:value="9789862410554" calcext:value-type="float">
            <text:p>9789862410554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呂淑敏 圖 / 崔永嬿</text:p>
          </table:table-cell>
          <table:table-cell office:value-type="string" calcext:value-type="string">
            <text:p>天下雜誌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瑪蒂達</text:p>
          </table:table-cell>
          <table:table-cell office:value-type="float" office:value="9789863200154" calcext:value-type="float">
            <text:p>9789863200154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羅德‧達爾 圖 / 昆丁‧布雷克</text:p>
          </table:table-cell>
          <table:table-cell office:value-type="string" calcext:value-type="string">
            <text:p>小天下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花木村和盜賊們</text:p>
          </table:table-cell>
          <table:table-cell office:value-type="float" office:value="9789861614243" calcext:value-type="float">
            <text:p>9789861614243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新美南吉 圖 / 曹俊彥</text:p>
          </table:table-cell>
          <table:table-cell office:value-type="string" calcext:value-type="string">
            <text:p>信誼基金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直到花豆煮熟</text:p>
          </table:table-cell>
          <table:table-cell office:value-type="float" office:value="9789861614250" calcext:value-type="float">
            <text:p>9789861614250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安房直子 圖 / 味戶桂子</text:p>
          </table:table-cell>
          <table:table-cell office:value-type="string" calcext:value-type="string">
            <text:p>信誼基金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我家有科學</text:p>
          </table:table-cell>
          <table:table-cell office:value-type="float" office:value="9789862121443" calcext:value-type="float">
            <text:p>9789862121443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任淑英 圖 / 金志雅</text:p>
          </table:table-cell>
          <table:table-cell office:value-type="string" calcext:value-type="string">
            <text:p>上人文化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科學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千家詩裡的故事</text:p>
          </table:table-cell>
          <table:table-cell office:value-type="float" office:value="9789577512406" calcext:value-type="float">
            <text:p>9789577512406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李炳傑</text:p>
          </table:table-cell>
          <table:table-cell office:value-type="string" calcext:value-type="string">
            <text:p>國語日報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萍蓬草田野筆記</text:p>
          </table:table-cell>
          <table:table-cell office:value-type="float" office:value="9789860288896" calcext:value-type="float">
            <text:p>9789860288896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陳德鴻</text:p>
          </table:table-cell>
          <table:table-cell office:value-type="string" calcext:value-type="string">
            <text:p>藝術家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科學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我是一隻狐狸狗</text:p>
          </table:table-cell>
          <table:table-cell office:value-type="float" office:value="9789577514271" calcext:value-type="float">
            <text:p>9789577514271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林良</text:p>
          </table:table-cell>
          <table:table-cell office:value-type="string" calcext:value-type="string">
            <text:p>國語日報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牧笛獎精品童話7：我的大海，我愛你！</text:p>
          </table:table-cell>
          <table:table-cell office:value-type="float" office:value="9789577515384" calcext:value-type="float">
            <text:p>9789577515384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廖雅蘋等</text:p>
          </table:table-cell>
          <table:table-cell office:value-type="string" calcext:value-type="string">
            <text:p>國語日報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擁抱不完美：認回自己的故事療癒之旅</text:p>
          </table:table-cell>
          <table:table-cell office:value-type="float" office:value="9789866112775" calcext:value-type="float">
            <text:p>9789866112775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周志建</text:p>
          </table:table-cell>
          <table:table-cell office:value-type="string" calcext:value-type="string">
            <text:p>心靈工坊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傳遞幸福的動畫大師：宮崎駿</text:p>
          </table:table-cell>
          <table:table-cell office:value-type="float" office:value="9789862167472" calcext:value-type="float">
            <text:p>9789862167472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周姚萍 圖 / 九子</text:p>
          </table:table-cell>
          <table:table-cell office:value-type="string" calcext:value-type="string">
            <text:p>小天下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與大山賽跑</text:p>
          </table:table-cell>
          <table:table-cell office:value-type="float" office:value="9789861981826" calcext:value-type="float">
            <text:p>9789861981826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羅吉希</text:p>
          </table:table-cell>
          <table:table-cell office:value-type="string" calcext:value-type="string">
            <text:p>校園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人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手塚治虫</text:p>
          </table:table-cell>
          <table:table-cell office:value-type="float" office:value="9789867742216" calcext:value-type="float">
            <text:p>9789867742216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中尾 明</text:p>
          </table:table-cell>
          <table:table-cell office:value-type="string" calcext:value-type="string">
            <text:p>小魯文化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人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大聲公</text:p>
          </table:table-cell>
          <table:table-cell office:value-type="float" office:value="9789862111703" calcext:value-type="float">
            <text:p>9789862111703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李潼 圖 / 蘇力卡</text:p>
          </table:table-cell>
          <table:table-cell office:value-type="string" calcext:value-type="string">
            <text:p>小魯文化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人間有晴天</text:p>
          </table:table-cell>
          <table:table-cell office:value-type="float" office:value="9789862111871" calcext:value-type="float">
            <text:p>9789862111871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金柏莉‧威樂絲‧荷特</text:p>
          </table:table-cell>
          <table:table-cell office:value-type="string" calcext:value-type="string">
            <text:p>小魯文化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躲避球情聖</text:p>
          </table:table-cell>
          <table:table-cell office:value-type="float" office:value="9789862110867" calcext:value-type="float">
            <text:p>9789862110867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李光福</text:p>
          </table:table-cell>
          <table:table-cell office:value-type="string" calcext:value-type="string">
            <text:p>小魯文化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羅伯特的三次復仇</text:p>
          </table:table-cell>
          <table:table-cell office:value-type="float" office:value="9789862111291" calcext:value-type="float">
            <text:p>9789862111291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尚．克勞德．穆萊瓦</text:p>
          </table:table-cell>
          <table:table-cell office:value-type="string" calcext:value-type="string">
            <text:p>小魯文化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元曲經典故事</text:p>
          </table:table-cell>
          <table:table-cell office:value-type="float" office:value="9789862110614" calcext:value-type="float">
            <text:p>9789862110614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馬景賢</text:p>
          </table:table-cell>
          <table:table-cell office:value-type="string" calcext:value-type="string">
            <text:p>小魯文化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小白鴿</text:p>
          </table:table-cell>
          <table:table-cell office:value-type="float" office:value="9789579216852" calcext:value-type="float">
            <text:p>9789579216852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馬景賢</text:p>
          </table:table-cell>
          <table:table-cell office:value-type="string" calcext:value-type="string">
            <text:p>天衛文化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勇敢的光頭幫</text:p>
          </table:table-cell>
          <table:table-cell office:value-type="float" office:value="9789862110188" calcext:value-type="float">
            <text:p>9789862110188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陳月文、方恩真 圖 / 楊麗玲</text:p>
          </table:table-cell>
          <table:table-cell office:value-type="string" calcext:value-type="string">
            <text:p>小魯文化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黑珍珠</text:p>
          </table:table-cell>
          <table:table-cell office:value-type="float" office:value="9789862113271" calcext:value-type="float">
            <text:p>9789862113271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史考特．歐代爾</text:p>
          </table:table-cell>
          <table:table-cell office:value-type="string" calcext:value-type="string">
            <text:p>小魯文化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小天才與傻大個兒</text:p>
          </table:table-cell>
          <table:table-cell office:value-type="float" office:value="9789867742995" calcext:value-type="float">
            <text:p>9789867742995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羅德曼．菲布利克</text:p>
          </table:table-cell>
          <table:table-cell office:value-type="string" calcext:value-type="string">
            <text:p>小魯文化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希望在這裡</text:p>
          </table:table-cell>
          <table:table-cell office:value-type="float" office:value="9789862111475" calcext:value-type="float">
            <text:p>9789862111475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瓊．包爾</text:p>
          </table:table-cell>
          <table:table-cell office:value-type="string" calcext:value-type="string">
            <text:p>小魯文化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尋找尼可西</text:p>
          </table:table-cell>
          <table:table-cell office:value-type="float" office:value="9789862110454" calcext:value-type="float">
            <text:p>9789862110454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林滿秋</text:p>
          </table:table-cell>
          <table:table-cell office:value-type="string" calcext:value-type="string">
            <text:p>小魯文化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月光石</text:p>
          </table:table-cell>
          <table:table-cell office:value-type="float" office:value="9789578557635" calcext:value-type="float">
            <text:p>9789578557635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威爾基‧柯林斯 / 原著 姜恩娜 / 改寫</text:p>
          </table:table-cell>
          <table:table-cell office:value-type="string" calcext:value-type="string">
            <text:p>小魯文化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一分鐘寓言</text:p>
          </table:table-cell>
          <table:table-cell office:value-type="float" office:value="9789862110560" calcext:value-type="float">
            <text:p>9789862110560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洪志明</text:p>
          </table:table-cell>
          <table:table-cell office:value-type="string" calcext:value-type="string">
            <text:p>小魯文化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祖母綠寶石</text:p>
          </table:table-cell>
          <table:table-cell office:value-type="float" office:value="9789579646673" calcext:value-type="float">
            <text:p>9789579646673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劉興詩</text:p>
          </table:table-cell>
          <table:table-cell office:value-type="string" calcext:value-type="string">
            <text:p>小魯文化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青春校園04：我的貓咪會說話</text:p>
          </table:table-cell>
          <table:table-cell office:value-type="float" office:value="9789867959751" calcext:value-type="float">
            <text:p>9789867959751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馬琦</text:p>
          </table:table-cell>
          <table:table-cell office:value-type="string" calcext:value-type="string">
            <text:p>文房文化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好朋友My friend 26：我的大個子朋友</text:p>
          </table:table-cell>
          <table:table-cell office:value-type="float" office:value="9789866342677" calcext:value-type="float">
            <text:p>9789866342677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費艷萍</text:p>
          </table:table-cell>
          <table:table-cell office:value-type="string" calcext:value-type="string">
            <text:p>文房文化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HOWYOUNG-17：頑童歷險記2山中傳奇</text:p>
          </table:table-cell>
          <table:table-cell office:value-type="float" office:value="9789867959546" calcext:value-type="float">
            <text:p>9789867959546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ㄚ燈</text:p>
          </table:table-cell>
          <table:table-cell office:value-type="string" calcext:value-type="string">
            <text:p>文房文化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勵志文房02：我的傻爸爸</text:p>
          </table:table-cell>
          <table:table-cell office:value-type="float" office:value="9789867959034" calcext:value-type="float">
            <text:p>9789867959034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趙昌仁</text:p>
          </table:table-cell>
          <table:table-cell office:value-type="string" calcext:value-type="string">
            <text:p>文房文化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HOWYOUNG-11：記得當時年紀小</text:p>
          </table:table-cell>
          <table:table-cell office:value-type="float" office:value="9789867959218" calcext:value-type="float">
            <text:p>9789867959218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譚柔士</text:p>
          </table:table-cell>
          <table:table-cell office:value-type="string" calcext:value-type="string">
            <text:p>文房文化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勵志文房14：姊姊不要哭</text:p>
          </table:table-cell>
          <table:table-cell office:value-type="float" office:value="9789867959683" calcext:value-type="float">
            <text:p>9789867959683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津珈祺</text:p>
          </table:table-cell>
          <table:table-cell office:value-type="string" calcext:value-type="string">
            <text:p>文房文化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勵志文房16：星星的眼淚</text:p>
          </table:table-cell>
          <table:table-cell office:value-type="float" office:value="9789867959812" calcext:value-type="float">
            <text:p>9789867959812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葉明山</text:p>
          </table:table-cell>
          <table:table-cell office:value-type="string" calcext:value-type="string">
            <text:p>文房文化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吉莉的抉擇</text:p>
          </table:table-cell>
          <table:table-cell office:value-type="float" office:value="9575353188" calcext:value-type="float">
            <text:p>9575353188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Katherine Paterson</text:p>
          </table:table-cell>
          <table:table-cell office:value-type="string" calcext:value-type="string">
            <text:p>智茂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五毛錢的願望</text:p>
          </table:table-cell>
          <table:table-cell office:value-type="float" office:value="9575354249" calcext:value-type="float">
            <text:p>9575354249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Bill Brittain</text:p>
          </table:table-cell>
          <table:table-cell office:value-type="string" calcext:value-type="string">
            <text:p>智茂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揚子江上游的小傅子</text:p>
          </table:table-cell>
          <table:table-cell office:value-type="float" office:value="9575354168" calcext:value-type="float">
            <text:p>9575354168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Elizabath Foreman Lewis</text:p>
          </table:table-cell>
          <table:table-cell office:value-type="string" calcext:value-type="string">
            <text:p>智茂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小熊皮寶</text:p>
          </table:table-cell>
          <table:table-cell office:value-type="float" office:value="9575356713" calcext:value-type="float">
            <text:p>9575356713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尼可雷塔‧貝爾提拉</text:p>
          </table:table-cell>
          <table:table-cell office:value-type="string" calcext:value-type="string">
            <text:p>智茂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時光之旅.夢幻王子</text:p>
          </table:table-cell>
          <table:table-cell office:value-type="float" office:value="9575352092" calcext:value-type="float">
            <text:p>9575352092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DENIS COTE，G Anfousse</text:p>
          </table:table-cell>
          <table:table-cell office:value-type="string" calcext:value-type="string">
            <text:p>智茂</text:p>
          </table:table-cell>
          <table:table-cell office:value-type="float" office:value="1905" calcext:value-type="float">
            <text:p>1905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木頭娃娃奇遇記</text:p>
          </table:table-cell>
          <table:table-cell office:value-type="float" office:value="9575354141" calcext:value-type="float">
            <text:p>9575354141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Rachel Field</text:p>
          </table:table-cell>
          <table:table-cell office:value-type="string" calcext:value-type="string">
            <text:p>智茂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喜樂與我</text:p>
          </table:table-cell>
          <table:table-cell office:value-type="float" office:value="9789575354251" calcext:value-type="float">
            <text:p>9789575354251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菲琳絲‧那勒</text:p>
          </table:table-cell>
          <table:table-cell office:value-type="string" calcext:value-type="string">
            <text:p>智茂文化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小黑兔沙得拉</text:p>
          </table:table-cell>
          <table:table-cell office:value-type="float" office:value="9575356144" calcext:value-type="float">
            <text:p>9575356144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邁德特‧狄楊</text:p>
          </table:table-cell>
          <table:table-cell office:value-type="string" calcext:value-type="string">
            <text:p>智茂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小老鼠漂流記</text:p>
          </table:table-cell>
          <table:table-cell office:value-type="float" office:value="9575358058" calcext:value-type="float">
            <text:p>9575358058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威廉‧斯泰格</text:p>
          </table:table-cell>
          <table:table-cell office:value-type="string" calcext:value-type="string">
            <text:p>智茂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小糖果，回家吧！</text:p>
          </table:table-cell>
          <table:table-cell office:value-type="float" office:value="9575358066" calcext:value-type="float">
            <text:p>9575358066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邁德特‧狄楊</text:p>
          </table:table-cell>
          <table:table-cell office:value-type="string" calcext:value-type="string">
            <text:p>智茂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海中仙</text:p>
          </table:table-cell>
          <table:table-cell office:value-type="float" office:value="9575353242" calcext:value-type="float">
            <text:p>9575353242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Arthur Bowie Chrisman</text:p>
          </table:table-cell>
          <table:table-cell office:value-type="string" calcext:value-type="string">
            <text:p>智茂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銀頂針</text:p>
          </table:table-cell>
          <table:table-cell office:value-type="float" office:value="9575356136" calcext:value-type="float">
            <text:p>9575356136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伊麗莎白 恩賴特</text:p>
          </table:table-cell>
          <table:table-cell office:value-type="string" calcext:value-type="string">
            <text:p>智茂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貝絲丫頭</text:p>
          </table:table-cell>
          <table:table-cell office:value-type="float" office:value="9575353161" calcext:value-type="float">
            <text:p>9575353161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Bette Greene</text:p>
          </table:table-cell>
          <table:table-cell office:value-type="string" calcext:value-type="string">
            <text:p>智茂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大嗓門傳奇</text:p>
          </table:table-cell>
          <table:table-cell office:value-type="float" office:value="9575353218" calcext:value-type="float">
            <text:p>9575353218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William H Armstrong</text:p>
          </table:table-cell>
          <table:table-cell office:value-type="string" calcext:value-type="string">
            <text:p>智茂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孤女悲歌</text:p>
          </table:table-cell>
          <table:table-cell office:value-type="float" office:value="9575353250" calcext:value-type="float">
            <text:p>9575353250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Cynthia Voigt</text:p>
          </table:table-cell>
          <table:table-cell office:value-type="string" calcext:value-type="string">
            <text:p>智茂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雷夢拉8歲</text:p>
          </table:table-cell>
          <table:table-cell office:value-type="float" office:value="9575353277" calcext:value-type="float">
            <text:p>9575353277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Beverly Cleary</text:p>
          </table:table-cell>
          <table:table-cell office:value-type="string" calcext:value-type="string">
            <text:p>智茂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花頸鴿</text:p>
          </table:table-cell>
          <table:table-cell office:value-type="string" calcext:value-type="string">
            <text:p>957535415X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達恩．默克奇</text:p>
          </table:table-cell>
          <table:table-cell office:value-type="string" calcext:value-type="string">
            <text:p>智茂</text:p>
          </table:table-cell>
          <table:table-cell office:value-type="float" office:value="1928" calcext:value-type="float">
            <text:p>1928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紅髮少女</text:p>
          </table:table-cell>
          <table:table-cell office:value-type="float" office:value="9575354176" calcext:value-type="float">
            <text:p>9575354176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卡羅爾.賴利.布林克</text:p>
          </table:table-cell>
          <table:table-cell office:value-type="string" calcext:value-type="string">
            <text:p>智茂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自由人</text:p>
          </table:table-cell>
          <table:table-cell office:value-type="float" office:value="9575354184" calcext:value-type="float">
            <text:p>9575354184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伊莉莎白.葉慈</text:p>
          </table:table-cell>
          <table:table-cell office:value-type="string" calcext:value-type="string">
            <text:p>智茂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雛雁新飛</text:p>
          </table:table-cell>
          <table:table-cell office:value-type="float" office:value="9575354230" calcext:value-type="float">
            <text:p>9575354230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珍妮.葛蘭東</text:p>
          </table:table-cell>
          <table:table-cell office:value-type="string" calcext:value-type="string">
            <text:p>智茂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正午的朋友</text:p>
          </table:table-cell>
          <table:table-cell office:value-type="float" office:value="9575356187" calcext:value-type="float">
            <text:p>9575356187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斯托爾茲</text:p>
          </table:table-cell>
          <table:table-cell office:value-type="string" calcext:value-type="string">
            <text:p>智茂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時代廣場的蟋蟀</text:p>
          </table:table-cell>
          <table:table-cell office:value-type="float" office:value="9575357965" calcext:value-type="float">
            <text:p>9575357965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喬治˙塞爾登（George Selden）</text:p>
          </table:table-cell>
          <table:table-cell office:value-type="string" calcext:value-type="string">
            <text:p>智茂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荒泉山</text:p>
          </table:table-cell>
          <table:table-cell office:value-type="float" office:value="9575358171" calcext:value-type="float">
            <text:p>9575358171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LAURA ADAMC ARMER</text:p>
          </table:table-cell>
          <table:table-cell office:value-type="string" calcext:value-type="string">
            <text:p>智茂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樓上的房間</text:p>
          </table:table-cell>
          <table:table-cell office:value-type="float" office:value="9575354192" calcext:value-type="float">
            <text:p>9575354192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喬安娜.莉斯</text:p>
          </table:table-cell>
          <table:table-cell office:value-type="string" calcext:value-type="string">
            <text:p>智茂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王爾德的故事集</text:p>
          </table:table-cell>
          <table:table-cell office:value-type="float" office:value="9574802884" calcext:value-type="float">
            <text:p>9574802884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王爾德</text:p>
          </table:table-cell>
          <table:table-cell office:value-type="string" calcext:value-type="string">
            <text:p>大步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蠻皮兒</text:p>
          </table:table-cell>
          <table:table-cell office:value-type="float" office:value="9789866544262" calcext:value-type="float">
            <text:p>9789866544262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：李潼 圖：徐建國</text:p>
          </table:table-cell>
          <table:table-cell office:value-type="string" calcext:value-type="string">
            <text:p>小兵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風島飛起來了</text:p>
          </table:table-cell>
          <table:table-cell office:value-type="float" office:value="9789578211193" calcext:value-type="float">
            <text:p>9789578211193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張嘉驊 圖 / 謝祖華</text:p>
          </table:table-cell>
          <table:table-cell office:value-type="string" calcext:value-type="string">
            <text:p>小魯文化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選擇：一名女水手的自白</text:p>
          </table:table-cell>
          <table:table-cell office:value-type="float" office:value="9789862110584" calcext:value-type="float">
            <text:p>9789862110584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艾菲</text:p>
          </table:table-cell>
          <table:table-cell office:value-type="string" calcext:value-type="string">
            <text:p>小魯文化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哈克流浪記</text:p>
          </table:table-cell>
          <table:table-cell office:value-type="float" office:value="9789861771250" calcext:value-type="float">
            <text:p>9789861771250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馬克．吐溫</text:p>
          </table:table-cell>
          <table:table-cell office:value-type="string" calcext:value-type="string">
            <text:p>晨星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讀報學寫作（兒童版）</text:p>
          </table:table-cell>
          <table:table-cell office:value-type="float" office:value="9789577515742" calcext:value-type="float">
            <text:p>9789577515742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傅瑩鈞等 圖 / 劉靜玟等</text:p>
          </table:table-cell>
          <table:table-cell office:value-type="string" calcext:value-type="string">
            <text:p>國語日報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童詩嘉年華</text:p>
          </table:table-cell>
          <table:table-cell office:value-type="float" office:value="9789578211742" calcext:value-type="float">
            <text:p>9789578211742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呂嘉紋</text:p>
          </table:table-cell>
          <table:table-cell office:value-type="string" calcext:value-type="string">
            <text:p>小魯文化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東方少年歷史讀本：史記（上）</text:p>
          </table:table-cell>
          <table:table-cell office:value-type="float" office:value="9789575708979" calcext:value-type="float">
            <text:p>9789575708979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馬景賢 / 改寫</text:p>
          </table:table-cell>
          <table:table-cell office:value-type="string" calcext:value-type="string">
            <text:p>東方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人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東方少年歷史讀本：史記（下）</text:p>
          </table:table-cell>
          <table:table-cell office:value-type="float" office:value="9789575708986" calcext:value-type="float">
            <text:p>9789575708986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馬景賢 / 改寫</text:p>
          </table:table-cell>
          <table:table-cell office:value-type="string" calcext:value-type="string">
            <text:p>東方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人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星期三戰爭</text:p>
          </table:table-cell>
          <table:table-cell office:value-type="float" office:value="9789575709273" calcext:value-type="float">
            <text:p>9789575709273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蓋瑞．施密特</text:p>
          </table:table-cell>
          <table:table-cell office:value-type="string" calcext:value-type="string">
            <text:p>臺灣東方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全局式學習</text:p>
          </table:table-cell>
          <table:table-cell office:value-type="float" office:value="9789862412893" calcext:value-type="float">
            <text:p>9789862412893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大衛‧柏金斯</text:p>
          </table:table-cell>
          <table:table-cell office:value-type="string" calcext:value-type="string">
            <text:p>親子天下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科學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大視界14：爸爸的路</text:p>
          </table:table-cell>
          <table:table-cell office:value-type="float" office:value="9789570843347" calcext:value-type="float">
            <text:p>9789570843347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張知玧 圖 / 譚軍</text:p>
          </table:table-cell>
          <table:table-cell office:value-type="string" calcext:value-type="string">
            <text:p>聯經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圖畫書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廁所幫少年偵探4：外星男綁架之謎</text:p>
          </table:table-cell>
          <table:table-cell office:value-type="float" office:value="9789862110973" calcext:value-type="float">
            <text:p>9789862110973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林佑儒</text:p>
          </table:table-cell>
          <table:table-cell office:value-type="string" calcext:value-type="string">
            <text:p>小魯文化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大視界41：雪中列車</text:p>
          </table:table-cell>
          <table:table-cell office:value-type="float" office:value="9789570836202" calcext:value-type="float">
            <text:p>9789570836202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南晶慧 圖 / 阿優莎．布勞</text:p>
          </table:table-cell>
          <table:table-cell office:value-type="string" calcext:value-type="string">
            <text:p>聯經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圖畫書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生活中的毒</text:p>
          </table:table-cell>
          <table:table-cell office:value-type="float" office:value="9579411336" calcext:value-type="float">
            <text:p>9579411336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林杰樑</text:p>
          </table:table-cell>
          <table:table-cell office:value-type="string" calcext:value-type="string">
            <text:p>宏欣文化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科學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小小動物專家</text:p>
          </table:table-cell>
          <table:table-cell office:value-type="float" office:value="9578884117" calcext:value-type="float">
            <text:p>9578884117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陳寶忠</text:p>
          </table:table-cell>
          <table:table-cell office:value-type="string" calcext:value-type="string">
            <text:p>優美音樂帶有限公司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科學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環保小尖兵</text:p>
          </table:table-cell>
          <table:table-cell office:value-type="float" office:value="9578884206" calcext:value-type="float">
            <text:p>9578884206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王順美</text:p>
          </table:table-cell>
          <table:table-cell office:value-type="string" calcext:value-type="string">
            <text:p>優美音樂帶有限公司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科學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小小河流成大海</text:p>
          </table:table-cell>
          <table:table-cell office:value-type="float" office:value="9578884184" calcext:value-type="float">
            <text:p>9578884184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洪奕星</text:p>
          </table:table-cell>
          <table:table-cell office:value-type="string" calcext:value-type="string">
            <text:p>優美音樂帶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科學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陸海空小小蟲兵</text:p>
          </table:table-cell>
          <table:table-cell office:value-type="float" office:value="9578884141" calcext:value-type="float">
            <text:p>9578884141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楊平世/王效岳</text:p>
          </table:table-cell>
          <table:table-cell office:value-type="string" calcext:value-type="string">
            <text:p>優美音樂帶有限公司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科學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無子西瓜</text:p>
          </table:table-cell>
          <table:table-cell office:value-type="float" office:value="9578444370" calcext:value-type="float">
            <text:p>9578444370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靜暘</text:p>
          </table:table-cell>
          <table:table-cell office:value-type="string" calcext:value-type="string">
            <text:p>靜思文化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人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天文小百科</text:p>
          </table:table-cell>
          <table:table-cell office:value-type="float" office:value="9789862431764" calcext:value-type="float">
            <text:p>9789862431764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幼福編輯部</text:p>
          </table:table-cell>
          <table:table-cell office:value-type="string" calcext:value-type="string">
            <text:p>幼福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科學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晨讀10分鐘：宇宙探祕！科學故事集5</text:p>
          </table:table-cell>
          <table:table-cell office:value-type="float" office:value="9789862412015" calcext:value-type="float">
            <text:p>9789862412015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粟田佳織等 圖 / 吉村亞希子</text:p>
          </table:table-cell>
          <table:table-cell office:value-type="string" calcext:value-type="string">
            <text:p>天下雜誌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科學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一看就懂古蹟建築：發現古蹟之美</text:p>
          </table:table-cell>
          <table:table-cell office:value-type="float" office:value="9789866731686" calcext:value-type="float">
            <text:p>9789866731686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遠足文化編輯組</text:p>
          </table:table-cell>
          <table:table-cell office:value-type="string" calcext:value-type="string">
            <text:p>遠足文化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人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圖解台灣民俗：熱鬧逗陣版</text:p>
          </table:table-cell>
          <table:table-cell office:value-type="float" office:value="9789861782478" calcext:value-type="float">
            <text:p>9789861782478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李文環、林怡君</text:p>
          </table:table-cell>
          <table:table-cell office:value-type="string" calcext:value-type="string">
            <text:p>好讀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人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感動一輩子的友情小故事</text:p>
          </table:table-cell>
          <table:table-cell office:value-type="float" office:value="9789867378729" calcext:value-type="float">
            <text:p>9789867378729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羅琪</text:p>
          </table:table-cell>
          <table:table-cell office:value-type="string" calcext:value-type="string">
            <text:p>福地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你很特別</text:p>
          </table:table-cell>
          <table:table-cell office:value-type="float" office:value="9789570368246" calcext:value-type="float">
            <text:p>9789570368246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陸可鐸 圖 / 馬第尼斯</text:p>
          </table:table-cell>
          <table:table-cell office:value-type="string" calcext:value-type="string">
            <text:p>道聲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圖畫書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昆蟲記2：大自然的小刺客－狩獵蜂</text:p>
          </table:table-cell>
          <table:table-cell office:value-type="float" office:value="9789575702816" calcext:value-type="float">
            <text:p>9789575702816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法布爾 / 原著 奧本 大三郎 / 編寫</text:p>
          </table:table-cell>
          <table:table-cell office:value-type="string" calcext:value-type="string">
            <text:p>臺灣東方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科學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昆蟲記4：蠍子的決鬥</text:p>
          </table:table-cell>
          <table:table-cell office:value-type="float" office:value="9789575702830" calcext:value-type="float">
            <text:p>9789575702830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法布爾 / 原著 奧本 大三郎 / 編寫</text:p>
          </table:table-cell>
          <table:table-cell office:value-type="string" calcext:value-type="string">
            <text:p>臺灣東方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科學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昆蟲記6：芫菁大冒險</text:p>
          </table:table-cell>
          <table:table-cell office:value-type="float" office:value="9789575703080" calcext:value-type="float">
            <text:p>9789575703080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法布爾 / 原著 奧本 大三郎 / 編寫</text:p>
          </table:table-cell>
          <table:table-cell office:value-type="string" calcext:value-type="string">
            <text:p>臺灣東方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科學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昆蟲記7：螞蟻雄兵的路標</text:p>
          </table:table-cell>
          <table:table-cell office:value-type="float" office:value="9789575703097" calcext:value-type="float">
            <text:p>9789575703097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法布爾 / 原著 奧本 大三郎 / 編寫</text:p>
          </table:table-cell>
          <table:table-cell office:value-type="string" calcext:value-type="string">
            <text:p>臺灣東方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科學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田裡的魔法師：西瓜大王陳文郁</text:p>
          </table:table-cell>
          <table:table-cell office:value-type="float" office:value="9789864178841" calcext:value-type="float">
            <text:p>9789864178841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蔡慧菁 圖 / 鍾易真</text:p>
          </table:table-cell>
          <table:table-cell office:value-type="string" calcext:value-type="string">
            <text:p>小天下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臺灣神木誌(一)超級大神木</text:p>
          </table:table-cell>
          <table:table-cell office:value-type="float" office:value="9867916204" calcext:value-type="float">
            <text:p>9867916204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黃昭國</text:p>
          </table:table-cell>
          <table:table-cell office:value-type="string" calcext:value-type="string">
            <text:p>人人出版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科學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繽紛的植物世界</text:p>
          </table:table-cell>
          <table:table-cell office:value-type="float" office:value="9578884133" calcext:value-type="float">
            <text:p>9578884133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黃佩玉</text:p>
          </table:table-cell>
          <table:table-cell office:value-type="string" calcext:value-type="string">
            <text:p>昆明文化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科學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體內的小工廠</text:p>
          </table:table-cell>
          <table:table-cell office:value-type="float" office:value="9578884125" calcext:value-type="float">
            <text:p>9578884125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黃佩玉</text:p>
          </table:table-cell>
          <table:table-cell office:value-type="string" calcext:value-type="string">
            <text:p>昆明文化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科學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深入淺出談奈米科技</text:p>
          </table:table-cell>
          <table:table-cell office:value-type="float" office:value="9789867715463" calcext:value-type="float">
            <text:p>9789867715463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姚福燕</text:p>
          </table:table-cell>
          <table:table-cell office:value-type="string" calcext:value-type="string">
            <text:p>可道書房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科學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台灣詩人選集58向陽集</text:p>
          </table:table-cell>
          <table:table-cell office:value-type="float" office:value="9789860227468" calcext:value-type="float">
            <text:p>9789860227468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向陽</text:p>
          </table:table-cell>
          <table:table-cell office:value-type="string" calcext:value-type="string">
            <text:p>國立台灣文學館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藍斯．阿姆斯壯</text:p>
          </table:table-cell>
          <table:table-cell office:value-type="float" office:value="9789861890166" calcext:value-type="float">
            <text:p>9789861890166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克莉絲汀 圖 / 夏布羽</text:p>
          </table:table-cell>
          <table:table-cell office:value-type="string" calcext:value-type="string">
            <text:p>格林文化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圖畫書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小草與春風</text:p>
          </table:table-cell>
          <table:table-cell office:value-type="float" office:value="9578444974" calcext:value-type="float">
            <text:p>9578444974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王美惠</text:p>
          </table:table-cell>
          <table:table-cell office:value-type="string" calcext:value-type="string">
            <text:p>靜思文化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亞森‧羅蘋全集8：怪盜與名偵探</text:p>
          </table:table-cell>
          <table:table-cell office:value-type="float" office:value="9789575701185" calcext:value-type="float">
            <text:p>9789575701185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莫理士‧盧布朗</text:p>
          </table:table-cell>
          <table:table-cell office:value-type="string" calcext:value-type="string">
            <text:p>東方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亞森‧羅蘋全集13：消失的王冠</text:p>
          </table:table-cell>
          <table:table-cell office:value-type="float" office:value="9789575701239" calcext:value-type="float">
            <text:p>9789575701239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莫理士‧盧布朗</text:p>
          </table:table-cell>
          <table:table-cell office:value-type="string" calcext:value-type="string">
            <text:p>東方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飛翔吧！小星星少棒隊</text:p>
          </table:table-cell>
          <table:table-cell office:value-type="float" office:value="9789574447596" calcext:value-type="float">
            <text:p>9789574447596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陳三義‧著 那培玄‧圖</text:p>
          </table:table-cell>
          <table:table-cell office:value-type="string" calcext:value-type="string">
            <text:p>九歌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大俠古安安：姜子安精選集</text:p>
          </table:table-cell>
          <table:table-cell office:value-type="float" office:value="9789574447916" calcext:value-type="float">
            <text:p>9789574447916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林文寶 / 主編</text:p>
          </table:table-cell>
          <table:table-cell office:value-type="string" calcext:value-type="string">
            <text:p>九歌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亞森‧羅蘋全集10：綠眼睛的少女</text:p>
          </table:table-cell>
          <table:table-cell office:value-type="float" office:value="9789575701208" calcext:value-type="float">
            <text:p>9789575701208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莫理士‧盧布朗</text:p>
          </table:table-cell>
          <table:table-cell office:value-type="string" calcext:value-type="string">
            <text:p>東方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希望偵探隊</text:p>
          </table:table-cell>
          <table:table-cell office:value-type="float" office:value="9789574446230" calcext:value-type="float">
            <text:p>9789574446230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劉美瑤‧著 陶 一‧圖</text:p>
          </table:table-cell>
          <table:table-cell office:value-type="string" calcext:value-type="string">
            <text:p>九歌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天生好手</text:p>
          </table:table-cell>
          <table:table-cell office:value-type="float" office:value="9789574447831" calcext:value-type="float">
            <text:p>9789574447831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劉碧玲‧著 潔 子‧圖</text:p>
          </table:table-cell>
          <table:table-cell office:value-type="string" calcext:value-type="string">
            <text:p>九歌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紙青蛙：鄭清文精選集</text:p>
          </table:table-cell>
          <table:table-cell office:value-type="float" office:value="9789574446780" calcext:value-type="float">
            <text:p>9789574446780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林文寶 / 主編</text:p>
          </table:table-cell>
          <table:table-cell office:value-type="string" calcext:value-type="string">
            <text:p>九歌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六年二班國宅隊</text:p>
          </table:table-cell>
          <table:table-cell office:value-type="float" office:value="9789574447954" calcext:value-type="float">
            <text:p>9789574447954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鄭端端‧著 李月玲‧圖</text:p>
          </table:table-cell>
          <table:table-cell office:value-type="string" calcext:value-type="string">
            <text:p>九歌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鬼竹林</text:p>
          </table:table-cell>
          <table:table-cell office:value-type="float" office:value="9789866544835" calcext:value-type="float">
            <text:p>9789866544835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：李潼 圖：徐建國</text:p>
          </table:table-cell>
          <table:table-cell office:value-type="string" calcext:value-type="string">
            <text:p>小兵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猜謎語，學英文</text:p>
          </table:table-cell>
          <table:table-cell office:value-type="float" office:value="9789578211278" calcext:value-type="float">
            <text:p>9789578211278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沙永玲</text:p>
          </table:table-cell>
          <table:table-cell office:value-type="string" calcext:value-type="string">
            <text:p>小魯文化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可能小學的愛地球任務3：金沙湖探險記</text:p>
          </table:table-cell>
          <table:table-cell office:value-type="float" office:value="9789862411223" calcext:value-type="float">
            <text:p>9789862411223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王文華 圖 / 賴馬</text:p>
          </table:table-cell>
          <table:table-cell office:value-type="string" calcext:value-type="string">
            <text:p>天下雜誌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背影</text:p>
          </table:table-cell>
          <table:table-cell office:value-type="float" office:value="9789577457837" calcext:value-type="float">
            <text:p>9789577457837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朱自清 圖 / 伊藤望</text:p>
          </table:table-cell>
          <table:table-cell office:value-type="string" calcext:value-type="string">
            <text:p>格林文化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圖畫書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洛克貝！等一下</text:p>
          </table:table-cell>
          <table:table-cell office:value-type="float" office:value="9789577338150" calcext:value-type="float">
            <text:p>9789577338150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灰谷健次郎</text:p>
          </table:table-cell>
          <table:table-cell office:value-type="string" calcext:value-type="string">
            <text:p>新雨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張曼娟散文精選：剛剛好</text:p>
          </table:table-cell>
          <table:table-cell office:value-type="float" office:value="9789573327783" calcext:value-type="float">
            <text:p>9789573327783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張曼娟</text:p>
          </table:table-cell>
          <table:table-cell office:value-type="string" calcext:value-type="string">
            <text:p>皇冠文化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膽小鬼</text:p>
          </table:table-cell>
          <table:table-cell office:value-type="float" office:value="9789574513321" calcext:value-type="float">
            <text:p>9789574513321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李常權 圖 / 劉珍熙</text:p>
          </table:table-cell>
          <table:table-cell office:value-type="string" calcext:value-type="string">
            <text:p>新苗文化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誰還在寫錯字！</text:p>
          </table:table-cell>
          <table:table-cell office:value-type="float" office:value="9789867892157" calcext:value-type="float">
            <text:p>9789867892157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司馬特</text:p>
          </table:table-cell>
          <table:table-cell office:value-type="string" calcext:value-type="string">
            <text:p>商周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我的天堂在哪裡</text:p>
          </table:table-cell>
          <table:table-cell office:value-type="float" office:value="9789578624696" calcext:value-type="float">
            <text:p>9789578624696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：林惠珍 圖：施姿君</text:p>
          </table:table-cell>
          <table:table-cell office:value-type="string" calcext:value-type="string">
            <text:p>小兵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小四愛作怪之三傻闖天關</text:p>
          </table:table-cell>
          <table:table-cell office:value-type="float" office:value="9789866544002" calcext:value-type="float">
            <text:p>9789866544002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：阿德蝸 圖：任華斌</text:p>
          </table:table-cell>
          <table:table-cell office:value-type="string" calcext:value-type="string">
            <text:p>小兵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100萬隻蝴蝶</text:p>
          </table:table-cell>
          <table:table-cell office:value-type="float" office:value="9789868449978" calcext:value-type="float">
            <text:p>9789868449978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艾德華‧范登文德爾 圖 / 卡爾‧克涅特</text:p>
          </table:table-cell>
          <table:table-cell office:value-type="string" calcext:value-type="string">
            <text:p>讀家文化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圖畫書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把這份情傳下去之四：把這份美德傳下去</text:p>
          </table:table-cell>
          <table:table-cell office:value-type="float" office:value="9570367318" calcext:value-type="float">
            <text:p>9570367318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吳重德</text:p>
          </table:table-cell>
          <table:table-cell office:value-type="string" calcext:value-type="string">
            <text:p>能仁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人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貓戰士3部曲三力量之V：暗夜長影</text:p>
          </table:table-cell>
          <table:table-cell office:value-type="float" office:value="9789861773513" calcext:value-type="float">
            <text:p>9789861773513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艾琳‧杭特</text:p>
          </table:table-cell>
          <table:table-cell office:value-type="string" calcext:value-type="string">
            <text:p>晨星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淘氣的阿柑</text:p>
          </table:table-cell>
          <table:table-cell office:value-type="float" office:value="9789575709037" calcext:value-type="float">
            <text:p>9789575709037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莎拉‧潘尼培克 圖 / 瑪拉‧弗拉季</text:p>
          </table:table-cell>
          <table:table-cell office:value-type="string" calcext:value-type="string">
            <text:p>臺灣東方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挨鞭僮</text:p>
          </table:table-cell>
          <table:table-cell office:value-type="float" office:value="9575706749" calcext:value-type="float">
            <text:p>9575706749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錫德 弗萊謝曼</text:p>
          </table:table-cell>
          <table:table-cell office:value-type="string" calcext:value-type="string">
            <text:p>智茂文化事業有限公司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科學發明王2</text:p>
          </table:table-cell>
          <table:table-cell office:value-type="float" office:value="9789862298190" calcext:value-type="float">
            <text:p>9789862298190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Gomdori co.</text:p>
          </table:table-cell>
          <table:table-cell office:value-type="string" calcext:value-type="string">
            <text:p>三采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圖畫書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科學發明王4</text:p>
          </table:table-cell>
          <table:table-cell office:value-type="float" office:value="9789862299722" calcext:value-type="float">
            <text:p>9789862299722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Gomdori co.</text:p>
          </table:table-cell>
          <table:table-cell office:value-type="string" calcext:value-type="string">
            <text:p>三采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圖畫書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我不是討厭鬼</text:p>
          </table:table-cell>
          <table:table-cell office:value-type="float" office:value="9789866982354" calcext:value-type="float">
            <text:p>9789866982354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登蘊雅</text:p>
          </table:table-cell>
          <table:table-cell office:value-type="string" calcext:value-type="string">
            <text:p>桔子工作室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漫畫封神榜</text:p>
          </table:table-cell>
          <table:table-cell office:value-type="float" office:value="9789862111833" calcext:value-type="float">
            <text:p>9789862111833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‧圖 / 洪義男</text:p>
          </table:table-cell>
          <table:table-cell office:value-type="string" calcext:value-type="string">
            <text:p>小魯文化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漫畫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貓戰士外傳之V：黃牙的祕密</text:p>
          </table:table-cell>
          <table:table-cell office:value-type="float" office:value="9789861777320" calcext:value-type="float">
            <text:p>9789861777320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艾琳．杭特</text:p>
          </table:table-cell>
          <table:table-cell office:value-type="string" calcext:value-type="string">
            <text:p>晨星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貓戰士外傳之IV：曲星的承諾</text:p>
          </table:table-cell>
          <table:table-cell office:value-type="float" office:value="9789861776255" calcext:value-type="float">
            <text:p>9789861776255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艾琳．杭特</text:p>
          </table:table-cell>
          <table:table-cell office:value-type="string" calcext:value-type="string">
            <text:p>晨星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我不是怪咖</text:p>
          </table:table-cell>
          <table:table-cell office:value-type="float" office:value="9789574448937" calcext:value-type="float">
            <text:p>9789574448937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姜子安‧著 陳沛珛‧圖</text:p>
          </table:table-cell>
          <table:table-cell office:value-type="string" calcext:value-type="string">
            <text:p>九歌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貓戰士外傳之III：天族的命運</text:p>
          </table:table-cell>
          <table:table-cell office:value-type="float" office:value="9789861775067" calcext:value-type="float">
            <text:p>9789861775067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艾琳．杭特</text:p>
          </table:table-cell>
          <table:table-cell office:value-type="string" calcext:value-type="string">
            <text:p>晨星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貓戰士外傳之II：火星的追尋</text:p>
          </table:table-cell>
          <table:table-cell office:value-type="float" office:value="9789861774688" calcext:value-type="float">
            <text:p>9789861774688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艾琳．杭特</text:p>
          </table:table-cell>
          <table:table-cell office:value-type="string" calcext:value-type="string">
            <text:p>晨星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貓戰士外傳之I：藍星的預言(上)</text:p>
          </table:table-cell>
          <table:table-cell office:value-type="float" office:value="97898617739261" calcext:value-type="float">
            <text:p>97898617739261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艾琳．杭特</text:p>
          </table:table-cell>
          <table:table-cell office:value-type="string" calcext:value-type="string">
            <text:p>晨星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中小學生必讀的法治故事</text:p>
          </table:table-cell>
          <table:table-cell office:value-type="float" office:value="9789570842715" calcext:value-type="float">
            <text:p>9789570842715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吳淑芳、吳惠花、忻詩婷</text:p>
          </table:table-cell>
          <table:table-cell office:value-type="string" calcext:value-type="string">
            <text:p>聯經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塗鴉天才德列克1：我媽也不知道的祕密！</text:p>
          </table:table-cell>
          <table:table-cell office:value-type="float" office:value="9789573272748" calcext:value-type="float">
            <text:p>9789573272748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珍娜‧塔金恩 圖 / 傑克‧塔金恩</text:p>
          </table:table-cell>
          <table:table-cell office:value-type="string" calcext:value-type="string">
            <text:p>遠流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和福爾摩斯一起探案2：315天宇宙之旅！</text:p>
          </table:table-cell>
          <table:table-cell office:value-type="float" office:value="9789861777498" calcext:value-type="float">
            <text:p>9789861777498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金元燮</text:p>
          </table:table-cell>
          <table:table-cell office:value-type="string" calcext:value-type="string">
            <text:p>晨星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理財智慧王5：猶太小朋友的零用錢變多術</text:p>
          </table:table-cell>
          <table:table-cell office:value-type="float" office:value="9789862299876" calcext:value-type="float">
            <text:p>9789862299876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‧IRUM 圖‧PAPYRUS</text:p>
          </table:table-cell>
          <table:table-cell office:value-type="string" calcext:value-type="string">
            <text:p>三采文化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漫畫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愛因斯坦是誰呢？</text:p>
          </table:table-cell>
          <table:table-cell office:value-type="float" office:value="9789867045003" calcext:value-type="float">
            <text:p>9789867045003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杰斯．布萊利爾</text:p>
          </table:table-cell>
          <table:table-cell office:value-type="string" calcext:value-type="string">
            <text:p>哈佛人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謎語動動腦</text:p>
          </table:table-cell>
          <table:table-cell office:value-type="float" office:value="9570908432" calcext:value-type="float">
            <text:p>9570908432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邱雲忠</text:p>
          </table:table-cell>
          <table:table-cell office:value-type="string" calcext:value-type="string">
            <text:p>正中書局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人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綠玉皇冠之謎</text:p>
          </table:table-cell>
          <table:table-cell office:value-type="float" office:value="9572829122" calcext:value-type="float">
            <text:p>9572829122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柯南道爾</text:p>
          </table:table-cell>
          <table:table-cell office:value-type="string" calcext:value-type="string">
            <text:p>名田文化有限公司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人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托斯卡尼田園歲月</text:p>
          </table:table-cell>
          <table:table-cell office:value-type="float" office:value="9789574692095" calcext:value-type="float">
            <text:p>9789574692095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佛倫‧麥特</text:p>
          </table:table-cell>
          <table:table-cell office:value-type="string" calcext:value-type="string">
            <text:p>麥田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菲奧麗蒙德公主的項鍊</text:p>
          </table:table-cell>
          <table:table-cell office:value-type="float" office:value="9789867517463" calcext:value-type="float">
            <text:p>9789867517463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摩根 / 原著 曹京淑 / 改編</text:p>
          </table:table-cell>
          <table:table-cell office:value-type="string" calcext:value-type="string">
            <text:p>上人文化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圖畫書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大自然嬉遊記</text:p>
          </table:table-cell>
          <table:table-cell office:value-type="float" office:value="9789575838003" calcext:value-type="float">
            <text:p>9789575838003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洪瓊君</text:p>
          </table:table-cell>
          <table:table-cell office:value-type="string" calcext:value-type="string">
            <text:p>晨星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科學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阿甘正傳</text:p>
          </table:table-cell>
          <table:table-cell office:value-type="float" office:value="9789573311409" calcext:value-type="float">
            <text:p>9789573311409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溫斯頓‧葛魯姆</text:p>
          </table:table-cell>
          <table:table-cell office:value-type="string" calcext:value-type="string">
            <text:p>皇冠文化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小荳荳的糗事</text:p>
          </table:table-cell>
          <table:table-cell office:value-type="float" office:value="9579032041" calcext:value-type="float">
            <text:p>9579032041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黑柳徹子</text:p>
          </table:table-cell>
          <table:table-cell office:value-type="string" calcext:value-type="string">
            <text:p>小暢書房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人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貓戰士4部曲星預兆之V：失落戰士</text:p>
          </table:table-cell>
          <table:table-cell office:value-type="float" office:value="9789861775852" calcext:value-type="float">
            <text:p>9789861775852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艾琳．杭特</text:p>
          </table:table-cell>
          <table:table-cell office:value-type="string" calcext:value-type="string">
            <text:p>晨星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帶著孩子去旅行</text:p>
          </table:table-cell>
          <table:table-cell office:value-type="float" office:value="9573037823" calcext:value-type="float">
            <text:p>9573037823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管家琪</text:p>
          </table:table-cell>
          <table:table-cell office:value-type="string" calcext:value-type="string">
            <text:p>宏碩文化事業股份有限公司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人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貓戰士4部曲星預兆之IV：月亮蹤跡</text:p>
          </table:table-cell>
          <table:table-cell office:value-type="float" office:value="9789861775364" calcext:value-type="float">
            <text:p>9789861775364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艾琳．杭特</text:p>
          </table:table-cell>
          <table:table-cell office:value-type="string" calcext:value-type="string">
            <text:p>晨星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貓戰士4部曲星預兆之III：星夜私語</text:p>
          </table:table-cell>
          <table:table-cell office:value-type="float" office:value="9789861774930" calcext:value-type="float">
            <text:p>9789861774930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艾琳．杭特</text:p>
          </table:table-cell>
          <table:table-cell office:value-type="string" calcext:value-type="string">
            <text:p>晨星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我是一個很好的人</text:p>
          </table:table-cell>
          <table:table-cell office:value-type="float" office:value="9578569793" calcext:value-type="float">
            <text:p>9578569793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伊藤守</text:p>
          </table:table-cell>
          <table:table-cell office:value-type="string" calcext:value-type="string">
            <text:p>種籽文化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人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貓戰士4部曲星預兆之II：戰聲漸近</text:p>
          </table:table-cell>
          <table:table-cell office:value-type="float" office:value="9789861774312" calcext:value-type="float">
            <text:p>9789861774312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艾琳．杭特</text:p>
          </table:table-cell>
          <table:table-cell office:value-type="string" calcext:value-type="string">
            <text:p>晨星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豪大的祝福：豪小子的神奇之旅</text:p>
          </table:table-cell>
          <table:table-cell office:value-type="float" office:value="9789868866713" calcext:value-type="float">
            <text:p>9789868866713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沈金標</text:p>
          </table:table-cell>
          <table:table-cell office:value-type="string" calcext:value-type="string">
            <text:p>格子外面文化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人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貓戰士4部曲星預兆之I：第四見習生</text:p>
          </table:table-cell>
          <table:table-cell office:value-type="float" office:value="9789861774169" calcext:value-type="float">
            <text:p>9789861774169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艾琳．杭特</text:p>
          </table:table-cell>
          <table:table-cell office:value-type="string" calcext:value-type="string">
            <text:p>晨星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親愛的，你記得我是誰嗎？</text:p>
          </table:table-cell>
          <table:table-cell office:value-type="float" office:value="9572962604" calcext:value-type="float">
            <text:p>9572962604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克莉絲汀‧伯頓</text:p>
          </table:table-cell>
          <table:table-cell office:value-type="string" calcext:value-type="string">
            <text:p>傳神愛網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人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天地一沙鷗</text:p>
          </table:table-cell>
          <table:table-cell office:value-type="float" office:value="9789861855219" calcext:value-type="float">
            <text:p>9789861855219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李察．巴哈</text:p>
          </table:table-cell>
          <table:table-cell office:value-type="string" calcext:value-type="string">
            <text:p>高寶國際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神奇樹屋47：希望之父林肯</text:p>
          </table:table-cell>
          <table:table-cell office:value-type="float" office:value="9789863201274" calcext:value-type="float">
            <text:p>9789863201274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瑪麗‧波‧奧斯本 圖 / 吳健豐</text:p>
          </table:table-cell>
          <table:table-cell office:value-type="string" calcext:value-type="string">
            <text:p>小天下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夏日最後的溫柔</text:p>
          </table:table-cell>
          <table:table-cell office:value-type="float" office:value="9789867378354" calcext:value-type="float">
            <text:p>9789867378354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蔡慧均</text:p>
          </table:table-cell>
          <table:table-cell office:value-type="string" calcext:value-type="string">
            <text:p>福地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還原二二八</text:p>
          </table:table-cell>
          <table:table-cell office:value-type="float" office:value="9868108411" calcext:value-type="float">
            <text:p>9868108411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楊渡</text:p>
          </table:table-cell>
          <table:table-cell office:value-type="string" calcext:value-type="string">
            <text:p>巴札赫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人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黑色棉花田</text:p>
          </table:table-cell>
          <table:table-cell office:value-type="float" office:value="9789575354220" calcext:value-type="float">
            <text:p>9789575354220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MildredD.Taylor</text:p>
          </table:table-cell>
          <table:table-cell office:value-type="string" calcext:value-type="string">
            <text:p>智茂文化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白鯨記</text:p>
          </table:table-cell>
          <table:table-cell office:value-type="float" office:value="9789579251228" calcext:value-type="float">
            <text:p>9789579251228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赫曼．梅爾維爾 / 原著 德克．維布雷克 / 改寫</text:p>
          </table:table-cell>
          <table:table-cell office:value-type="string" calcext:value-type="string">
            <text:p>青林國際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畫室小助手</text:p>
          </table:table-cell>
          <table:table-cell office:value-type="float" office:value="9575358163" calcext:value-type="float">
            <text:p>9575358163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伊麗莎白.博爾頓.德.特雷維諾</text:p>
          </table:table-cell>
          <table:table-cell office:value-type="string" calcext:value-type="string">
            <text:p>智茂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寫給孩子的邏輯思考書</text:p>
          </table:table-cell>
          <table:table-cell office:value-type="float" office:value="9789866031410" calcext:value-type="float">
            <text:p>9789866031410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野村龍一</text:p>
          </table:table-cell>
          <table:table-cell office:value-type="string" calcext:value-type="string">
            <text:p>經濟新潮社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人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叫我星星女孩</text:p>
          </table:table-cell>
          <table:table-cell office:value-type="float" office:value="9789867045843" calcext:value-type="float">
            <text:p>9789867045843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杰瑞‧史賓納利</text:p>
          </table:table-cell>
          <table:table-cell office:value-type="string" calcext:value-type="string">
            <text:p>哈佛人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少年科學偵探CSI13：天上掉下來的橫禍</text:p>
          </table:table-cell>
          <table:table-cell office:value-type="float" office:value="9789862034545" calcext:value-type="float">
            <text:p>9789862034545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高嬉貞 圖 / 徐龍男</text:p>
          </table:table-cell>
          <table:table-cell office:value-type="string" calcext:value-type="string">
            <text:p>臺灣麥克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科學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山口爺爺的圖書館</text:p>
          </table:table-cell>
          <table:table-cell office:value-type="float" office:value="9789574513277" calcext:value-type="float">
            <text:p>9789574513277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永井萠二 圖 / 林慧珊</text:p>
          </table:table-cell>
          <table:table-cell office:value-type="string" calcext:value-type="string">
            <text:p>新苗文化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我的第一本台灣文化地圖書</text:p>
          </table:table-cell>
          <table:table-cell office:value-type="float" office:value="9789867137876" calcext:value-type="float">
            <text:p>9789867137876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三采文化 圖 / 吳羚溦</text:p>
          </table:table-cell>
          <table:table-cell office:value-type="string" calcext:value-type="string">
            <text:p>三采文化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人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少年科學偵探CSI14：借據上的真相</text:p>
          </table:table-cell>
          <table:table-cell office:value-type="float" office:value="9789862034606" calcext:value-type="float">
            <text:p>9789862034606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高嬉貞 圖 / 徐龍男</text:p>
          </table:table-cell>
          <table:table-cell office:value-type="string" calcext:value-type="string">
            <text:p>臺灣麥克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科學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少年科學偵探CSI11：燻黑名畫調包案</text:p>
          </table:table-cell>
          <table:table-cell office:value-type="float" office:value="9789862034484" calcext:value-type="float">
            <text:p>9789862034484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高嬉貞 圖 / 徐龍男</text:p>
          </table:table-cell>
          <table:table-cell office:value-type="string" calcext:value-type="string">
            <text:p>台灣麥克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科學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福爾摩沙冒險小說7：卡里布彎‧數學獵人</text:p>
          </table:table-cell>
          <table:table-cell office:value-type="float" office:value="9789866039089" calcext:value-type="float">
            <text:p>9789866039089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李儀婷 圖 / 葉至偉</text:p>
          </table:table-cell>
          <table:table-cell office:value-type="string" calcext:value-type="string">
            <text:p>四也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福爾摩沙冒險小說8：九份地底有條龍</text:p>
          </table:table-cell>
          <table:table-cell office:value-type="float" office:value="9789866039232" calcext:value-type="float">
            <text:p>9789866039232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李儀婷 圖 / 洪紹傑</text:p>
          </table:table-cell>
          <table:table-cell office:value-type="string" calcext:value-type="string">
            <text:p>四也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燃燒世界的女孩</text:p>
          </table:table-cell>
          <table:table-cell office:value-type="float" office:value="9789866275340" calcext:value-type="float">
            <text:p>9789866275340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恩田陸</text:p>
          </table:table-cell>
          <table:table-cell office:value-type="string" calcext:value-type="string">
            <text:p>奇幻基地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少年科學偵探CSI1：成立CSI小組</text:p>
          </table:table-cell>
          <table:table-cell office:value-type="float" office:value="9789862033265" calcext:value-type="float">
            <text:p>9789862033265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高嬉貞 圖 / 徐榮楠</text:p>
          </table:table-cell>
          <table:table-cell office:value-type="string" calcext:value-type="string">
            <text:p>臺灣麥克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科學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少年科學偵探CSI3：停電後的離奇事件</text:p>
          </table:table-cell>
          <table:table-cell office:value-type="float" office:value="9789862033388" calcext:value-type="float">
            <text:p>9789862033388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高嬉貞 圖 / 徐榮楠</text:p>
          </table:table-cell>
          <table:table-cell office:value-type="string" calcext:value-type="string">
            <text:p>臺灣麥克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科學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波蘭吹號手</text:p>
          </table:table-cell>
          <table:table-cell office:value-type="float" office:value="9575356128" calcext:value-type="float">
            <text:p>9575356128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埃里克‧菲爾布魯克‧凱利</text:p>
          </table:table-cell>
          <table:table-cell office:value-type="string" calcext:value-type="string">
            <text:p>智茂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陌生爸爸</text:p>
          </table:table-cell>
          <table:table-cell office:value-type="float" office:value="9575358147" calcext:value-type="float">
            <text:p>9575358147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沃爾特.迪安.邁爾斯</text:p>
          </table:table-cell>
          <table:table-cell office:value-type="string" calcext:value-type="string">
            <text:p>智茂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真的假的啊？</text:p>
          </table:table-cell>
          <table:table-cell office:value-type="float" office:value="9789862134634" calcext:value-type="float">
            <text:p>9789862134634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幾米</text:p>
          </table:table-cell>
          <table:table-cell office:value-type="string" calcext:value-type="string">
            <text:p>大塊文化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圖畫書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手足情深</text:p>
          </table:table-cell>
          <table:table-cell office:value-type="float" office:value="9575356217" calcext:value-type="float">
            <text:p>9575356217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Virginia Hamilton</text:p>
          </table:table-cell>
          <table:table-cell office:value-type="string" calcext:value-type="string">
            <text:p>智茂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少年科學偵探CSI2：CSI正式上陣</text:p>
          </table:table-cell>
          <table:table-cell office:value-type="float" office:value="9789862033364" calcext:value-type="float">
            <text:p>9789862033364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高嬉貞 圖 / 徐榮楠</text:p>
          </table:table-cell>
          <table:table-cell office:value-type="string" calcext:value-type="string">
            <text:p>臺灣麥克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科學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少年科學偵探CSI15：鬼哭神號的祕密</text:p>
          </table:table-cell>
          <table:table-cell office:value-type="float" office:value="9789862034675" calcext:value-type="float">
            <text:p>9789862034675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高嬉貞 圖 / 徐龍男</text:p>
          </table:table-cell>
          <table:table-cell office:value-type="string" calcext:value-type="string">
            <text:p>臺灣麥克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科學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奇妙的身體：不一樣的人體百科</text:p>
          </table:table-cell>
          <table:table-cell office:value-type="float" office:value="9789862250495" calcext:value-type="float">
            <text:p>9789862250495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人體研究所 圖 / 柳貞妍</text:p>
          </table:table-cell>
          <table:table-cell office:value-type="string" calcext:value-type="string">
            <text:p>漢湘文化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科學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超進化！人類躍進大公開</text:p>
          </table:table-cell>
          <table:table-cell office:value-type="float" office:value="9789862252710" calcext:value-type="float">
            <text:p>9789862252710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高順貞 圖 / 崔益圭</text:p>
          </table:table-cell>
          <table:table-cell office:value-type="string" calcext:value-type="string">
            <text:p>漢湘文化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漫畫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沉向麥海的果實</text:p>
          </table:table-cell>
          <table:table-cell office:value-type="float" office:value="9574505162" calcext:value-type="float">
            <text:p>9574505162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恩田陸</text:p>
          </table:table-cell>
          <table:table-cell office:value-type="string" calcext:value-type="string">
            <text:p>小知堂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三月的紅色深淵</text:p>
          </table:table-cell>
          <table:table-cell office:value-type="float" office:value="9574505057" calcext:value-type="float">
            <text:p>9574505057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恩田陸</text:p>
          </table:table-cell>
          <table:table-cell office:value-type="string" calcext:value-type="string">
            <text:p>小知堂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夜間遠足</text:p>
          </table:table-cell>
          <table:table-cell office:value-type="float" office:value="9789861750453" calcext:value-type="float">
            <text:p>9789861750453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恩田陸</text:p>
          </table:table-cell>
          <table:table-cell office:value-type="string" calcext:value-type="string">
            <text:p>方智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常野物語系列：蒲公英手札</text:p>
          </table:table-cell>
          <table:table-cell office:value-type="float" office:value="9789867131850" calcext:value-type="float">
            <text:p>9789867131850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恩田陸</text:p>
          </table:table-cell>
          <table:table-cell office:value-type="string" calcext:value-type="string">
            <text:p>奇幻基地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第六個小夜子</text:p>
          </table:table-cell>
          <table:table-cell office:value-type="float" office:value="9789866954771" calcext:value-type="float">
            <text:p>9789866954771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恩田陸</text:p>
          </table:table-cell>
          <table:table-cell office:value-type="string" calcext:value-type="string">
            <text:p>獨步文化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常野物語系列 終局END GAME</text:p>
          </table:table-cell>
          <table:table-cell office:value-type="float" office:value="9789867131942" calcext:value-type="float">
            <text:p>9789867131942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恩田陸</text:p>
          </table:table-cell>
          <table:table-cell office:value-type="string" calcext:value-type="string">
            <text:p>奇幻基地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球形季節</text:p>
          </table:table-cell>
          <table:table-cell office:value-type="float" office:value="9789866954764" calcext:value-type="float">
            <text:p>9789866954764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恩田陸</text:p>
          </table:table-cell>
          <table:table-cell office:value-type="string" calcext:value-type="string">
            <text:p>獨步文化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巧克力波斯菊</text:p>
          </table:table-cell>
          <table:table-cell office:value-type="float" office:value="9789866562785" calcext:value-type="float">
            <text:p>9789866562785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恩田陸</text:p>
          </table:table-cell>
          <table:table-cell office:value-type="string" calcext:value-type="string">
            <text:p>獨步文化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不安的童話</text:p>
          </table:table-cell>
          <table:table-cell office:value-type="float" office:value="9789866954474" calcext:value-type="float">
            <text:p>9789866954474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恩田陸</text:p>
          </table:table-cell>
          <table:table-cell office:value-type="string" calcext:value-type="string">
            <text:p>獨步文化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戀戀夏天的薔薇</text:p>
          </table:table-cell>
          <table:table-cell office:value-type="float" office:value="9789862270585" calcext:value-type="float">
            <text:p>9789862270585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恩田陸</text:p>
          </table:table-cell>
          <table:table-cell office:value-type="string" calcext:value-type="string">
            <text:p>新雨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在森崎書店的日子</text:p>
          </table:table-cell>
          <table:table-cell office:value-type="float" office:value="9789866319280" calcext:value-type="float">
            <text:p>9789866319280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八木澤里志</text:p>
          </table:table-cell>
          <table:table-cell office:value-type="string" calcext:value-type="string">
            <text:p>馬可孛羅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樂高神話</text:p>
          </table:table-cell>
          <table:table-cell office:value-type="float" office:value="9789862721971" calcext:value-type="float">
            <text:p>9789862721971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約翰‧拜區特爾、喬伊‧諾曼</text:p>
          </table:table-cell>
          <table:table-cell office:value-type="string" calcext:value-type="string">
            <text:p>商周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人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消失的35分鐘: 眭澔平全球外星人驚異之旅</text:p>
          </table:table-cell>
          <table:table-cell office:value-type="float" office:value="9789750301209" calcext:value-type="float">
            <text:p>9789750301209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眭澔平</text:p>
          </table:table-cell>
          <table:table-cell office:value-type="string" calcext:value-type="string">
            <text:p>柏室科技藝術有限公司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科學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改變世界的萬物事典：看得見的人類文明演化型錄</text:p>
          </table:table-cell>
          <table:table-cell office:value-type="float" office:value="9789865956417" calcext:value-type="float">
            <text:p>9789865956417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平凡社編輯部</text:p>
          </table:table-cell>
          <table:table-cell office:value-type="string" calcext:value-type="string">
            <text:p>漫遊者文化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人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人生如戲：拉突爾的世界</text:p>
          </table:table-cell>
          <table:table-cell office:value-type="float" office:value="9789571434254" calcext:value-type="float">
            <text:p>9789571434254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嚴喆民</text:p>
          </table:table-cell>
          <table:table-cell office:value-type="string" calcext:value-type="string">
            <text:p>三民書局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人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善良的魔鬼先生</text:p>
          </table:table-cell>
          <table:table-cell office:value-type="float" office:value="9789573258131" calcext:value-type="float">
            <text:p>9789573258131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克麗絲汀‧諾斯特林格</text:p>
          </table:table-cell>
          <table:table-cell office:value-type="string" calcext:value-type="string">
            <text:p>遠流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台灣歷史故事(1)</text:p>
          </table:table-cell>
          <table:table-cell office:value-type="float" office:value="9789570815450" calcext:value-type="float">
            <text:p>9789570815450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王淑芬</text:p>
          </table:table-cell>
          <table:table-cell office:value-type="string" calcext:value-type="string">
            <text:p>聯經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台灣歷史故事(2)</text:p>
          </table:table-cell>
          <table:table-cell office:value-type="float" office:value="9789570815467" calcext:value-type="float">
            <text:p>9789570815467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張淑美</text:p>
          </table:table-cell>
          <table:table-cell office:value-type="string" calcext:value-type="string">
            <text:p>聯經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台灣歷史故事(3)</text:p>
          </table:table-cell>
          <table:table-cell office:value-type="float" office:value="9789570815474" calcext:value-type="float">
            <text:p>9789570815474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鄒敦怜</text:p>
          </table:table-cell>
          <table:table-cell office:value-type="string" calcext:value-type="string">
            <text:p>聯經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台灣歷史故事(4)</text:p>
          </table:table-cell>
          <table:table-cell office:value-type="float" office:value="9789570815481" calcext:value-type="float">
            <text:p>9789570815481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洪志明</text:p>
          </table:table-cell>
          <table:table-cell office:value-type="string" calcext:value-type="string">
            <text:p>聯經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台灣歷史故事(5)</text:p>
          </table:table-cell>
          <table:table-cell office:value-type="float" office:value="9789570815498" calcext:value-type="float">
            <text:p>9789570815498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周姚萍</text:p>
          </table:table-cell>
          <table:table-cell office:value-type="string" calcext:value-type="string">
            <text:p>聯經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黑牛漂流荒島記</text:p>
          </table:table-cell>
          <table:table-cell office:value-type="float" office:value="9573049171" calcext:value-type="float">
            <text:p>9573049171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曾寬</text:p>
          </table:table-cell>
          <table:table-cell office:value-type="string" calcext:value-type="string">
            <text:p>百盛文化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人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搶救爸媽大作戰</text:p>
          </table:table-cell>
          <table:table-cell office:value-type="float" office:value="9789866725357" calcext:value-type="float">
            <text:p>9789866725357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王力芹 圖 / ㄚ暖</text:p>
          </table:table-cell>
          <table:table-cell office:value-type="string" calcext:value-type="string">
            <text:p>福地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當少根筋遇到了馬屁精</text:p>
          </table:table-cell>
          <table:table-cell office:value-type="float" office:value="9867575059" calcext:value-type="float">
            <text:p>9867575059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姜子安</text:p>
          </table:table-cell>
          <table:table-cell office:value-type="string" calcext:value-type="string">
            <text:p>百世文化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人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草間彌生X愛麗絲夢遊仙境</text:p>
          </table:table-cell>
          <table:table-cell office:value-type="float" office:value="9789861739151" calcext:value-type="float">
            <text:p>9789861739151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路易斯‧卡羅 圖 / 草間彌生</text:p>
          </table:table-cell>
          <table:table-cell office:value-type="string" calcext:value-type="string">
            <text:p>麥田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圖畫書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青少年小說館7：草地男孩</text:p>
          </table:table-cell>
          <table:table-cell office:value-type="float" office:value="9789579810166" calcext:value-type="float">
            <text:p>9789579810166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張榮彥</text:p>
          </table:table-cell>
          <table:table-cell office:value-type="string" calcext:value-type="string">
            <text:p>百盛文化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一個女孩的抉擇</text:p>
          </table:table-cell>
          <table:table-cell office:value-type="float" office:value="9867575008" calcext:value-type="float">
            <text:p>9867575008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姜子安</text:p>
          </table:table-cell>
          <table:table-cell office:value-type="string" calcext:value-type="string">
            <text:p>百盛文化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人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夢幻櫻花樹下</text:p>
          </table:table-cell>
          <table:table-cell office:value-type="float" office:value="9573061813" calcext:value-type="float">
            <text:p>9573061813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岡田淳</text:p>
          </table:table-cell>
          <table:table-cell office:value-type="string" calcext:value-type="string">
            <text:p>豐鶴文化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我家有點傷腦筋</text:p>
          </table:table-cell>
          <table:table-cell office:value-type="float" office:value="9579753970" calcext:value-type="float">
            <text:p>9579753970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林剪雲</text:p>
          </table:table-cell>
          <table:table-cell office:value-type="string" calcext:value-type="string">
            <text:p>百盛文化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人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畢業旅行</text:p>
          </table:table-cell>
          <table:table-cell office:value-type="float" office:value="9867575075" calcext:value-type="float">
            <text:p>9867575075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吳燈山</text:p>
          </table:table-cell>
          <table:table-cell office:value-type="string" calcext:value-type="string">
            <text:p>百世文化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人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我的天才夢</text:p>
          </table:table-cell>
          <table:table-cell office:value-type="float" office:value="9789573318798" calcext:value-type="float">
            <text:p>9789573318798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侯文詠</text:p>
          </table:table-cell>
          <table:table-cell office:value-type="string" calcext:value-type="string">
            <text:p>皇冠文化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母親的傷痕</text:p>
          </table:table-cell>
          <table:table-cell office:value-type="float" office:value="9579279594" calcext:value-type="float">
            <text:p>9579279594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劉墉</text:p>
          </table:table-cell>
          <table:table-cell office:value-type="string" calcext:value-type="string">
            <text:p>水雲齋文化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人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野百合也有春天</text:p>
          </table:table-cell>
          <table:table-cell office:value-type="float" office:value="9573011506" calcext:value-type="float">
            <text:p>9573011506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子安</text:p>
          </table:table-cell>
          <table:table-cell office:value-type="string" calcext:value-type="string">
            <text:p>百盛文化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人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手提箱小孩</text:p>
          </table:table-cell>
          <table:table-cell office:value-type="float" office:value="9789575707033" calcext:value-type="float">
            <text:p>9789575707033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賈桂琳‧威爾森</text:p>
          </table:table-cell>
          <table:table-cell office:value-type="string" calcext:value-type="string">
            <text:p>臺灣東方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成功者的故事2：施振榮</text:p>
          </table:table-cell>
          <table:table-cell office:value-type="float" office:value="9789570817058" calcext:value-type="float">
            <text:p>9789570817058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陳啟明</text:p>
          </table:table-cell>
          <table:table-cell office:value-type="string" calcext:value-type="string">
            <text:p>聯經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成功者的故事3：證嚴法師</text:p>
          </table:table-cell>
          <table:table-cell office:value-type="float" office:value="9789570817089" calcext:value-type="float">
            <text:p>9789570817089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吳燈山</text:p>
          </table:table-cell>
          <table:table-cell office:value-type="string" calcext:value-type="string">
            <text:p>聯經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成功者的故事4：貝聿銘</text:p>
          </table:table-cell>
          <table:table-cell office:value-type="float" office:value="9789570817065" calcext:value-type="float">
            <text:p>9789570817065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管家琪</text:p>
          </table:table-cell>
          <table:table-cell office:value-type="string" calcext:value-type="string">
            <text:p>聯經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媽媽，謎啊！</text:p>
          </table:table-cell>
          <table:table-cell office:value-type="float" office:value="9789867107589" calcext:value-type="float">
            <text:p>9789867107589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：陳維鸚 圖：徐建國</text:p>
          </table:table-cell>
          <table:table-cell office:value-type="string" calcext:value-type="string">
            <text:p>小兵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哥哥，我想你</text:p>
          </table:table-cell>
          <table:table-cell office:value-type="float" office:value="9789574513741" calcext:value-type="float">
            <text:p>9789574513741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丁蘭姬 圖 / 李智賢</text:p>
          </table:table-cell>
          <table:table-cell office:value-type="string" calcext:value-type="string">
            <text:p>新苗文化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姆米谷的冬眠歷險</text:p>
          </table:table-cell>
          <table:table-cell office:value-type="float" office:value="9789574503261" calcext:value-type="float">
            <text:p>9789574503261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朵貝‧楊笙 Tove Jansson</text:p>
          </table:table-cell>
          <table:table-cell office:value-type="string" calcext:value-type="string">
            <text:p>小知堂文化事業有限公司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棕櫚灘奇案</text:p>
          </table:table-cell>
          <table:table-cell office:value-type="float" office:value="9576771536" calcext:value-type="float">
            <text:p>9576771536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勞倫斯．山德斯</text:p>
          </table:table-cell>
          <table:table-cell office:value-type="string" calcext:value-type="string">
            <text:p>星光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麥克納利家的秘密</text:p>
          </table:table-cell>
          <table:table-cell office:value-type="string" calcext:value-type="string">
            <text:p>957677621X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勞倫斯‧山德斯</text:p>
          </table:table-cell>
          <table:table-cell office:value-type="string" calcext:value-type="string">
            <text:p>星光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小故事大哲理</text:p>
          </table:table-cell>
          <table:table-cell office:value-type="float" office:value="9789570819731" calcext:value-type="float">
            <text:p>9789570819731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李錫津 / 口述 牛慶福 / 整理</text:p>
          </table:table-cell>
          <table:table-cell office:value-type="string" calcext:value-type="string">
            <text:p>聯經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怪咖教室2：我們班很科學</text:p>
          </table:table-cell>
          <table:table-cell office:value-type="float" office:value="9789577516831" calcext:value-type="float">
            <text:p>9789577516831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王淑芬 圖 / 余麗婷</text:p>
          </table:table-cell>
          <table:table-cell office:value-type="string" calcext:value-type="string">
            <text:p>國語日報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斑馬大夫黑白醫</text:p>
          </table:table-cell>
          <table:table-cell office:value-type="float" office:value="9789577516091" calcext:value-type="float">
            <text:p>9789577516091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林哲璋 圖 / 張倩華</text:p>
          </table:table-cell>
          <table:table-cell office:value-type="string" calcext:value-type="string">
            <text:p>國語日報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五體不滿足老師的沒問題三班</text:p>
          </table:table-cell>
          <table:table-cell office:value-type="float" office:value="9789861333915" calcext:value-type="float">
            <text:p>9789861333915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乙武洋匡</text:p>
          </table:table-cell>
          <table:table-cell office:value-type="string" calcext:value-type="string">
            <text:p>圓神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人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敬義民‧祭黃蝶</text:p>
          </table:table-cell>
          <table:table-cell office:value-type="float" office:value="9789866731068" calcext:value-type="float">
            <text:p>9789866731068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李佩珊等</text:p>
          </table:table-cell>
          <table:table-cell office:value-type="string" calcext:value-type="string">
            <text:p>遠足文化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人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圍棋五冠王－張栩的故事</text:p>
          </table:table-cell>
          <table:table-cell office:value-type="float" office:value="9789576635816" calcext:value-type="float">
            <text:p>9789576635816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陳愫儀 圖 / 陳學建、張清龍</text:p>
          </table:table-cell>
          <table:table-cell office:value-type="string" calcext:value-type="string">
            <text:p>文經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我們的帽子</text:p>
          </table:table-cell>
          <table:table-cell office:value-type="float" office:value="9789861791197" calcext:value-type="float">
            <text:p>9789861791197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高樓方子 圖 / 出久根 育</text:p>
          </table:table-cell>
          <table:table-cell office:value-type="string" calcext:value-type="string">
            <text:p>大田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烏龜飛上天</text:p>
          </table:table-cell>
          <table:table-cell office:value-type="float" office:value="9575584066" calcext:value-type="float">
            <text:p>9575584066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王金選</text:p>
          </table:table-cell>
          <table:table-cell office:value-type="string" calcext:value-type="string">
            <text:p>企鹅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溪池為家的昆蟲</text:p>
          </table:table-cell>
          <table:table-cell office:value-type="float" office:value="9570050322" calcext:value-type="float">
            <text:p>9570050322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王效岳</text:p>
          </table:table-cell>
          <table:table-cell office:value-type="string" calcext:value-type="string">
            <text:p>台灣省政府教育廳兒童出版部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科學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知識冒險島1： 揭開法老護身符之謎</text:p>
          </table:table-cell>
          <table:table-cell office:value-type="float" office:value="9789574514984" calcext:value-type="float">
            <text:p>9789574514984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湯瑪斯‧布熱齊納 圖 / 延．比爾克、諾貝特．邁耶爾</text:p>
          </table:table-cell>
          <table:table-cell office:value-type="string" calcext:value-type="string">
            <text:p>新苗文化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科學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天下最幸福的人</text:p>
          </table:table-cell>
          <table:table-cell office:value-type="float" office:value="9789570212488" calcext:value-type="float">
            <text:p>9789570212488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樊 聖 圖 / 洪義男</text:p>
          </table:table-cell>
          <table:table-cell office:value-type="string" calcext:value-type="string">
            <text:p>台灣省教育廳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人類的故事</text:p>
          </table:table-cell>
          <table:table-cell office:value-type="float" office:value="9789574556410" calcext:value-type="float">
            <text:p>9789574556410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亨德里克‧房龍</text:p>
          </table:table-cell>
          <table:table-cell office:value-type="string" calcext:value-type="string">
            <text:p>好讀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人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知識冒險島3：幽靈城堡闖關記</text:p>
          </table:table-cell>
          <table:table-cell office:value-type="float" office:value="9789574515073" calcext:value-type="float">
            <text:p>9789574515073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湯瑪斯‧布熱齊納 圖 / 延．比爾克、諾貝特．邁耶爾</text:p>
          </table:table-cell>
          <table:table-cell office:value-type="string" calcext:value-type="string">
            <text:p>新苗文化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科學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雅美族神話故事</text:p>
          </table:table-cell>
          <table:table-cell office:value-type="float" office:value="9570069295" calcext:value-type="float">
            <text:p>9570069295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周宗經</text:p>
          </table:table-cell>
          <table:table-cell office:value-type="string" calcext:value-type="string">
            <text:p>台灣省教育廳兒童讀物出版部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人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擁抱，生命中的每一分鐘</text:p>
          </table:table-cell>
          <table:table-cell office:value-type="float" office:value="9573083515" calcext:value-type="float">
            <text:p>9573083515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楊恩典</text:p>
          </table:table-cell>
          <table:table-cell office:value-type="string" calcext:value-type="string">
            <text:p>百聚文化出版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怒海餘生</text:p>
          </table:table-cell>
          <table:table-cell office:value-type="float" office:value="9789577513625" calcext:value-type="float">
            <text:p>9789577513625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紀伯倫 / 原著 張劍鳴 / 改寫</text:p>
          </table:table-cell>
          <table:table-cell office:value-type="string" calcext:value-type="string">
            <text:p>國語日報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埃及守護神1：紅色金字塔</text:p>
          </table:table-cell>
          <table:table-cell office:value-type="float" office:value="9789573267478" calcext:value-type="float">
            <text:p>9789573267478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雷克‧萊爾頓</text:p>
          </table:table-cell>
          <table:table-cell office:value-type="string" calcext:value-type="string">
            <text:p>遠流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埃及守護神3：巨蛇的闇影</text:p>
          </table:table-cell>
          <table:table-cell office:value-type="float" office:value="9789573271154" calcext:value-type="float">
            <text:p>9789573271154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雷克‧萊爾頓</text:p>
          </table:table-cell>
          <table:table-cell office:value-type="string" calcext:value-type="string">
            <text:p>遠流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阿特米斯奇幻歷險1：阿特米斯奇幻歷險</text:p>
          </table:table-cell>
          <table:table-cell office:value-type="float" office:value="9789867759917" calcext:value-type="float">
            <text:p>9789867759917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艾歐因‧寇弗</text:p>
          </table:table-cell>
          <table:table-cell office:value-type="string" calcext:value-type="string">
            <text:p>天培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阿特米斯奇幻歷險2：北極圈的挑戰</text:p>
          </table:table-cell>
          <table:table-cell office:value-type="float" office:value="9789867759924" calcext:value-type="float">
            <text:p>9789867759924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艾歐因‧寇弗</text:p>
          </table:table-cell>
          <table:table-cell office:value-type="string" calcext:value-type="string">
            <text:p>天培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阿特米斯奇幻歷險3：永恆的密碼</text:p>
          </table:table-cell>
          <table:table-cell office:value-type="float" office:value="9789867759931" calcext:value-type="float">
            <text:p>9789867759931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艾歐因‧寇弗</text:p>
          </table:table-cell>
          <table:table-cell office:value-type="string" calcext:value-type="string">
            <text:p>天培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阿特米斯奇幻歷險4：歐珀的詭計</text:p>
          </table:table-cell>
          <table:table-cell office:value-type="float" office:value="9789867759825" calcext:value-type="float">
            <text:p>9789867759825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艾歐因‧寇弗</text:p>
          </table:table-cell>
          <table:table-cell office:value-type="string" calcext:value-type="string">
            <text:p>天培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阿特米斯奇幻歷險5：惡魔來襲</text:p>
          </table:table-cell>
          <table:table-cell office:value-type="float" office:value="9789867759948" calcext:value-type="float">
            <text:p>9789867759948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艾歐因‧寇弗</text:p>
          </table:table-cell>
          <table:table-cell office:value-type="string" calcext:value-type="string">
            <text:p>天培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今天你關心爸媽了嗎？</text:p>
          </table:table-cell>
          <table:table-cell office:value-type="float" office:value="9789866872020" calcext:value-type="float">
            <text:p>9789866872020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言心翎</text:p>
          </table:table-cell>
          <table:table-cell office:value-type="string" calcext:value-type="string">
            <text:p>海洋</text:p>
          </table:table-cell>
          <table:table-cell office:value-type="float" office:value="2007" calcext:value-type="float">
            <text:p>2007</text:p>
          </table:table-cell>
          <table:table-cell/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大師名作繪本45：鼻子不見啦</text:p>
          </table:table-cell>
          <table:table-cell office:value-type="float" office:value="9789578150690" calcext:value-type="float">
            <text:p>9789578150690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果戈里 / 原著 圖 / 史比倫</text:p>
          </table:table-cell>
          <table:table-cell office:value-type="string" calcext:value-type="string">
            <text:p>臺灣麥克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圖畫書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壓力變甜點</text:p>
          </table:table-cell>
          <table:table-cell office:value-type="float" office:value="9789575744939" calcext:value-type="float">
            <text:p>9789575744939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蕭蕭</text:p>
          </table:table-cell>
          <table:table-cell office:value-type="string" calcext:value-type="string">
            <text:p>幼獅文化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大師名作繪本10：馬褲先生</text:p>
          </table:table-cell>
          <table:table-cell office:value-type="float" office:value="9789577450593" calcext:value-type="float">
            <text:p>9789577450593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老舍 / 原著 黃本蕊 / 圖</text:p>
          </table:table-cell>
          <table:table-cell office:value-type="string" calcext:value-type="string">
            <text:p>臺灣麥克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圖畫書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農場的歷史：從中世紀到現代</text:p>
          </table:table-cell>
          <table:table-cell office:value-type="float" office:value="9789578887930" calcext:value-type="float">
            <text:p>9789578887930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安琪拉‧威基斯 圖 / 艾瑞克‧湯瑪斯</text:p>
          </table:table-cell>
          <table:table-cell office:value-type="string" calcext:value-type="string">
            <text:p>明山書局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圖畫書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你還沒有輸！</text:p>
          </table:table-cell>
          <table:table-cell office:value-type="float" office:value="9579022860" calcext:value-type="float">
            <text:p>9579022860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何南輝</text:p>
          </table:table-cell>
          <table:table-cell office:value-type="string" calcext:value-type="string">
            <text:p>曼尼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港口的歷史：從石器時代的貿易站到現代海港</text:p>
          </table:table-cell>
          <table:table-cell office:value-type="float" office:value="9789578887923" calcext:value-type="float">
            <text:p>9789578887923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安‧米拉德 圖 / 史帝夫‧努恩</text:p>
          </table:table-cell>
          <table:table-cell office:value-type="string" calcext:value-type="string">
            <text:p>明山書局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圖畫書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街道的歷史：貫穿12,000年的時光之旅</text:p>
          </table:table-cell>
          <table:table-cell office:value-type="float" office:value="9789578887916" calcext:value-type="float">
            <text:p>9789578887916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安‧米拉德 圖 / 史帝夫‧努恩</text:p>
          </table:table-cell>
          <table:table-cell office:value-type="string" calcext:value-type="string">
            <text:p>明山書局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圖畫書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孩子的內心世界：說謊</text:p>
          </table:table-cell>
          <table:table-cell office:value-type="float" office:value="9789575230876" calcext:value-type="float">
            <text:p>9789575230876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麥克羅森</text:p>
          </table:table-cell>
          <table:table-cell office:value-type="string" calcext:value-type="string">
            <text:p>鹿橋文化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洞天</text:p>
          </table:table-cell>
          <table:table-cell office:value-type="float" office:value="9573900904" calcext:value-type="float">
            <text:p>9573900904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倪匡</text:p>
          </table:table-cell>
          <table:table-cell office:value-type="string" calcext:value-type="string">
            <text:p>遠景出版事業公司</text:p>
          </table:table-cell>
          <table:table-cell office:value-type="float" office:value="1981" calcext:value-type="float">
            <text:p>1981</text:p>
          </table:table-cell>
          <table:table-cell office:value-type="string" calcext:value-type="string">
            <text:p>科學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聖哲四傳孔子</text:p>
          </table:table-cell>
          <table:table-cell office:value-type="float" office:value="9575836847" calcext:value-type="float">
            <text:p>9575836847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春禮</text:p>
          </table:table-cell>
          <table:table-cell office:value-type="string" calcext:value-type="string">
            <text:p>晨星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人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資優科普王昆蟲的世界</text:p>
          </table:table-cell>
          <table:table-cell office:value-type="float" office:value="9789866220128" calcext:value-type="float">
            <text:p>9789866220128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沈載憲</text:p>
          </table:table-cell>
          <table:table-cell office:value-type="string" calcext:value-type="string">
            <text:p>美藝學苑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科學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青少年小說館11：莊腳博士</text:p>
          </table:table-cell>
          <table:table-cell office:value-type="float" office:value="9789866455049" calcext:value-type="float">
            <text:p>9789866455049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張榮彥</text:p>
          </table:table-cell>
          <table:table-cell office:value-type="string" calcext:value-type="string">
            <text:p>百盛文化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趣味天文故事</text:p>
          </table:table-cell>
          <table:table-cell office:value-type="float" office:value="9789862430736" calcext:value-type="float">
            <text:p>9789862430736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林琳</text:p>
          </table:table-cell>
          <table:table-cell office:value-type="string" calcext:value-type="string">
            <text:p>幼福文化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科學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福爾摩斯經典探案17：魔術師的傳奇</text:p>
          </table:table-cell>
          <table:table-cell office:value-type="float" office:value="9789863380696" calcext:value-type="float">
            <text:p>9789863380696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柯南．道爾 / 原著 林鍾隆 / 改寫</text:p>
          </table:table-cell>
          <table:table-cell office:value-type="string" calcext:value-type="string">
            <text:p>臺灣東方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禪趣</text:p>
          </table:table-cell>
          <table:table-cell office:value-type="float" office:value="9789867088345" calcext:value-type="float">
            <text:p>9789867088345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詹衡宇</text:p>
          </table:table-cell>
          <table:table-cell office:value-type="string" calcext:value-type="string">
            <text:p>高寶國際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自然科學實驗室-揭開水火的秘密</text:p>
          </table:table-cell>
          <table:table-cell office:value-type="float" office:value="9789579561419" calcext:value-type="float">
            <text:p>9789579561419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江丙森</text:p>
          </table:table-cell>
          <table:table-cell office:value-type="string" calcext:value-type="string">
            <text:p>護幼社文化事業有限公司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科學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邪惡植物博覽會</text:p>
          </table:table-cell>
          <table:table-cell office:value-type="float" office:value="9789570526028" calcext:value-type="float">
            <text:p>9789570526028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艾米．史都華</text:p>
          </table:table-cell>
          <table:table-cell office:value-type="string" calcext:value-type="string">
            <text:p>台灣商務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科學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亞森‧羅蘋全集9：七大祕密</text:p>
          </table:table-cell>
          <table:table-cell office:value-type="float" office:value="9789575701192" calcext:value-type="float">
            <text:p>9789575701192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莫理士‧盧布朗</text:p>
          </table:table-cell>
          <table:table-cell office:value-type="string" calcext:value-type="string">
            <text:p>東方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Let’s Read讀讀樂：貝多芬的音樂人生</text:p>
          </table:table-cell>
          <table:table-cell office:value-type="float" office:value="9789570825022" calcext:value-type="float">
            <text:p>9789570825022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鄒敦伶 圖 / 陳盈帆</text:p>
          </table:table-cell>
          <table:table-cell office:value-type="string" calcext:value-type="string">
            <text:p>聯經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愛樂讀：18位不朽的西方音樂家</text:p>
          </table:table-cell>
          <table:table-cell office:value-type="float" office:value="9789861517889" calcext:value-type="float">
            <text:p>9789861517889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黃健琪</text:p>
          </table:table-cell>
          <table:table-cell office:value-type="string" calcext:value-type="string">
            <text:p>康軒文教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人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亞森‧羅蘋全集11：8‧1‧3的謎</text:p>
          </table:table-cell>
          <table:table-cell office:value-type="float" office:value="9789575701215" calcext:value-type="float">
            <text:p>9789575701215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莫理士‧盧布朗</text:p>
          </table:table-cell>
          <table:table-cell office:value-type="string" calcext:value-type="string">
            <text:p>東方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亞森‧羅蘋全集12：奇怪的屋子</text:p>
          </table:table-cell>
          <table:table-cell office:value-type="float" office:value="9789575701222" calcext:value-type="float">
            <text:p>9789575701222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莫理士‧盧布朗</text:p>
          </table:table-cell>
          <table:table-cell office:value-type="string" calcext:value-type="string">
            <text:p>東方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音樂神童：莫札特</text:p>
          </table:table-cell>
          <table:table-cell office:value-type="float" office:value="9789866260148" calcext:value-type="float">
            <text:p>9789866260148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邢豔</text:p>
          </table:table-cell>
          <table:table-cell office:value-type="string" calcext:value-type="string">
            <text:p>驛站文化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人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亞森‧羅蘋全集30：千鈞一髮</text:p>
          </table:table-cell>
          <table:table-cell office:value-type="float" office:value="9789575701413" calcext:value-type="float">
            <text:p>9789575701413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莫理士‧盧布朗</text:p>
          </table:table-cell>
          <table:table-cell office:value-type="string" calcext:value-type="string">
            <text:p>東方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讓天鵝跳芭蕾舞：最最俄國的柴可夫斯基</text:p>
          </table:table-cell>
          <table:table-cell office:value-type="float" office:value="9789571438245" calcext:value-type="float">
            <text:p>9789571438245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陳永秀 圖 / 翱 子</text:p>
          </table:table-cell>
          <table:table-cell office:value-type="string" calcext:value-type="string">
            <text:p>三民書局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人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亞森‧羅蘋全集24：魔女的復仇</text:p>
          </table:table-cell>
          <table:table-cell office:value-type="float" office:value="9789575701352" calcext:value-type="float">
            <text:p>9789575701352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莫理士‧盧布朗</text:p>
          </table:table-cell>
          <table:table-cell office:value-type="string" calcext:value-type="string">
            <text:p>東方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再見新世界：愛故鄉的德弗乍克</text:p>
          </table:table-cell>
          <table:table-cell office:value-type="float" office:value="9789571438191" calcext:value-type="float">
            <text:p>9789571438191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程明琤 圖 / 朱正明</text:p>
          </table:table-cell>
          <table:table-cell office:value-type="string" calcext:value-type="string">
            <text:p>三民書局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人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遠離祖國的波蘭孤兒：鋼琴詩人蕭邦</text:p>
          </table:table-cell>
          <table:table-cell office:value-type="float" office:value="9789571437415" calcext:value-type="float">
            <text:p>9789571437415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孫 禹 圖 / 張春英</text:p>
          </table:table-cell>
          <table:table-cell office:value-type="string" calcext:value-type="string">
            <text:p>三民書局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人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葛利格：挪威的民族音樂家</text:p>
          </table:table-cell>
          <table:table-cell office:value-type="float" office:value="9575611446" calcext:value-type="float">
            <text:p>9575611446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廖乃雄</text:p>
          </table:table-cell>
          <table:table-cell office:value-type="string" calcext:value-type="string">
            <text:p>世界文物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人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【十大系列17】十大音樂家</text:p>
          </table:table-cell>
          <table:table-cell office:value-type="float" office:value="9579058865" calcext:value-type="float">
            <text:p>9579058865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錢仁康</text:p>
          </table:table-cell>
          <table:table-cell office:value-type="string" calcext:value-type="string">
            <text:p>世界文物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人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亞森‧羅蘋全集26：惡魔鑽石</text:p>
          </table:table-cell>
          <table:table-cell office:value-type="float" office:value="9789575701376" calcext:value-type="float">
            <text:p>9789575701376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莫理士‧盧布朗</text:p>
          </table:table-cell>
          <table:table-cell office:value-type="string" calcext:value-type="string">
            <text:p>東方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收藏天空的記憶</text:p>
          </table:table-cell>
          <table:table-cell office:value-type="float" office:value="9578246307" calcext:value-type="float">
            <text:p>9578246307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珮特．布森</text:p>
          </table:table-cell>
          <table:table-cell office:value-type="string" calcext:value-type="string">
            <text:p>玉山社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亞森‧羅蘋全集28：雙面人</text:p>
          </table:table-cell>
          <table:table-cell office:value-type="float" office:value="9789575701390" calcext:value-type="float">
            <text:p>9789575701390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莫理士‧盧布朗</text:p>
          </table:table-cell>
          <table:table-cell office:value-type="string" calcext:value-type="string">
            <text:p>東方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ET的第一次接觸：巴哈的音樂</text:p>
          </table:table-cell>
          <table:table-cell office:value-type="float" office:value="9789571438238" calcext:value-type="float">
            <text:p>9789571438238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王明心 圖 / 郭文祥</text:p>
          </table:table-cell>
          <table:table-cell office:value-type="string" calcext:value-type="string">
            <text:p>三民書局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人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亞森‧羅蘋全集19：羅蘋的大失敗</text:p>
          </table:table-cell>
          <table:table-cell office:value-type="float" office:value="9789575701291" calcext:value-type="float">
            <text:p>9789575701291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莫理士‧盧布朗</text:p>
          </table:table-cell>
          <table:table-cell office:value-type="string" calcext:value-type="string">
            <text:p>東方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職人誌：52個頂真職人，認真打拚的故事報乎恁知</text:p>
          </table:table-cell>
          <table:table-cell office:value-type="float" office:value="9789573272878" calcext:value-type="float">
            <text:p>9789573272878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黃靖懿、嚴芷婕</text:p>
          </table:table-cell>
          <table:table-cell office:value-type="string" calcext:value-type="string">
            <text:p>遠流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人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哈姆雷特</text:p>
          </table:table-cell>
          <table:table-cell office:value-type="float" office:value="9789576123900" calcext:value-type="float">
            <text:p>9789576123900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威廉．莎士比亞</text:p>
          </table:table-cell>
          <table:table-cell office:value-type="string" calcext:value-type="string">
            <text:p>遠東圖書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戰地英雄－麥克阿瑟的故事</text:p>
          </table:table-cell>
          <table:table-cell office:value-type="float" office:value="9789576633829" calcext:value-type="float">
            <text:p>9789576633829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吳燈山 圖 / 林鴻堯</text:p>
          </table:table-cell>
          <table:table-cell office:value-type="string" calcext:value-type="string">
            <text:p>文經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成功孩子必讀世界偉人傳記17：釋迦牟尼</text:p>
          </table:table-cell>
          <table:table-cell office:value-type="float" office:value="9789862031681" calcext:value-type="float">
            <text:p>9789862031681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白承子 圖 / 朴仁奎</text:p>
          </table:table-cell>
          <table:table-cell office:value-type="string" calcext:value-type="string">
            <text:p>臺灣麥克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和螃蟹做朋友</text:p>
          </table:table-cell>
          <table:table-cell office:value-type="string" calcext:value-type="string">
            <text:p>986791600X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鄭清海等</text:p>
          </table:table-cell>
          <table:table-cell office:value-type="string" calcext:value-type="string">
            <text:p>人人出版</text:p>
          </table:table-cell>
          <table:table-cell office:value-type="float" office:value="65535" calcext:value-type="float">
            <text:p>65535</text:p>
          </table:table-cell>
          <table:table-cell office:value-type="string" calcext:value-type="string">
            <text:p>科學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成功孩子必讀世界偉人傳記1：伽利略</text:p>
          </table:table-cell>
          <table:table-cell office:value-type="float" office:value="9789862031872" calcext:value-type="float">
            <text:p>9789862031872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金信哲 圖 / 金永圭</text:p>
          </table:table-cell>
          <table:table-cell office:value-type="string" calcext:value-type="string">
            <text:p>臺灣麥克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大師名作繪本33：鳥巢</text:p>
          </table:table-cell>
          <table:table-cell office:value-type="float" office:value="9789578925724" calcext:value-type="float">
            <text:p>9789578925724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拉格勒芙 / 原著 卡蜜拉 / 圖</text:p>
          </table:table-cell>
          <table:table-cell office:value-type="string" calcext:value-type="string">
            <text:p>臺灣麥克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圖畫書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大師名作繪本41：流光似水</text:p>
          </table:table-cell>
          <table:table-cell office:value-type="float" office:value="9789578150652" calcext:value-type="float">
            <text:p>9789578150652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馬奎斯 / 原著 卡門凡佐兒 / 圖</text:p>
          </table:table-cell>
          <table:table-cell office:value-type="string" calcext:value-type="string">
            <text:p>臺灣麥克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圖畫書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威尼斯商人</text:p>
          </table:table-cell>
          <table:table-cell office:value-type="float" office:value="9789570830507" calcext:value-type="float">
            <text:p>9789570830507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威廉．莎士比亞</text:p>
          </table:table-cell>
          <table:table-cell office:value-type="string" calcext:value-type="string">
            <text:p>聯經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暴風雨</text:p>
          </table:table-cell>
          <table:table-cell office:value-type="float" office:value="9789576120879" calcext:value-type="float">
            <text:p>9789576120879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威廉．莎士比亞</text:p>
          </table:table-cell>
          <table:table-cell office:value-type="string" calcext:value-type="string">
            <text:p>遠東圖書</text:p>
          </table:table-cell>
          <table:table-cell office:value-type="float" office:value="1993" calcext:value-type="float">
            <text:p>1993</text:p>
          </table:table-cell>
          <table:table-cell/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劍閃星舞</text:p>
          </table:table-cell>
          <table:table-cell office:value-type="float" office:value="9789577514592" calcext:value-type="float">
            <text:p>9789577514592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孫金靜</text:p>
          </table:table-cell>
          <table:table-cell office:value-type="string" calcext:value-type="string">
            <text:p>國語日報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千年烽火奇幻遊</text:p>
          </table:table-cell>
          <table:table-cell office:value-type="float" office:value="9789577514561" calcext:value-type="float">
            <text:p>9789577514561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黃海</text:p>
          </table:table-cell>
          <table:table-cell office:value-type="string" calcext:value-type="string">
            <text:p>國語日報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少年阿薩</text:p>
          </table:table-cell>
          <table:table-cell office:value-type="float" office:value="9789577514134" calcext:value-type="float">
            <text:p>9789577514134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俞金鳳</text:p>
          </table:table-cell>
          <table:table-cell office:value-type="string" calcext:value-type="string">
            <text:p>國語日報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飛啊！蝗蟲</text:p>
          </table:table-cell>
          <table:table-cell office:value-type="float" office:value="9789867249500" calcext:value-type="float">
            <text:p>9789867249500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‧圖 / 田島征三</text:p>
          </table:table-cell>
          <table:table-cell office:value-type="string" calcext:value-type="string">
            <text:p>青林國際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圖畫書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文物的故事</text:p>
          </table:table-cell>
          <table:table-cell office:value-type="float" office:value="9573801337" calcext:value-type="float">
            <text:p>9573801337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顏炳耀</text:p>
          </table:table-cell>
          <table:table-cell office:value-type="string" calcext:value-type="string">
            <text:p>華一出版社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大衛歷險記</text:p>
          </table:table-cell>
          <table:table-cell office:value-type="float" office:value="9789577513601" calcext:value-type="float">
            <text:p>9789577513601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史蒂文生 / 原著 林 良 / 改寫</text:p>
          </table:table-cell>
          <table:table-cell office:value-type="string" calcext:value-type="string">
            <text:p>國語日報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勵志文房20：海馬爸爸</text:p>
          </table:table-cell>
          <table:table-cell office:value-type="float" office:value="9789866982194" calcext:value-type="float">
            <text:p>9789866982194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陳龍明</text:p>
          </table:table-cell>
          <table:table-cell office:value-type="string" calcext:value-type="string">
            <text:p>文房文化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勵志文房25：永遠的姊妹</text:p>
          </table:table-cell>
          <table:table-cell office:value-type="float" office:value="9789866982491" calcext:value-type="float">
            <text:p>9789866982491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游仁美</text:p>
          </table:table-cell>
          <table:table-cell office:value-type="string" calcext:value-type="string">
            <text:p>文房文化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資優生又怎樣</text:p>
          </table:table-cell>
          <table:table-cell office:value-type="float" office:value="9789865890872" calcext:value-type="float">
            <text:p>9789865890872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劉侑綸</text:p>
          </table:table-cell>
          <table:table-cell office:value-type="string" calcext:value-type="string">
            <text:p>白象文化出版社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音樂真美妙</text:p>
          </table:table-cell>
          <table:table-cell office:value-type="float" office:value="9789866731396" calcext:value-type="float">
            <text:p>9789866731396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‧圖 / 艾麗奇</text:p>
          </table:table-cell>
          <table:table-cell office:value-type="string" calcext:value-type="string">
            <text:p>遠足文化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圖畫書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我的第一堂有趣的音樂常識課</text:p>
          </table:table-cell>
          <table:table-cell office:value-type="float" office:value="9789868458239" calcext:value-type="float">
            <text:p>9789868458239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金瀚京</text:p>
          </table:table-cell>
          <table:table-cell office:value-type="string" calcext:value-type="string">
            <text:p>美藝學苑社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人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羅密歐與茱麗葉</text:p>
          </table:table-cell>
          <table:table-cell office:value-type="float" office:value="9789861673080" calcext:value-type="float">
            <text:p>9789861673080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威廉．莎士比亞</text:p>
          </table:table-cell>
          <table:table-cell office:value-type="string" calcext:value-type="string">
            <text:p>林鬱文化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數學大騷動</text:p>
          </table:table-cell>
          <table:table-cell office:value-type="float" office:value="9789861370989" calcext:value-type="float">
            <text:p>9789861370989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柯拉．李、吉利安．奧瑞立</text:p>
          </table:table-cell>
          <table:table-cell office:value-type="string" calcext:value-type="string">
            <text:p>究竟</text:p>
          </table:table-cell>
          <table:table-cell office:value-type="float" office:value="2008" calcext:value-type="float">
            <text:p>2008</text:p>
          </table:table-cell>
          <table:table-cell/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串連生命的密碼：DNA</text:p>
          </table:table-cell>
          <table:table-cell office:value-type="float" office:value="9789864173723" calcext:value-type="float">
            <text:p>9789864173723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法蘭‧布蘭克威爾 圖 / 米克‧羅夫</text:p>
          </table:table-cell>
          <table:table-cell office:value-type="string" calcext:value-type="string">
            <text:p>小天下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科學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紅蠟燭與人魚</text:p>
          </table:table-cell>
          <table:table-cell office:value-type="float" office:value="9789867742537" calcext:value-type="float">
            <text:p>9789867742537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小川未明 圖 / 酒井駒子</text:p>
          </table:table-cell>
          <table:table-cell office:value-type="string" calcext:value-type="string">
            <text:p>小魯文化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圖畫書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貓頭鷹說故事</text:p>
          </table:table-cell>
          <table:table-cell office:value-type="float" office:value="9789575747411" calcext:value-type="float">
            <text:p>9789575747411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溫小平 圖 / 蔡錦文</text:p>
          </table:table-cell>
          <table:table-cell office:value-type="string" calcext:value-type="string">
            <text:p>幼獅文化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認識星星</text:p>
          </table:table-cell>
          <table:table-cell office:value-type="float" office:value="9575683404" calcext:value-type="float">
            <text:p>9575683404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張元東</text:p>
          </table:table-cell>
          <table:table-cell office:value-type="string" calcext:value-type="string">
            <text:p>銀禾出版社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科學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佐賀阿嬤的幸福旅行箱</text:p>
          </table:table-cell>
          <table:table-cell office:value-type="float" office:value="9789861340784" calcext:value-type="float">
            <text:p>9789861340784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島田洋七</text:p>
          </table:table-cell>
          <table:table-cell office:value-type="string" calcext:value-type="string">
            <text:p>先覺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仲夏夜之夢</text:p>
          </table:table-cell>
          <table:table-cell office:value-type="float" office:value="9789867085238" calcext:value-type="float">
            <text:p>9789867085238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威廉．莎士比亞</text:p>
          </table:table-cell>
          <table:table-cell office:value-type="string" calcext:value-type="string">
            <text:p>雅書堂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莎士比亞故事集8：馬克白</text:p>
          </table:table-cell>
          <table:table-cell office:value-type="float" office:value="9789575852184" calcext:value-type="float">
            <text:p>9789575852184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Charles and Mary Lamb</text:p>
          </table:table-cell>
          <table:table-cell office:value-type="string" calcext:value-type="string">
            <text:p>寂天文化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莎士比亞故事集7：李爾王</text:p>
          </table:table-cell>
          <table:table-cell office:value-type="float" office:value="9789575852290" calcext:value-type="float">
            <text:p>9789575852290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Charles and Mary Lamb</text:p>
          </table:table-cell>
          <table:table-cell office:value-type="string" calcext:value-type="string">
            <text:p>寂天文化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馴悍記</text:p>
          </table:table-cell>
          <table:table-cell office:value-type="float" office:value="9789867085443" calcext:value-type="float">
            <text:p>9789867085443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威廉．莎士比亞</text:p>
          </table:table-cell>
          <table:table-cell office:value-type="string" calcext:value-type="string">
            <text:p>雅書堂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圖解音樂大師(上)</text:p>
          </table:table-cell>
          <table:table-cell office:value-type="float" office:value="9789866620959" calcext:value-type="float">
            <text:p>9789866620959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許汝紘暨高談音樂企畫小組</text:p>
          </table:table-cell>
          <table:table-cell office:value-type="string" calcext:value-type="string">
            <text:p>華滋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人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莎士比亞故事集5：皆大歡喜</text:p>
          </table:table-cell>
          <table:table-cell office:value-type="float" office:value="9789575851774" calcext:value-type="float">
            <text:p>9789575851774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Charles and Mary Lamb</text:p>
          </table:table-cell>
          <table:table-cell office:value-type="string" calcext:value-type="string">
            <text:p>寂天文化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資優科普王電和磁力</text:p>
          </table:table-cell>
          <table:table-cell office:value-type="float" office:value="9789866220043" calcext:value-type="float">
            <text:p>9789866220043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宋恩永</text:p>
          </table:table-cell>
          <table:table-cell office:value-type="string" calcext:value-type="string">
            <text:p>美藝學苑出版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科學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圖解音樂大師(下)</text:p>
          </table:table-cell>
          <table:table-cell office:value-type="float" office:value="9789866620966" calcext:value-type="float">
            <text:p>9789866620966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許汝紘暨高談音樂企畫小組</text:p>
          </table:table-cell>
          <table:table-cell office:value-type="string" calcext:value-type="string">
            <text:p>華滋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人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圖解音樂史</text:p>
          </table:table-cell>
          <table:table-cell office:value-type="float" office:value="9789868531109" calcext:value-type="float">
            <text:p>9789868531109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許汝紘暨音樂企畫小組</text:p>
          </table:table-cell>
          <table:table-cell office:value-type="string" calcext:value-type="string">
            <text:p>華滋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人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莎士比亞四大愛情喜劇</text:p>
          </table:table-cell>
          <table:table-cell office:value-type="float" office:value="9789861772257" calcext:value-type="float">
            <text:p>9789861772257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威廉‧莎士比亞 / 原著 藍姆姐弟 / 改寫</text:p>
          </table:table-cell>
          <table:table-cell office:value-type="string" calcext:value-type="string">
            <text:p>晨星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多多摩多動物醫生</text:p>
          </table:table-cell>
          <table:table-cell office:value-type="float" office:value="9789867235015" calcext:value-type="float">
            <text:p>9789867235015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沃弗底特希‧許努爾 圖 / 艾葛貝特‧賀福斯</text:p>
          </table:table-cell>
          <table:table-cell office:value-type="string" calcext:value-type="string">
            <text:p>大穎文化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圖畫書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小冬的夏天</text:p>
          </table:table-cell>
          <table:table-cell office:value-type="float" office:value="9789573011590" calcext:value-type="float">
            <text:p>9789573011590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曾寬</text:p>
          </table:table-cell>
          <table:table-cell office:value-type="string" calcext:value-type="string">
            <text:p>百盛文化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Bear Hunt</text:p>
          </table:table-cell>
          <table:table-cell office:value-type="float" office:value="9780140553567" calcext:value-type="float">
            <text:p>9780140553567</text:p>
          </table:table-cell>
          <table:table-cell office:value-type="string" calcext:value-type="string">
            <text:p>英文</text:p>
          </table:table-cell>
          <table:table-cell office:value-type="string" calcext:value-type="string">
            <text:p>Anthony Browne</text:p>
          </table:table-cell>
          <table:table-cell office:value-type="string" calcext:value-type="string">
            <text:p>Hamish Hamilton Ltd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秘密青少年版</text:p>
          </table:table-cell>
          <table:table-cell office:value-type="float" office:value="9789861751894" calcext:value-type="float">
            <text:p>9789861751894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保羅‧哈林頓</text:p>
          </table:table-cell>
          <table:table-cell office:value-type="string" calcext:value-type="string">
            <text:p>方智出版社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人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咆哮山莊</text:p>
          </table:table-cell>
          <table:table-cell office:value-type="float" office:value="9789570526547" calcext:value-type="float">
            <text:p>9789570526547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艾蜜莉．勃朗特</text:p>
          </table:table-cell>
          <table:table-cell office:value-type="string" calcext:value-type="string">
            <text:p>臺灣商務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勵志書房42：姑姑的搖籃歌</text:p>
          </table:table-cell>
          <table:table-cell office:value-type="float" office:value="9789866725449" calcext:value-type="float">
            <text:p>9789866725449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馬玲淑</text:p>
          </table:table-cell>
          <table:table-cell office:value-type="string" calcext:value-type="string">
            <text:p>福地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勵志書房45：賣雜貨的小孩</text:p>
          </table:table-cell>
          <table:table-cell office:value-type="float" office:value="9789866725630" calcext:value-type="float">
            <text:p>9789866725630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許正芳</text:p>
          </table:table-cell>
          <table:table-cell office:value-type="string" calcext:value-type="string">
            <text:p>福地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勵志書房48：弟弟的醫藥費</text:p>
          </table:table-cell>
          <table:table-cell office:value-type="float" office:value="9789866725821" calcext:value-type="float">
            <text:p>9789866725821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張義</text:p>
          </table:table-cell>
          <table:table-cell office:value-type="string" calcext:value-type="string">
            <text:p>福地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聽眼淚在唱歌</text:p>
          </table:table-cell>
          <table:table-cell office:value-type="float" office:value="9789866113239" calcext:value-type="float">
            <text:p>9789866113239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蕭喜云</text:p>
          </table:table-cell>
          <table:table-cell office:value-type="string" calcext:value-type="string">
            <text:p>福地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神奇酷科學6：太陽系的奇妙旅行</text:p>
          </table:table-cell>
          <table:table-cell office:value-type="float" office:value="9789862168493" calcext:value-type="float">
            <text:p>9789862168493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尼克‧阿諾 圖 / 東尼‧德‧索羅斯</text:p>
          </table:table-cell>
          <table:table-cell office:value-type="string" calcext:value-type="string">
            <text:p>小天下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科學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神奇酷科學9：驚天動地的聲音</text:p>
          </table:table-cell>
          <table:table-cell office:value-type="float" office:value="9789862169216" calcext:value-type="float">
            <text:p>9789862169216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尼克‧阿諾 圖 / 東尼‧德‧索羅斯</text:p>
          </table:table-cell>
          <table:table-cell office:value-type="string" calcext:value-type="string">
            <text:p>小天下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科學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科學家開的店1：物理‧地球科學篇</text:p>
          </table:table-cell>
          <table:table-cell office:value-type="float" office:value="9789867744814" calcext:value-type="float">
            <text:p>9789867744814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田珉姬</text:p>
          </table:table-cell>
          <table:table-cell office:value-type="string" calcext:value-type="string">
            <text:p>三采文化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科學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野地獵歌</text:p>
          </table:table-cell>
          <table:table-cell office:value-type="float" office:value="9789867742933" calcext:value-type="float">
            <text:p>9789867742933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威爾森‧羅斯</text:p>
          </table:table-cell>
          <table:table-cell office:value-type="string" calcext:value-type="string">
            <text:p>小魯文化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曠野迷蹤</text:p>
          </table:table-cell>
          <table:table-cell office:value-type="float" office:value="9789578211773" calcext:value-type="float">
            <text:p>9789578211773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David Almond</text:p>
          </table:table-cell>
          <table:table-cell office:value-type="string" calcext:value-type="string">
            <text:p>小魯文化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戰勝科展：物理實驗的第一本書</text:p>
          </table:table-cell>
          <table:table-cell office:value-type="float" office:value="9789862620267" calcext:value-type="float">
            <text:p>9789862620267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林明宏著</text:p>
          </table:table-cell>
          <table:table-cell office:value-type="string" calcext:value-type="string">
            <text:p>貓頭鷹出版</text:p>
          </table:table-cell>
          <table:table-cell office:value-type="float" office:value="2010" calcext:value-type="float">
            <text:p>2010</text:p>
          </table:table-cell>
          <table:table-cell/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Ho Haiyan! 跟著原住民瘋慶典</text:p>
          </table:table-cell>
          <table:table-cell office:value-type="float" office:value="9789862620618" calcext:value-type="float">
            <text:p>9789862620618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馬繼康文字</text:p>
          </table:table-cell>
          <table:table-cell office:value-type="string" calcext:value-type="string">
            <text:p>貓頭鷹出版</text:p>
          </table:table-cell>
          <table:table-cell office:value-type="float" office:value="2012" calcext:value-type="float">
            <text:p>2012</text:p>
          </table:table-cell>
          <table:table-cell/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山豬. 飛鼠. 撒可努</text:p>
          </table:table-cell>
          <table:table-cell office:value-type="float" office:value="9789578323872" calcext:value-type="float">
            <text:p>9789578323872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亞榮隆. 撒可努著</text:p>
          </table:table-cell>
          <table:table-cell office:value-type="string" calcext:value-type="string">
            <text:p>耶魯國際文化出版</text:p>
          </table:table-cell>
          <table:table-cell office:value-type="float" office:value="2011" calcext:value-type="float">
            <text:p>2011</text:p>
          </table:table-cell>
          <table:table-cell/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走風的人：山豬. 飛鼠. 撒可努2</text:p>
          </table:table-cell>
          <table:table-cell office:value-type="float" office:value="9789578323841" calcext:value-type="float">
            <text:p>9789578323841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亞榮隆. 撒可努著</text:p>
          </table:table-cell>
          <table:table-cell office:value-type="string" calcext:value-type="string">
            <text:p>耶魯國際文化出版</text:p>
          </table:table-cell>
          <table:table-cell office:value-type="float" office:value="2011" calcext:value-type="float">
            <text:p>2011</text:p>
          </table:table-cell>
          <table:table-cell/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保母包萍3：瑪麗‧包萍的神祕禮物</text:p>
          </table:table-cell>
          <table:table-cell office:value-type="float" office:value="9789577515933" calcext:value-type="float">
            <text:p>9789577515933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P.L.崔弗絲 圖 / 許書寧</text:p>
          </table:table-cell>
          <table:table-cell office:value-type="string" calcext:value-type="string">
            <text:p>國語日報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保母包萍4：瑪麗‧包萍的奇幻公園</text:p>
          </table:table-cell>
          <table:table-cell office:value-type="float" office:value="9789577516022" calcext:value-type="float">
            <text:p>9789577516022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P.L.崔弗絲 圖 / 許書寧</text:p>
          </table:table-cell>
          <table:table-cell office:value-type="string" calcext:value-type="string">
            <text:p>國語日報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探索生態旅遊</text:p>
          </table:table-cell>
          <table:table-cell office:value-type="float" office:value="9789866860768" calcext:value-type="float">
            <text:p>9789866860768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楊秋霖作</text:p>
          </table:table-cell>
          <table:table-cell office:value-type="string" calcext:value-type="string">
            <text:p>華都文化</text:p>
          </table:table-cell>
          <table:table-cell office:value-type="float" office:value="2010" calcext:value-type="float">
            <text:p>2010</text:p>
          </table:table-cell>
          <table:table-cell/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橡樹部落Ⅰ：托比大逃亡</text:p>
          </table:table-cell>
          <table:table-cell office:value-type="float" office:value="9789575709204" calcext:value-type="float">
            <text:p>9789575709204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蒂莫泰‧德‧豐拜勒 圖 / 法蘭斯瓦‧普拉斯</text:p>
          </table:table-cell>
          <table:table-cell office:value-type="string" calcext:value-type="string">
            <text:p>臺灣東方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橡樹部落Ⅱ：艾立莎的眼淚</text:p>
          </table:table-cell>
          <table:table-cell office:value-type="float" office:value="9789575709211" calcext:value-type="float">
            <text:p>9789575709211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蒂莫泰‧德‧豐拜勒 圖 / 法蘭斯瓦‧普拉斯</text:p>
          </table:table-cell>
          <table:table-cell office:value-type="string" calcext:value-type="string">
            <text:p>臺灣東方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風的女兒</text:p>
          </table:table-cell>
          <table:table-cell office:value-type="float" office:value="9789575707231" calcext:value-type="float">
            <text:p>9789575707231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蘇珊‧費雪‧史戴伯斯</text:p>
          </table:table-cell>
          <table:table-cell office:value-type="string" calcext:value-type="string">
            <text:p>臺灣東方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莫泊桑短篇小說精選</text:p>
          </table:table-cell>
          <table:table-cell office:value-type="float" office:value="9789867442451" calcext:value-type="float">
            <text:p>9789867442451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Guy de Maupassant / 原著 管家琪 / 改寫</text:p>
          </table:table-cell>
          <table:table-cell office:value-type="string" calcext:value-type="string">
            <text:p>理得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黃色蝴蝶結</text:p>
          </table:table-cell>
          <table:table-cell office:value-type="float" office:value="9789574440269" calcext:value-type="float">
            <text:p>9789574440269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黃麗秋‧著 那培玄‧圖</text:p>
          </table:table-cell>
          <table:table-cell office:value-type="string" calcext:value-type="string">
            <text:p>九歌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米呼米桑‧歡迎你</text:p>
          </table:table-cell>
          <table:table-cell office:value-type="float" office:value="9789574441471" calcext:value-type="float">
            <text:p>9789574441471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王俍凱 文‧圖</text:p>
          </table:table-cell>
          <table:table-cell office:value-type="string" calcext:value-type="string">
            <text:p>九歌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勵志書房38：養女的願望</text:p>
          </table:table-cell>
          <table:table-cell office:value-type="float" office:value="9789866725227" calcext:value-type="float">
            <text:p>9789866725227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徐瑞蓮</text:p>
          </table:table-cell>
          <table:table-cell office:value-type="string" calcext:value-type="string">
            <text:p>福地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流星雨</text:p>
          </table:table-cell>
          <table:table-cell office:value-type="float" office:value="9789574441938" calcext:value-type="float">
            <text:p>9789574441938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林杏亭‧著 徐建國‧圖</text:p>
          </table:table-cell>
          <table:table-cell office:value-type="string" calcext:value-type="string">
            <text:p>九歌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誰來陪我放熱汽球</text:p>
          </table:table-cell>
          <table:table-cell office:value-type="float" office:value="9789574446797" calcext:value-type="float">
            <text:p>9789574446797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小野‧著 許育榮‧圖</text:p>
          </table:table-cell>
          <table:table-cell office:value-type="string" calcext:value-type="string">
            <text:p>九歌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一樣的媽媽不一樣</text:p>
          </table:table-cell>
          <table:table-cell office:value-type="float" office:value="9789574441082" calcext:value-type="float">
            <text:p>9789574441082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梁雅雯‧著 徐建國‧圖</text:p>
          </table:table-cell>
          <table:table-cell office:value-type="string" calcext:value-type="string">
            <text:p>九歌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森林報‧秋：老鰻魚的最後一次旅行</text:p>
          </table:table-cell>
          <table:table-cell office:value-type="float" office:value="9789866731549" calcext:value-type="float">
            <text:p>9789866731549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維．比安基</text:p>
          </table:table-cell>
          <table:table-cell office:value-type="string" calcext:value-type="string">
            <text:p>遠足文化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青春校園02：聽你說話10塊錢</text:p>
          </table:table-cell>
          <table:table-cell office:value-type="float" office:value="9789867959706" calcext:value-type="float">
            <text:p>9789867959706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游騰嘉</text:p>
          </table:table-cell>
          <table:table-cell office:value-type="string" calcext:value-type="string">
            <text:p>文房文化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誰來當王妃</text:p>
          </table:table-cell>
          <table:table-cell office:value-type="float" office:value="9789575708276" calcext:value-type="float">
            <text:p>9789575708276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珊寧‧海爾</text:p>
          </table:table-cell>
          <table:table-cell office:value-type="string" calcext:value-type="string">
            <text:p>臺灣東方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消失在月夜</text:p>
          </table:table-cell>
          <table:table-cell office:value-type="float" office:value="9789867742940" calcext:value-type="float">
            <text:p>9789867742940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佐佐木赫子</text:p>
          </table:table-cell>
          <table:table-cell office:value-type="string" calcext:value-type="string">
            <text:p>小魯文化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這個詞原來是這個意思</text:p>
          </table:table-cell>
          <table:table-cell office:value-type="float" office:value="9789866272493" calcext:value-type="float">
            <text:p>9789866272493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許暉</text:p>
          </table:table-cell>
          <table:table-cell office:value-type="string" calcext:value-type="string">
            <text:p>漫遊者文化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這個詞，原來是這個意思！：第二輯</text:p>
          </table:table-cell>
          <table:table-cell office:value-type="float" office:value="9789866272707" calcext:value-type="float">
            <text:p>9789866272707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許暉</text:p>
          </table:table-cell>
          <table:table-cell office:value-type="string" calcext:value-type="string">
            <text:p>漫遊者文化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世界岩石與礦物圖鑑</text:p>
          </table:table-cell>
          <table:table-cell office:value-type="float" office:value="9789867001955" calcext:value-type="float">
            <text:p>9789867001955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佩倫特</text:p>
          </table:table-cell>
          <table:table-cell office:value-type="string" calcext:value-type="string">
            <text:p>貓頭鷹出版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科學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100則趣味數理大動腦</text:p>
          </table:table-cell>
          <table:table-cell office:value-type="float" office:value="9867202643" calcext:value-type="float">
            <text:p>9867202643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中村義作</text:p>
          </table:table-cell>
          <table:table-cell office:value-type="string" calcext:value-type="string">
            <text:p>華立文化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科學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一玩就上癮的數學遊戲</text:p>
          </table:table-cell>
          <table:table-cell office:value-type="float" office:value="9789861370736" calcext:value-type="float">
            <text:p>9789861370736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沖田浩</text:p>
          </table:table-cell>
          <table:table-cell office:value-type="string" calcext:value-type="string">
            <text:p>究竟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科學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亞森‧羅蘋全集29：羅蘋與殺人魔王</text:p>
          </table:table-cell>
          <table:table-cell office:value-type="float" office:value="9789575701406" calcext:value-type="float">
            <text:p>9789575701406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莫理士‧盧布朗</text:p>
          </table:table-cell>
          <table:table-cell office:value-type="string" calcext:value-type="string">
            <text:p>東方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亞森‧羅蘋全集23：羅蘋與怪人</text:p>
          </table:table-cell>
          <table:table-cell office:value-type="float" office:value="9789575701345" calcext:value-type="float">
            <text:p>9789575701345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莫理士‧盧布朗</text:p>
          </table:table-cell>
          <table:table-cell office:value-type="string" calcext:value-type="string">
            <text:p>東方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亞森‧羅蘋全集17：羅蘋的大冒險</text:p>
          </table:table-cell>
          <table:table-cell office:value-type="float" office:value="9789575701277" calcext:value-type="float">
            <text:p>9789575701277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莫理士‧盧布朗</text:p>
          </table:table-cell>
          <table:table-cell office:value-type="string" calcext:value-type="string">
            <text:p>東方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亞森‧羅蘋全集16：魔人與海盜王</text:p>
          </table:table-cell>
          <table:table-cell office:value-type="float" office:value="9789575701260" calcext:value-type="float">
            <text:p>9789575701260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莫理士‧盧布朗</text:p>
          </table:table-cell>
          <table:table-cell office:value-type="string" calcext:value-type="string">
            <text:p>東方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亞森‧羅蘋全集27：白色秋牡丹的祕密</text:p>
          </table:table-cell>
          <table:table-cell office:value-type="float" office:value="9789575701383" calcext:value-type="float">
            <text:p>9789575701383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莫理士‧盧布朗</text:p>
          </table:table-cell>
          <table:table-cell office:value-type="string" calcext:value-type="string">
            <text:p>東方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路且徐行--藥師蘇蘇的繪事本</text:p>
          </table:table-cell>
          <table:table-cell office:value-type="float" office:value="9868176344" calcext:value-type="float">
            <text:p>9868176344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蘇芳霈</text:p>
          </table:table-cell>
          <table:table-cell office:value-type="string" calcext:value-type="string">
            <text:p>慈記人文志業中心-中文期刊部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亞森‧羅蘋全集20：妖魔與女偵探</text:p>
          </table:table-cell>
          <table:table-cell office:value-type="float" office:value="9789575701314" calcext:value-type="float">
            <text:p>9789575701314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莫理士‧盧布朗</text:p>
          </table:table-cell>
          <table:table-cell office:value-type="string" calcext:value-type="string">
            <text:p>東方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亞森‧羅蘋全集25：黑色的吸血蝙輻</text:p>
          </table:table-cell>
          <table:table-cell office:value-type="float" office:value="9789575701369" calcext:value-type="float">
            <text:p>9789575701369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莫理士‧盧布朗</text:p>
          </table:table-cell>
          <table:table-cell office:value-type="string" calcext:value-type="string">
            <text:p>東方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亞森‧羅蘋全集18：幻影殺手</text:p>
          </table:table-cell>
          <table:table-cell office:value-type="float" office:value="9789575701284" calcext:value-type="float">
            <text:p>9789575701284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莫理士‧盧布朗</text:p>
          </table:table-cell>
          <table:table-cell office:value-type="string" calcext:value-type="string">
            <text:p>東方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亞森‧羅蘋全集14：金字塔的祕密</text:p>
          </table:table-cell>
          <table:table-cell office:value-type="float" office:value="9789575701246" calcext:value-type="float">
            <text:p>9789575701246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莫理士‧盧布朗</text:p>
          </table:table-cell>
          <table:table-cell office:value-type="string" calcext:value-type="string">
            <text:p>東方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勵志書房40：赤腳的日子</text:p>
          </table:table-cell>
          <table:table-cell office:value-type="float" office:value="9789866725333" calcext:value-type="float">
            <text:p>9789866725333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彭素華</text:p>
          </table:table-cell>
          <table:table-cell office:value-type="string" calcext:value-type="string">
            <text:p>福地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一顆叫媽媽的星星</text:p>
          </table:table-cell>
          <table:table-cell office:value-type="float" office:value="9789574510962" calcext:value-type="float">
            <text:p>9789574510962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凱倫‧蘇珊</text:p>
          </table:table-cell>
          <table:table-cell office:value-type="string" calcext:value-type="string">
            <text:p>新苗文化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勵志書房34：姊姊的註冊費</text:p>
          </table:table-cell>
          <table:table-cell office:value-type="float" office:value="9789867378910" calcext:value-type="float">
            <text:p>9789867378910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王力芹</text:p>
          </table:table-cell>
          <table:table-cell office:value-type="string" calcext:value-type="string">
            <text:p>福地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爺爺的手工豆腐</text:p>
          </table:table-cell>
          <table:table-cell office:value-type="float" office:value="9789861517407" calcext:value-type="float">
            <text:p>9789861517407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李光福 圖 / 呂娟慧</text:p>
          </table:table-cell>
          <table:table-cell office:value-type="string" calcext:value-type="string">
            <text:p>康軒文教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第十二夜</text:p>
          </table:table-cell>
          <table:table-cell office:value-type="float" office:value="9789576123887" calcext:value-type="float">
            <text:p>9789576123887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威廉．莎士比亞</text:p>
          </table:table-cell>
          <table:table-cell office:value-type="string" calcext:value-type="string">
            <text:p>遠東圖書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眾神喧譁的年代</text:p>
          </table:table-cell>
          <table:table-cell office:value-type="float" office:value="9789862723302" calcext:value-type="float">
            <text:p>9789862723302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菲利普‧弗里曼</text:p>
          </table:table-cell>
          <table:table-cell office:value-type="string" calcext:value-type="string">
            <text:p>商周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總鋪師，上菜！</text:p>
          </table:table-cell>
          <table:table-cell office:value-type="float" office:value="9789861517100" calcext:value-type="float">
            <text:p>9789861517100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李光福 圖 / 張振松</text:p>
          </table:table-cell>
          <table:table-cell office:value-type="string" calcext:value-type="string">
            <text:p>康軒文教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全世界都在做的800個思維遊戲(上)</text:p>
          </table:table-cell>
          <table:table-cell office:value-type="float" office:value="9576595576" calcext:value-type="float">
            <text:p>9576595576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腦力創意工作室</text:p>
          </table:table-cell>
          <table:table-cell office:value-type="string" calcext:value-type="string">
            <text:p>宇河文化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科學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科學與和平之父－諾貝爾</text:p>
          </table:table-cell>
          <table:table-cell office:value-type="float" office:value="9789576633737" calcext:value-type="float">
            <text:p>9789576633737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吳燈山 圖 / 陳炫諭</text:p>
          </table:table-cell>
          <table:table-cell office:value-type="string" calcext:value-type="string">
            <text:p>文經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全世界都在做的800個思維遊戲(下)</text:p>
          </table:table-cell>
          <table:table-cell office:value-type="float" office:value="9789576595585" calcext:value-type="float">
            <text:p>9789576595585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腦力創意工作室</text:p>
          </table:table-cell>
          <table:table-cell office:value-type="string" calcext:value-type="string">
            <text:p>宇河文化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科學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流傳千年的古希臘神話故事</text:p>
          </table:table-cell>
          <table:table-cell office:value-type="float" office:value="9789866276125" calcext:value-type="float">
            <text:p>9789866276125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黃禹潔</text:p>
          </table:table-cell>
          <table:table-cell office:value-type="string" calcext:value-type="string">
            <text:p>知青頻道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最後一課</text:p>
          </table:table-cell>
          <table:table-cell office:value-type="float" office:value="9789866405075" calcext:value-type="float">
            <text:p>9789866405075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法都德</text:p>
          </table:table-cell>
          <table:table-cell office:value-type="string" calcext:value-type="string">
            <text:p>元麓書社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世紀文選：她的一生</text:p>
          </table:table-cell>
          <table:table-cell office:value-type="float" office:value="9789866283840" calcext:value-type="float">
            <text:p>9789866283840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莫泊桑</text:p>
          </table:table-cell>
          <table:table-cell office:value-type="string" calcext:value-type="string">
            <text:p>立村文化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深夜小狗神祕習題</text:p>
          </table:table-cell>
          <table:table-cell office:value-type="float" office:value="9789867291110" calcext:value-type="float">
            <text:p>9789867291110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馬克‧海登</text:p>
          </table:table-cell>
          <table:table-cell office:value-type="string" calcext:value-type="string">
            <text:p>大塊文化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遊牧民族的國家</text:p>
          </table:table-cell>
          <table:table-cell office:value-type="float" office:value="9575141067" calcext:value-type="float">
            <text:p>9575141067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陳慶隆</text:p>
          </table:table-cell>
          <table:table-cell office:value-type="string" calcext:value-type="string">
            <text:p>圖文出版社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人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滿清帝國</text:p>
          </table:table-cell>
          <table:table-cell office:value-type="float" office:value="9575141075" calcext:value-type="float">
            <text:p>9575141075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查時傑</text:p>
          </table:table-cell>
          <table:table-cell office:value-type="string" calcext:value-type="string">
            <text:p>圖文出版社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人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中國的藩屬</text:p>
          </table:table-cell>
          <table:table-cell office:value-type="float" office:value="9575141083" calcext:value-type="float">
            <text:p>9575141083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劉靜貞</text:p>
          </table:table-cell>
          <table:table-cell office:value-type="string" calcext:value-type="string">
            <text:p>圖文出版社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人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臺灣的歷史</text:p>
          </table:table-cell>
          <table:table-cell office:value-type="float" office:value="9575141091" calcext:value-type="float">
            <text:p>9575141091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黃富三</text:p>
          </table:table-cell>
          <table:table-cell office:value-type="string" calcext:value-type="string">
            <text:p>圖文出版社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人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殖民地時代</text:p>
          </table:table-cell>
          <table:table-cell office:value-type="float" office:value="9575141164" calcext:value-type="float">
            <text:p>9575141164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張秀蓉</text:p>
          </table:table-cell>
          <table:table-cell office:value-type="string" calcext:value-type="string">
            <text:p>圖文出版社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人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現代的世界</text:p>
          </table:table-cell>
          <table:table-cell office:value-type="float" office:value="9575141210" calcext:value-type="float">
            <text:p>9575141210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趙春山</text:p>
          </table:table-cell>
          <table:table-cell office:value-type="string" calcext:value-type="string">
            <text:p>圖文出版社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人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中國民間信仰</text:p>
          </table:table-cell>
          <table:table-cell office:value-type="float" office:value="9575141261" calcext:value-type="float">
            <text:p>9575141261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阮昌銳</text:p>
          </table:table-cell>
          <table:table-cell office:value-type="string" calcext:value-type="string">
            <text:p>圖文出版社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人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中國的書畫</text:p>
          </table:table-cell>
          <table:table-cell office:value-type="float" office:value="9575141423" calcext:value-type="float">
            <text:p>9575141423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何懷碩</text:p>
          </table:table-cell>
          <table:table-cell office:value-type="string" calcext:value-type="string">
            <text:p>圖文出版社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人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舞蹈的天地</text:p>
          </table:table-cell>
          <table:table-cell office:value-type="float" office:value="9575141458" calcext:value-type="float">
            <text:p>9575141458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陶緒荣</text:p>
          </table:table-cell>
          <table:table-cell office:value-type="string" calcext:value-type="string">
            <text:p>圖文出版社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人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結伴同行</text:p>
          </table:table-cell>
          <table:table-cell office:value-type="float" office:value="9789575745561" calcext:value-type="float">
            <text:p>9789575745561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沈石溪 圖 / 楊宛靜</text:p>
          </table:table-cell>
          <table:table-cell office:value-type="string" calcext:value-type="string">
            <text:p>幼獅文化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神探福爾摩斯</text:p>
          </table:table-cell>
          <table:table-cell office:value-type="float" office:value="9789866658419" calcext:value-type="float">
            <text:p>9789866658419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亞瑟‧柯南‧道爾</text:p>
          </table:table-cell>
          <table:table-cell office:value-type="string" calcext:value-type="string">
            <text:p>明天國際圖書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台灣野花365天：春夏篇</text:p>
          </table:table-cell>
          <table:table-cell office:value-type="float" office:value="9789864178018" calcext:value-type="float">
            <text:p>9789864178018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張蕙芬、張碧員 攝影 / 呂勝由 圖 / 陳一銘、傅蕙苓</text:p>
          </table:table-cell>
          <table:table-cell office:value-type="string" calcext:value-type="string">
            <text:p>天下文化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科學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台灣野花365天：秋冬篇</text:p>
          </table:table-cell>
          <table:table-cell office:value-type="float" office:value="9789864178025" calcext:value-type="float">
            <text:p>9789864178025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張蕙芬、張碧員 攝影 / 呂勝由 圖 / 陳一銘、傅蕙苓</text:p>
          </table:table-cell>
          <table:table-cell office:value-type="string" calcext:value-type="string">
            <text:p>天下文化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科學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臺灣的野花 : 低海拔篇1300種. (一)</text:p>
          </table:table-cell>
          <table:table-cell office:value-type="float" office:value="9576232058" calcext:value-type="float">
            <text:p>9576232058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林文智</text:p>
          </table:table-cell>
          <table:table-cell office:value-type="string" calcext:value-type="string">
            <text:p>渡假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叢書．工具書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臺灣的野花 : 低海拔篇1300種. (二)</text:p>
          </table:table-cell>
          <table:table-cell office:value-type="float" office:value="9576232066" calcext:value-type="float">
            <text:p>9576232066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林文智</text:p>
          </table:table-cell>
          <table:table-cell office:value-type="string" calcext:value-type="string">
            <text:p>渡假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叢書．工具書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臺灣的野花 : 低海拔篇1300種. (三)</text:p>
          </table:table-cell>
          <table:table-cell office:value-type="float" office:value="9576232074" calcext:value-type="float">
            <text:p>9576232074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林文智</text:p>
          </table:table-cell>
          <table:table-cell office:value-type="string" calcext:value-type="string">
            <text:p>渡假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叢書．工具書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臺灣的野花 : 低海拔篇1300種. (四)</text:p>
          </table:table-cell>
          <table:table-cell office:value-type="float" office:value="9576232082" calcext:value-type="float">
            <text:p>9576232082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林文智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叢書．工具書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昆蟲圖鑑</text:p>
          </table:table-cell>
          <table:table-cell office:value-type="float" office:value="9789573234302" calcext:value-type="float">
            <text:p>9789573234302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張永仁</text:p>
          </table:table-cell>
          <table:table-cell office:value-type="string" calcext:value-type="string">
            <text:p>遠流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科學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昆蟲圖鑑2</text:p>
          </table:table-cell>
          <table:table-cell office:value-type="float" office:value="9789573244455" calcext:value-type="float">
            <text:p>9789573244455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張永仁</text:p>
          </table:table-cell>
          <table:table-cell office:value-type="string" calcext:value-type="string">
            <text:p>遠流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科學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三十六計的故事</text:p>
          </table:table-cell>
          <table:table-cell office:value-type="float" office:value="9575177398" calcext:value-type="float">
            <text:p>9575177398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林小萍</text:p>
          </table:table-cell>
          <table:table-cell office:value-type="string" calcext:value-type="string">
            <text:p>世一文化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世界發明‧發現大事典</text:p>
          </table:table-cell>
          <table:table-cell office:value-type="float" office:value="9789576273711" calcext:value-type="float">
            <text:p>9789576273711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曾琴蓮、李俊秀</text:p>
          </table:table-cell>
          <table:table-cell office:value-type="string" calcext:value-type="string">
            <text:p>牛頓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漫畫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感動一輩子的善良小故事</text:p>
          </table:table-cell>
          <table:table-cell office:value-type="float" office:value="9789866113536" calcext:value-type="float">
            <text:p>9789866113536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張媛媛</text:p>
          </table:table-cell>
          <table:table-cell office:value-type="string" calcext:value-type="string">
            <text:p>福地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感動一輩子的忠誠小故事</text:p>
          </table:table-cell>
          <table:table-cell office:value-type="float" office:value="9789866113673" calcext:value-type="float">
            <text:p>9789866113673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張媛媛</text:p>
          </table:table-cell>
          <table:table-cell office:value-type="string" calcext:value-type="string">
            <text:p>福地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感動一輩子的報恩小故事</text:p>
          </table:table-cell>
          <table:table-cell office:value-type="float" office:value="9789866113772" calcext:value-type="float">
            <text:p>9789866113772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盧紫姍</text:p>
          </table:table-cell>
          <table:table-cell office:value-type="string" calcext:value-type="string">
            <text:p>福地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感動一輩子的大愛小故事</text:p>
          </table:table-cell>
          <table:table-cell office:value-type="float" office:value="9789866113840" calcext:value-type="float">
            <text:p>9789866113840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孫麗萍</text:p>
          </table:table-cell>
          <table:table-cell office:value-type="string" calcext:value-type="string">
            <text:p>福地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感動一輩子的溫暖小故事</text:p>
          </table:table-cell>
          <table:table-cell office:value-type="float" office:value="9789867378866" calcext:value-type="float">
            <text:p>9789867378866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羅琪</text:p>
          </table:table-cell>
          <table:table-cell office:value-type="string" calcext:value-type="string">
            <text:p>福地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中國歷史大黃河</text:p>
          </table:table-cell>
          <table:table-cell office:value-type="float" office:value="9573802961" calcext:value-type="float">
            <text:p>9573802961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林慧連</text:p>
          </table:table-cell>
          <table:table-cell office:value-type="string" calcext:value-type="string">
            <text:p>華園出版有限公司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漫畫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感動一輩子的成功小故事</text:p>
          </table:table-cell>
          <table:table-cell office:value-type="float" office:value="9789866113383" calcext:value-type="float">
            <text:p>9789866113383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夏風</text:p>
          </table:table-cell>
          <table:table-cell office:value-type="string" calcext:value-type="string">
            <text:p>福地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感動一輩子的品格小故事</text:p>
          </table:table-cell>
          <table:table-cell office:value-type="float" office:value="9789866725920" calcext:value-type="float">
            <text:p>9789866725920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董媛媛</text:p>
          </table:table-cell>
          <table:table-cell office:value-type="string" calcext:value-type="string">
            <text:p>福地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感動一輩子的夢想小故事</text:p>
          </table:table-cell>
          <table:table-cell office:value-type="float" office:value="9789866113185" calcext:value-type="float">
            <text:p>9789866113185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薑筱</text:p>
          </table:table-cell>
          <table:table-cell office:value-type="string" calcext:value-type="string">
            <text:p>福地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感動一輩子的感恩小故事</text:p>
          </table:table-cell>
          <table:table-cell office:value-type="float" office:value="9789866113321" calcext:value-type="float">
            <text:p>9789866113321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沈峰</text:p>
          </table:table-cell>
          <table:table-cell office:value-type="string" calcext:value-type="string">
            <text:p>福地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感動一輩子的美德小故事</text:p>
          </table:table-cell>
          <table:table-cell office:value-type="float" office:value="9789866725678" calcext:value-type="float">
            <text:p>9789866725678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沈峰</text:p>
          </table:table-cell>
          <table:table-cell office:value-type="string" calcext:value-type="string">
            <text:p>福地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中國歷史萬里長城</text:p>
          </table:table-cell>
          <table:table-cell office:value-type="string" calcext:value-type="string">
            <text:p>957380297X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林慧連</text:p>
          </table:table-cell>
          <table:table-cell office:value-type="string" calcext:value-type="string">
            <text:p>華園出版有限公司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漫畫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中國歷史桃園三結義</text:p>
          </table:table-cell>
          <table:table-cell office:value-type="float" office:value="9573803003" calcext:value-type="float">
            <text:p>9573803003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林慧連</text:p>
          </table:table-cell>
          <table:table-cell office:value-type="string" calcext:value-type="string">
            <text:p>華園出版有限公司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漫畫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中國歷史三國鼎立</text:p>
          </table:table-cell>
          <table:table-cell office:value-type="float" office:value="9573803011" calcext:value-type="float">
            <text:p>9573803011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林慧連</text:p>
          </table:table-cell>
          <table:table-cell office:value-type="string" calcext:value-type="string">
            <text:p>華園出版有限公司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漫畫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文明的曙光(1)</text:p>
          </table:table-cell>
          <table:table-cell office:value-type="float" office:value="9789868743700" calcext:value-type="float">
            <text:p>9789868743700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張武順編輯工作室</text:p>
          </table:table-cell>
          <table:table-cell office:value-type="string" calcext:value-type="string">
            <text:p>興日書局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漫畫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希臘與羅馬的興衰(2)</text:p>
          </table:table-cell>
          <table:table-cell office:value-type="float" office:value="9789868743717" calcext:value-type="float">
            <text:p>9789868743717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張武順編輯工作室</text:p>
          </table:table-cell>
          <table:table-cell office:value-type="string" calcext:value-type="string">
            <text:p>興日書局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漫畫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中國歷史大唐天威</text:p>
          </table:table-cell>
          <table:table-cell office:value-type="float" office:value="9573803046" calcext:value-type="float">
            <text:p>9573803046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林慧連</text:p>
          </table:table-cell>
          <table:table-cell office:value-type="string" calcext:value-type="string">
            <text:p>華園出版有限公司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漫畫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古印度．中國．美洲(3)</text:p>
          </table:table-cell>
          <table:table-cell office:value-type="float" office:value="9789868743724" calcext:value-type="float">
            <text:p>9789868743724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張武順編輯工作室</text:p>
          </table:table-cell>
          <table:table-cell office:value-type="string" calcext:value-type="string">
            <text:p>興日書局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漫畫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歐洲的黑暗時期(4)</text:p>
          </table:table-cell>
          <table:table-cell office:value-type="float" office:value="9789868743731" calcext:value-type="float">
            <text:p>9789868743731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張武順編輯工作室</text:p>
          </table:table-cell>
          <table:table-cell office:value-type="string" calcext:value-type="string">
            <text:p>興日書局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漫畫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東西方的交流(5)</text:p>
          </table:table-cell>
          <table:table-cell office:value-type="float" office:value="9789868743748" calcext:value-type="float">
            <text:p>9789868743748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張武順編輯工作室</text:p>
          </table:table-cell>
          <table:table-cell office:value-type="string" calcext:value-type="string">
            <text:p>興日書局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漫畫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回教異軍突起(6)</text:p>
          </table:table-cell>
          <table:table-cell office:value-type="float" office:value="9789868743755" calcext:value-type="float">
            <text:p>9789868743755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張武順編輯工作室</text:p>
          </table:table-cell>
          <table:table-cell office:value-type="string" calcext:value-type="string">
            <text:p>興日書局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漫畫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中國歷史北宋王朝</text:p>
          </table:table-cell>
          <table:table-cell office:value-type="float" office:value="9573803062" calcext:value-type="float">
            <text:p>9573803062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林慧連</text:p>
          </table:table-cell>
          <table:table-cell office:value-type="string" calcext:value-type="string">
            <text:p>華園出版有限公司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漫畫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蒙古大帝國(7)</text:p>
          </table:table-cell>
          <table:table-cell office:value-type="float" office:value="9789868743779" calcext:value-type="float">
            <text:p>9789868743779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張武順編輯工作室</text:p>
          </table:table-cell>
          <table:table-cell office:value-type="string" calcext:value-type="string">
            <text:p>興日書局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漫畫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文藝復興與大航海(8)</text:p>
          </table:table-cell>
          <table:table-cell office:value-type="float" office:value="9789868743786" calcext:value-type="float">
            <text:p>9789868743786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張武順編輯工作室</text:p>
          </table:table-cell>
          <table:table-cell office:value-type="string" calcext:value-type="string">
            <text:p>興日書局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漫畫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推理王1——真的三分鐘推理 1</text:p>
          </table:table-cell>
          <table:table-cell office:value-type="float" office:value="9866986055" calcext:value-type="float">
            <text:p>9866986055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勞倫斯‧崔特</text:p>
          </table:table-cell>
          <table:table-cell office:value-type="string" calcext:value-type="string">
            <text:p>小知堂文化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叢書．工具書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推理王2——真的三分鐘推理 2</text:p>
          </table:table-cell>
          <table:table-cell office:value-type="float" office:value="9866986101" calcext:value-type="float">
            <text:p>9866986101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勞倫斯‧崔特</text:p>
          </table:table-cell>
          <table:table-cell office:value-type="string" calcext:value-type="string">
            <text:p>馬可出版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叢書．工具書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推理王3——真的三分鐘推理 3</text:p>
          </table:table-cell>
          <table:table-cell office:value-type="string" calcext:value-type="string">
            <text:p>986698611X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勞倫斯‧崔特</text:p>
          </table:table-cell>
          <table:table-cell office:value-type="string" calcext:value-type="string">
            <text:p>馬可出版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叢書．工具書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我的神仙奶奶</text:p>
          </table:table-cell>
          <table:table-cell office:value-type="float" office:value="9789866725043" calcext:value-type="float">
            <text:p>9789866725043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陳耶喜</text:p>
          </table:table-cell>
          <table:table-cell office:value-type="string" calcext:value-type="string">
            <text:p>福地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來自天使的音符</text:p>
          </table:table-cell>
          <table:table-cell office:value-type="float" office:value="9789866725326" calcext:value-type="float">
            <text:p>9789866725326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徐瑞蓮</text:p>
          </table:table-cell>
          <table:table-cell office:value-type="string" calcext:value-type="string">
            <text:p>福地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雙面小提琴</text:p>
          </table:table-cell>
          <table:table-cell office:value-type="float" office:value="9789575607722" calcext:value-type="float">
            <text:p>9789575607722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帕羅．莫倫西(Paolo Maurensig)</text:p>
          </table:table-cell>
          <table:table-cell office:value-type="string" calcext:value-type="string">
            <text:p>天培文化有限公司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聖經故事</text:p>
          </table:table-cell>
          <table:table-cell office:value-type="float" office:value="9789577478207" calcext:value-type="float">
            <text:p>9789577478207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瑪麗．巴切勒</text:p>
          </table:table-cell>
          <table:table-cell office:value-type="string" calcext:value-type="string">
            <text:p>幼福文化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叢書．工具書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動物農莊</text:p>
          </table:table-cell>
          <table:table-cell office:value-type="float" office:value="9577473512" calcext:value-type="float">
            <text:p>9577473512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喬治．歐威爾</text:p>
          </table:table-cell>
          <table:table-cell office:value-type="string" calcext:value-type="string">
            <text:p>幼福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叢書．工具書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茶花女</text:p>
          </table:table-cell>
          <table:table-cell office:value-type="float" office:value="9789867481214" calcext:value-type="float">
            <text:p>9789867481214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小仲馬</text:p>
          </table:table-cell>
          <table:table-cell office:value-type="string" calcext:value-type="string">
            <text:p>企鵝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金銀島</text:p>
          </table:table-cell>
          <table:table-cell office:value-type="float" office:value="9789575584139" calcext:value-type="float">
            <text:p>9789575584139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史蒂文生</text:p>
          </table:table-cell>
          <table:table-cell office:value-type="string" calcext:value-type="string">
            <text:p>企鵝圖書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吸血鬼</text:p>
          </table:table-cell>
          <table:table-cell office:value-type="float" office:value="9789866275166" calcext:value-type="float">
            <text:p>9789866275166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森瀨繚，靜川龍宗</text:p>
          </table:table-cell>
          <table:table-cell office:value-type="string" calcext:value-type="string">
            <text:p>奇幻基地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湯姆歷險記</text:p>
          </table:table-cell>
          <table:table-cell office:value-type="float" office:value="9789574598779" calcext:value-type="float">
            <text:p>9789574598779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馬克‧吐溫</text:p>
          </table:table-cell>
          <table:table-cell office:value-type="string" calcext:value-type="string">
            <text:p>啟思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自然科學實驗室-地球之神秘與美</text:p>
          </table:table-cell>
          <table:table-cell office:value-type="float" office:value="9789579561372" calcext:value-type="float">
            <text:p>9789579561372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江丙森</text:p>
          </table:table-cell>
          <table:table-cell office:value-type="string" calcext:value-type="string">
            <text:p>護幼社文化事業有限公司</text:p>
          </table:table-cell>
          <table:table-cell office:value-type="float" office:value="1991" calcext:value-type="float">
            <text:p>1991</text:p>
          </table:table-cell>
          <table:table-cell office:value-type="string" calcext:value-type="string">
            <text:p>科學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福爾摩斯探案全集(一)</text:p>
          </table:table-cell>
          <table:table-cell office:value-type="float" office:value="9789573253884" calcext:value-type="float">
            <text:p>9789573253884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柯南‧道爾</text:p>
          </table:table-cell>
          <table:table-cell office:value-type="string" calcext:value-type="string">
            <text:p>遠流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福爾摩斯探案全集(二)</text:p>
          </table:table-cell>
          <table:table-cell office:value-type="float" office:value="9789573253891" calcext:value-type="float">
            <text:p>9789573253891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柯南‧道爾</text:p>
          </table:table-cell>
          <table:table-cell office:value-type="string" calcext:value-type="string">
            <text:p>遠流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福爾摩斯探案全集(三)</text:p>
          </table:table-cell>
          <table:table-cell office:value-type="float" office:value="9789573253907" calcext:value-type="float">
            <text:p>9789573253907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柯南‧道爾</text:p>
          </table:table-cell>
          <table:table-cell office:value-type="string" calcext:value-type="string">
            <text:p>遠流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福爾摩斯探案全集(四)</text:p>
          </table:table-cell>
          <table:table-cell office:value-type="float" office:value="9789573253914" calcext:value-type="float">
            <text:p>9789573253914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柯南‧道爾</text:p>
          </table:table-cell>
          <table:table-cell office:value-type="string" calcext:value-type="string">
            <text:p>遠流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福爾摩斯探案8藍寶石案</text:p>
          </table:table-cell>
          <table:table-cell office:value-type="float" office:value="9574532674" calcext:value-type="float">
            <text:p>9574532674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柯南道爾</text:p>
          </table:table-cell>
          <table:table-cell office:value-type="string" calcext:value-type="string">
            <text:p>大千文化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老人與海</text:p>
          </table:table-cell>
          <table:table-cell office:value-type="float" office:value="9574532801" calcext:value-type="float">
            <text:p>9574532801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海明威</text:p>
          </table:table-cell>
          <table:table-cell office:value-type="string" calcext:value-type="string">
            <text:p>企鵝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奧狄賽</text:p>
          </table:table-cell>
          <table:table-cell office:value-type="float" office:value="9789575233990" calcext:value-type="float">
            <text:p>9789575233990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凱瑟琳．史陀</text:p>
          </table:table-cell>
          <table:table-cell office:value-type="string" calcext:value-type="string">
            <text:p>鹿橋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白鯨記</text:p>
          </table:table-cell>
          <table:table-cell office:value-type="float" office:value="9789577479341" calcext:value-type="float">
            <text:p>9789577479341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赫爾曼</text:p>
          </table:table-cell>
          <table:table-cell office:value-type="string" calcext:value-type="string">
            <text:p>幼福文化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伊索寓言</text:p>
          </table:table-cell>
          <table:table-cell office:value-type="float" office:value="9789577477996" calcext:value-type="float">
            <text:p>9789577477996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伊索</text:p>
          </table:table-cell>
          <table:table-cell office:value-type="string" calcext:value-type="string">
            <text:p>幼福公司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叢書．工具書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猴子與猩猩</text:p>
          </table:table-cell>
          <table:table-cell office:value-type="string" calcext:value-type="string">
            <text:p>986741554X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瑞蒙</text:p>
          </table:table-cell>
          <table:table-cell office:value-type="string" calcext:value-type="string">
            <text:p>貓頭鷹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叢書．工具書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考古學</text:p>
          </table:table-cell>
          <table:table-cell office:value-type="float" office:value="9867415655" calcext:value-type="float">
            <text:p>9867415655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麥金塔</text:p>
          </table:table-cell>
          <table:table-cell office:value-type="string" calcext:value-type="string">
            <text:p>貓頭鷹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叢書．工具書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猛禽</text:p>
          </table:table-cell>
          <table:table-cell office:value-type="float" office:value="9867415698" calcext:value-type="float">
            <text:p>9867415698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派瑞瓊斯</text:p>
          </table:table-cell>
          <table:table-cell office:value-type="string" calcext:value-type="string">
            <text:p>貓頭鷹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叢書．工具書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古希臘</text:p>
          </table:table-cell>
          <table:table-cell office:value-type="float" office:value="9867415701" calcext:value-type="float">
            <text:p>9867415701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皮爾森</text:p>
          </table:table-cell>
          <table:table-cell office:value-type="string" calcext:value-type="string">
            <text:p>貓頭鷹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叢書．工具書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達文西與他的時代</text:p>
          </table:table-cell>
          <table:table-cell office:value-type="float" office:value="9789867415776" calcext:value-type="float">
            <text:p>9789867415776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蘭利</text:p>
          </table:table-cell>
          <table:table-cell office:value-type="string" calcext:value-type="string">
            <text:p>貓頭鷹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人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數學遊樂園之庖丁解牛</text:p>
          </table:table-cell>
          <table:table-cell office:value-type="float" office:value="9799576277312" calcext:value-type="float">
            <text:p>9799576277312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Colin Vout、Gordon Gray</text:p>
          </table:table-cell>
          <table:table-cell office:value-type="string" calcext:value-type="string">
            <text:p>牛頓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科學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電的故事</text:p>
          </table:table-cell>
          <table:table-cell office:value-type="float" office:value="9867415833" calcext:value-type="float">
            <text:p>9867415833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派克</text:p>
          </table:table-cell>
          <table:table-cell office:value-type="string" calcext:value-type="string">
            <text:p>貓頭鷹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叢書．工具書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熱帶雨林</text:p>
          </table:table-cell>
          <table:table-cell office:value-type="float" office:value="9867415930" calcext:value-type="float">
            <text:p>9867415930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葛琳納威</text:p>
          </table:table-cell>
          <table:table-cell office:value-type="string" calcext:value-type="string">
            <text:p>貓頭鷹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叢書．工具書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探險家</text:p>
          </table:table-cell>
          <table:table-cell office:value-type="float" office:value="9867001001" calcext:value-type="float">
            <text:p>9867001001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馬休斯</text:p>
          </table:table-cell>
          <table:table-cell office:value-type="string" calcext:value-type="string">
            <text:p>貓頭鷹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叢書．工具書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並不很久很久以前</text:p>
          </table:table-cell>
          <table:table-cell office:value-type="float" office:value="9789862133958" calcext:value-type="float">
            <text:p>9789862133958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幾米</text:p>
          </table:table-cell>
          <table:table-cell office:value-type="string" calcext:value-type="string">
            <text:p>大塊文化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圖畫書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科學實驗王6 環保與汙染</text:p>
          </table:table-cell>
          <table:table-cell office:value-type="float" office:value="9789862291603" calcext:value-type="float">
            <text:p>9789862291603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Gomdori co.</text:p>
          </table:table-cell>
          <table:table-cell office:value-type="string" calcext:value-type="string">
            <text:p>三采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圖畫書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科學實驗王8 基因與遺傳</text:p>
          </table:table-cell>
          <table:table-cell office:value-type="float" office:value="9789862292020" calcext:value-type="float">
            <text:p>9789862292020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Gomdori co.</text:p>
          </table:table-cell>
          <table:table-cell office:value-type="string" calcext:value-type="string">
            <text:p>三采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圖畫書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迎向燦爛的陽光</text:p>
          </table:table-cell>
          <table:table-cell office:value-type="float" office:value="9789867378453" calcext:value-type="float">
            <text:p>9789867378453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陳惠萍</text:p>
          </table:table-cell>
          <table:table-cell office:value-type="string" calcext:value-type="string">
            <text:p>福地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小小媽咪的天空</text:p>
          </table:table-cell>
          <table:table-cell office:value-type="float" office:value="9789866260933" calcext:value-type="float">
            <text:p>9789866260933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易小歡</text:p>
          </table:table-cell>
          <table:table-cell office:value-type="string" calcext:value-type="string">
            <text:p>驛站文化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媽媽，別怕！有我在</text:p>
          </table:table-cell>
          <table:table-cell office:value-type="float" office:value="9789866260889" calcext:value-type="float">
            <text:p>9789866260889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小柚</text:p>
          </table:table-cell>
          <table:table-cell office:value-type="string" calcext:value-type="string">
            <text:p>驛站文化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鐵窗裡的小孩</text:p>
          </table:table-cell>
          <table:table-cell office:value-type="float" office:value="9789866260964" calcext:value-type="float">
            <text:p>9789866260964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維他命熙</text:p>
          </table:table-cell>
          <table:table-cell office:value-type="string" calcext:value-type="string">
            <text:p>驛站文化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勵志書房46：輟學的小女孩</text:p>
          </table:table-cell>
          <table:table-cell office:value-type="float" office:value="9789866725685" calcext:value-type="float">
            <text:p>9789866725685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馬玲淑</text:p>
          </table:table-cell>
          <table:table-cell office:value-type="string" calcext:value-type="string">
            <text:p>福地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勵志書房39：養豬的小女孩</text:p>
          </table:table-cell>
          <table:table-cell office:value-type="float" office:value="9789866725258" calcext:value-type="float">
            <text:p>9789866725258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王力芹</text:p>
          </table:table-cell>
          <table:table-cell office:value-type="string" calcext:value-type="string">
            <text:p>福地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成長勵志19：妹妹的祈禱</text:p>
          </table:table-cell>
          <table:table-cell office:value-type="float" office:value="9789866342028" calcext:value-type="float">
            <text:p>9789866342028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卓瑪</text:p>
          </table:table-cell>
          <table:table-cell office:value-type="string" calcext:value-type="string">
            <text:p>文房文化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勵志書房52：追火車的男孩</text:p>
          </table:table-cell>
          <table:table-cell office:value-type="float" office:value="9789866113208" calcext:value-type="float">
            <text:p>9789866113208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徐瑞蓮</text:p>
          </table:table-cell>
          <table:table-cell office:value-type="string" calcext:value-type="string">
            <text:p>福地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科學實驗王13:物質的特性</text:p>
          </table:table-cell>
          <table:table-cell office:value-type="float" office:value="9789862293669" calcext:value-type="float">
            <text:p>9789862293669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Gomdori co./繪者：Hong Jong Hyun</text:p>
          </table:table-cell>
          <table:table-cell office:value-type="string" calcext:value-type="string">
            <text:p>三采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圖畫書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科學實驗王20:海浪與洋流</text:p>
          </table:table-cell>
          <table:table-cell office:value-type="float" office:value="9789862298770" calcext:value-type="float">
            <text:p>9789862298770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Gomdori co./繪者：Hong Jong Hyun</text:p>
          </table:table-cell>
          <table:table-cell office:value-type="string" calcext:value-type="string">
            <text:p>三采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圖畫書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創造我的色彩</text:p>
          </table:table-cell>
          <table:table-cell office:value-type="float" office:value="9789864173150" calcext:value-type="float">
            <text:p>9789864173150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艾琳‧莉白契爾</text:p>
          </table:table-cell>
          <table:table-cell office:value-type="string" calcext:value-type="string">
            <text:p>小天下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圖畫書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愛因斯坦和時間機器</text:p>
          </table:table-cell>
          <table:table-cell office:value-type="float" office:value="9789861203249" calcext:value-type="float">
            <text:p>9789861203249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盧卡‧諾維利</text:p>
          </table:table-cell>
          <table:table-cell office:value-type="string" calcext:value-type="string">
            <text:p>臉譜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人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孟德爾和了不起的豌豆實驗</text:p>
          </table:table-cell>
          <table:table-cell office:value-type="float" office:value="9789861205083" calcext:value-type="float">
            <text:p>9789861205083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盧卡‧諾維利</text:p>
          </table:table-cell>
          <table:table-cell office:value-type="string" calcext:value-type="string">
            <text:p>臉譜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人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39元創意科學實驗</text:p>
          </table:table-cell>
          <table:table-cell office:value-type="float" office:value="9789862166376" calcext:value-type="float">
            <text:p>9789862166376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學研科學SOFT開發部</text:p>
          </table:table-cell>
          <table:table-cell office:value-type="string" calcext:value-type="string">
            <text:p>小天下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科學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少年偵探隊：古堡竊盜疑雲</text:p>
          </table:table-cell>
          <table:table-cell office:value-type="float" office:value="9789867256362" calcext:value-type="float">
            <text:p>9789867256362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因薩．鮑爾、莉亞．伯梅</text:p>
          </table:table-cell>
          <table:table-cell office:value-type="string" calcext:value-type="string">
            <text:p>明天國際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真的假的小時候</text:p>
          </table:table-cell>
          <table:table-cell office:value-type="float" office:value="9789868993921" calcext:value-type="float">
            <text:p>9789868993921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王家珍、李光福等</text:p>
          </table:table-cell>
          <table:table-cell office:value-type="string" calcext:value-type="string">
            <text:p>巴巴文化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圖畫書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天才神秘會社I： 謎屋的考驗</text:p>
          </table:table-cell>
          <table:table-cell office:value-type="float" office:value="9789573325673" calcext:value-type="float">
            <text:p>9789573325673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川頓．李．史都華</text:p>
          </table:table-cell>
          <table:table-cell office:value-type="string" calcext:value-type="string">
            <text:p>皇冠文化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天才神秘會社II：捷徑號大冒險</text:p>
          </table:table-cell>
          <table:table-cell office:value-type="float" office:value="9789573326403" calcext:value-type="float">
            <text:p>9789573326403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川頓．李．史都華　</text:p>
          </table:table-cell>
          <table:table-cell office:value-type="string" calcext:value-type="string">
            <text:p>皇冠文化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天才神秘會社III：第三島的逃犯</text:p>
          </table:table-cell>
          <table:table-cell office:value-type="float" office:value="9789573327462" calcext:value-type="float">
            <text:p>9789573327462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川頓．李．史都華</text:p>
          </table:table-cell>
          <table:table-cell office:value-type="string" calcext:value-type="string">
            <text:p>皇冠文化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讓我躺在你身邊</text:p>
          </table:table-cell>
          <table:table-cell office:value-type="float" office:value="9789574694730" calcext:value-type="float">
            <text:p>9789574694730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小野</text:p>
          </table:table-cell>
          <table:table-cell office:value-type="string" calcext:value-type="string">
            <text:p>麥田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舒曼100首經典創作及其故事</text:p>
          </table:table-cell>
          <table:table-cell office:value-type="float" office:value="9789866271212" calcext:value-type="float">
            <text:p>9789866271212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顏涵銳暨高談音樂編輯小組</text:p>
          </table:table-cell>
          <table:table-cell office:value-type="string" calcext:value-type="string">
            <text:p>華滋出版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人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雙面小偵探</text:p>
          </table:table-cell>
          <table:table-cell office:value-type="float" office:value="9789866113468" calcext:value-type="float">
            <text:p>9789866113468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蕭喜云 圖 / ㄚ暖</text:p>
          </table:table-cell>
          <table:table-cell office:value-type="string" calcext:value-type="string">
            <text:p>福地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小偵探歐杜琳：大黃貓的祕密</text:p>
          </table:table-cell>
          <table:table-cell office:value-type="float" office:value="9789862163238" calcext:value-type="float">
            <text:p>9789862163238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‧圖 / 克利斯‧瑞德</text:p>
          </table:table-cell>
          <table:table-cell office:value-type="string" calcext:value-type="string">
            <text:p>小天下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成功孩子必讀世界偉人傳記8：居禮夫人</text:p>
          </table:table-cell>
          <table:table-cell office:value-type="float" office:value="9789862032060" calcext:value-type="float">
            <text:p>9789862032060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金英子 圖 / 金永圭</text:p>
          </table:table-cell>
          <table:table-cell office:value-type="string" calcext:value-type="string">
            <text:p>臺灣麥克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成功孩子必讀世界偉人傳記26：拿破崙</text:p>
          </table:table-cell>
          <table:table-cell office:value-type="float" office:value="9789862031896" calcext:value-type="float">
            <text:p>9789862031896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宋明鎬 圖 / 金永圭</text:p>
          </table:table-cell>
          <table:table-cell office:value-type="string" calcext:value-type="string">
            <text:p>臺灣麥克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奇幻王國法柏哈溫首部曲</text:p>
          </table:table-cell>
          <table:table-cell office:value-type="float" office:value="9789866364105" calcext:value-type="float">
            <text:p>9789866364105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布蘭登．穆爾</text:p>
          </table:table-cell>
          <table:table-cell office:value-type="string" calcext:value-type="string">
            <text:p>大智通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奇幻王國法柏哈溫二部曲：晚星再起</text:p>
          </table:table-cell>
          <table:table-cell office:value-type="float" office:value="9789866364099" calcext:value-type="float">
            <text:p>9789866364099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布蘭登．穆爾</text:p>
          </table:table-cell>
          <table:table-cell office:value-type="string" calcext:value-type="string">
            <text:p>大智通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奇幻王國法柏哈溫第三部曲：暗影危機</text:p>
          </table:table-cell>
          <table:table-cell office:value-type="float" office:value="9789866364174" calcext:value-type="float">
            <text:p>9789866364174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布蘭登．穆爾</text:p>
          </table:table-cell>
          <table:table-cell office:value-type="string" calcext:value-type="string">
            <text:p>大智通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奇幻王國法柏哈溫第四部曲：龍殿之謎</text:p>
          </table:table-cell>
          <table:table-cell office:value-type="float" office:value="9789866364235" calcext:value-type="float">
            <text:p>9789866364235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布蘭登．穆爾</text:p>
          </table:table-cell>
          <table:table-cell office:value-type="string" calcext:value-type="string">
            <text:p>大智通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奇幻王國法柏哈溫第五部曲：魔獄之鑰</text:p>
          </table:table-cell>
          <table:table-cell office:value-type="float" office:value="9789866364327" calcext:value-type="float">
            <text:p>9789866364327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布蘭登．穆爾</text:p>
          </table:table-cell>
          <table:table-cell office:value-type="string" calcext:value-type="string">
            <text:p>大智通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莎士比亞故事</text:p>
          </table:table-cell>
          <table:table-cell office:value-type="float" office:value="9789579646048" calcext:value-type="float">
            <text:p>9789579646048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莎士比亞 / 原著 劉小玲 / 改寫</text:p>
          </table:table-cell>
          <table:table-cell office:value-type="string" calcext:value-type="string">
            <text:p>天衛文化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發明我的勞作</text:p>
          </table:table-cell>
          <table:table-cell office:value-type="float" office:value="9789864173143" calcext:value-type="float">
            <text:p>9789864173143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艾林‧莉白契爾</text:p>
          </table:table-cell>
          <table:table-cell office:value-type="string" calcext:value-type="string">
            <text:p>小天下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圖畫書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神奇的電與磁</text:p>
          </table:table-cell>
          <table:table-cell office:value-type="float" office:value="9789579006712" calcext:value-type="float">
            <text:p>9789579006712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梁曉燕</text:p>
          </table:table-cell>
          <table:table-cell office:value-type="string" calcext:value-type="string">
            <text:p>優美國際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科學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搶盡風頭的希臘人</text:p>
          </table:table-cell>
          <table:table-cell office:value-type="float" office:value="9789867151780" calcext:value-type="float">
            <text:p>9789867151780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泰瑞.狄利</text:p>
          </table:table-cell>
          <table:table-cell office:value-type="string" calcext:value-type="string">
            <text:p>知書房出版社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小故事大啟示：成功思維篇</text:p>
          </table:table-cell>
          <table:table-cell office:value-type="float" office:value="9789862432105" calcext:value-type="float">
            <text:p>9789862432105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溥鋆、溥禹</text:p>
          </table:table-cell>
          <table:table-cell office:value-type="string" calcext:value-type="string">
            <text:p>幼福文化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自然科學實驗室-電氣與磁力之謎</text:p>
          </table:table-cell>
          <table:table-cell office:value-type="float" office:value="9789579561433" calcext:value-type="float">
            <text:p>9789579561433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江丙森</text:p>
          </table:table-cell>
          <table:table-cell office:value-type="string" calcext:value-type="string">
            <text:p>護幼社文化事業有限公司</text:p>
          </table:table-cell>
          <table:table-cell office:value-type="float" office:value="1991" calcext:value-type="float">
            <text:p>1991</text:p>
          </table:table-cell>
          <table:table-cell office:value-type="string" calcext:value-type="string">
            <text:p>科學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世紀文選：白牙</text:p>
          </table:table-cell>
          <table:table-cell office:value-type="float" office:value="9789866283543" calcext:value-type="float">
            <text:p>9789866283543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傑克．倫敦</text:p>
          </table:table-cell>
          <table:table-cell office:value-type="string" calcext:value-type="string">
            <text:p>立村文化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海浪</text:p>
          </table:table-cell>
          <table:table-cell office:value-type="float" office:value="9789861732077" calcext:value-type="float">
            <text:p>9789861732077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維吉尼亞‧吳爾芙</text:p>
          </table:table-cell>
          <table:table-cell office:value-type="string" calcext:value-type="string">
            <text:p>麥田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野性的呼喚</text:p>
          </table:table-cell>
          <table:table-cell office:value-type="float" office:value="9789865933975" calcext:value-type="float">
            <text:p>9789865933975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傑克．倫敦</text:p>
          </table:table-cell>
          <table:table-cell office:value-type="string" calcext:value-type="string">
            <text:p>印刻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Silly Sally</text:p>
          </table:table-cell>
          <table:table-cell office:value-type="float" office:value="590225626" calcext:value-type="float">
            <text:p>590225626</text:p>
          </table:table-cell>
          <table:table-cell office:value-type="string" calcext:value-type="string">
            <text:p>英文</text:p>
          </table:table-cell>
          <table:table-cell office:value-type="string" calcext:value-type="string">
            <text:p>Audrey Wood</text:p>
          </table:table-cell>
          <table:table-cell office:value-type="string" calcext:value-type="string">
            <text:p>Scholastic Ltd.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古典小說全家讀本：七俠五義</text:p>
          </table:table-cell>
          <table:table-cell office:value-type="float" office:value="9789575709242" calcext:value-type="float">
            <text:p>9789575709242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楊政和 / 改寫</text:p>
          </table:table-cell>
          <table:table-cell office:value-type="string" calcext:value-type="string">
            <text:p>臺灣東方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第21頁</text:p>
          </table:table-cell>
          <table:table-cell office:value-type="float" office:value="9789574442898" calcext:value-type="float">
            <text:p>9789574442898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李家同‧著 恩 佐‧圖</text:p>
          </table:table-cell>
          <table:table-cell office:value-type="string" calcext:value-type="string">
            <text:p>九歌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當天使來敲門</text:p>
          </table:table-cell>
          <table:table-cell office:value-type="float" office:value="9789866113406" calcext:value-type="float">
            <text:p>9789866113406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季雨語</text:p>
          </table:table-cell>
          <table:table-cell office:value-type="string" calcext:value-type="string">
            <text:p>福地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人生沒有彩排</text:p>
          </table:table-cell>
          <table:table-cell office:value-type="string" calcext:value-type="string">
            <text:p>957292866X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曾小歌</text:p>
          </table:table-cell>
          <table:table-cell office:value-type="string" calcext:value-type="string">
            <text:p>中經社文化出版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人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和蝴蝶做朋友</text:p>
          </table:table-cell>
          <table:table-cell office:value-type="float" office:value="9867916921" calcext:value-type="float">
            <text:p>9867916921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詹見平</text:p>
          </table:table-cell>
          <table:table-cell office:value-type="string" calcext:value-type="string">
            <text:p>人人</text:p>
          </table:table-cell>
          <table:table-cell office:value-type="float" office:value="65535" calcext:value-type="float">
            <text:p>65535</text:p>
          </table:table-cell>
          <table:table-cell office:value-type="string" calcext:value-type="string">
            <text:p>科學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動動腦趣味語文</text:p>
          </table:table-cell>
          <table:table-cell office:value-type="float" office:value="9789577513472" calcext:value-type="float">
            <text:p>9789577513472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何永清</text:p>
          </table:table-cell>
          <table:table-cell office:value-type="string" calcext:value-type="string">
            <text:p>國語日報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THE TRUE STORY OF THE 3 LITTLE PIGS.</text:p>
          </table:table-cell>
          <table:table-cell office:value-type="float" office:value="590443577" calcext:value-type="float">
            <text:p>590443577</text:p>
          </table:table-cell>
          <table:table-cell office:value-type="string" calcext:value-type="string">
            <text:p>英文</text:p>
          </table:table-cell>
          <table:table-cell office:value-type="string" calcext:value-type="string">
            <text:p>A. WOLF</text:p>
          </table:table-cell>
          <table:table-cell office:value-type="string" calcext:value-type="string">
            <text:p>Scholastic Ltd.</text:p>
          </table:table-cell>
          <table:table-cell office:value-type="float" office:value="1991" calcext:value-type="float">
            <text:p>1991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有了一隻鴨子</text:p>
          </table:table-cell>
          <table:table-cell office:value-type="float" office:value="9789574448456" calcext:value-type="float">
            <text:p>9789574448456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呂紹澄‧著 那培玄‧圖</text:p>
          </table:table-cell>
          <table:table-cell office:value-type="string" calcext:value-type="string">
            <text:p>九歌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HOWYOUNG-21：我家有個小麻煩</text:p>
          </table:table-cell>
          <table:table-cell office:value-type="float" office:value="9789867959744" calcext:value-type="float">
            <text:p>9789867959744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羅彩娟</text:p>
          </table:table-cell>
          <table:table-cell office:value-type="string" calcext:value-type="string">
            <text:p>文房文化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勵志書房04：揹弟弟上學的小孩</text:p>
          </table:table-cell>
          <table:table-cell office:value-type="float" office:value="9789573024774" calcext:value-type="float">
            <text:p>9789573024774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廉在萬</text:p>
          </table:table-cell>
          <table:table-cell office:value-type="string" calcext:value-type="string">
            <text:p>福地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我和我的麻吉暖暖包</text:p>
          </table:table-cell>
          <table:table-cell office:value-type="float" office:value="9789861974071" calcext:value-type="float">
            <text:p>9789861974071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荒野貓</text:p>
          </table:table-cell>
          <table:table-cell office:value-type="string" calcext:value-type="string">
            <text:p>心田文化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綠色革命</text:p>
          </table:table-cell>
          <table:table-cell office:value-type="float" office:value="9575141857" calcext:value-type="float">
            <text:p>9575141857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郭震唐</text:p>
          </table:table-cell>
          <table:table-cell office:value-type="string" calcext:value-type="string">
            <text:p>圖文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科學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科學圖書館22：力和運動</text:p>
          </table:table-cell>
          <table:table-cell office:value-type="float" office:value="9575141709" calcext:value-type="float">
            <text:p>9575141709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郭震唐</text:p>
          </table:table-cell>
          <table:table-cell office:value-type="string" calcext:value-type="string">
            <text:p>圖文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科學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向左走‧向右走</text:p>
          </table:table-cell>
          <table:table-cell office:value-type="float" office:value="9789867059529" calcext:value-type="float">
            <text:p>9789867059529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幾米</text:p>
          </table:table-cell>
          <table:table-cell office:value-type="string" calcext:value-type="string">
            <text:p>大塊文化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圖畫書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海盜：神出鬼沒的海上掠奪者</text:p>
          </table:table-cell>
          <table:table-cell office:value-type="float" office:value="9574558827" calcext:value-type="float">
            <text:p>9574558827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羅伯特‧波恩</text:p>
          </table:table-cell>
          <table:table-cell office:value-type="string" calcext:value-type="string">
            <text:p>晨星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殭屍母牛疑案</text:p>
          </table:table-cell>
          <table:table-cell office:value-type="float" office:value="9789577209139" calcext:value-type="float">
            <text:p>9789577209139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麥可.布羅德</text:p>
          </table:table-cell>
          <table:table-cell office:value-type="string" calcext:value-type="string">
            <text:p>泛亞國際文化股份有限公司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小華麗在華麗小鎮</text:p>
          </table:table-cell>
          <table:table-cell office:value-type="float" office:value="9789573309611" calcext:value-type="float">
            <text:p>9789573309611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周芬伶</text:p>
          </table:table-cell>
          <table:table-cell office:value-type="string" calcext:value-type="string">
            <text:p>皇冠文化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不可思議的一天</text:p>
          </table:table-cell>
          <table:table-cell office:value-type="float" office:value="9789575746872" calcext:value-type="float">
            <text:p>9789575746872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管家琪 圖 / 楊麗玲</text:p>
          </table:table-cell>
          <table:table-cell office:value-type="string" calcext:value-type="string">
            <text:p>幼獅文化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神奇酷科學11：無所不在的力</text:p>
          </table:table-cell>
          <table:table-cell office:value-type="float" office:value="9789862169650" calcext:value-type="float">
            <text:p>9789862169650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尼克‧阿諾 圖 / 東尼‧德‧索羅斯</text:p>
          </table:table-cell>
          <table:table-cell office:value-type="string" calcext:value-type="string">
            <text:p>小天下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科學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達文西的機械</text:p>
          </table:table-cell>
          <table:table-cell office:value-type="float" office:value="9789866363054" calcext:value-type="float">
            <text:p>9789866363054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卡洛‧佩德瑞提</text:p>
          </table:table-cell>
          <table:table-cell office:value-type="string" calcext:value-type="string">
            <text:p>世茂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科學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那條時光流轉的小巷</text:p>
          </table:table-cell>
          <table:table-cell office:value-type="float" office:value="9789575609627" calcext:value-type="float">
            <text:p>9789575609627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劉墉</text:p>
          </table:table-cell>
          <table:table-cell office:value-type="string" calcext:value-type="string">
            <text:p>九歌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印度數學</text:p>
          </table:table-cell>
          <table:table-cell office:value-type="float" office:value="9789862251546" calcext:value-type="float">
            <text:p>9789862251546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王擎天</text:p>
          </table:table-cell>
          <table:table-cell office:value-type="string" calcext:value-type="string">
            <text:p>漢湘文化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科學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圖解家電用品修理DIY</text:p>
          </table:table-cell>
          <table:table-cell office:value-type="float" office:value="9789577768933" calcext:value-type="float">
            <text:p>9789577768933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杉晃一/監修</text:p>
          </table:table-cell>
          <table:table-cell office:value-type="string" calcext:value-type="string">
            <text:p>世茂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叢書．工具書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一杯熱奶茶的等待</text:p>
          </table:table-cell>
          <table:table-cell office:value-type="float" office:value="9789868386112" calcext:value-type="float">
            <text:p>9789868386112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詹馥華</text:p>
          </table:table-cell>
          <table:table-cell office:value-type="string" calcext:value-type="string">
            <text:p>初光文化</text:p>
          </table:table-cell>
          <table:table-cell office:value-type="float" office:value="2007" calcext:value-type="float">
            <text:p>2007</text:p>
          </table:table-cell>
          <table:table-cell/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台南風格私旅：老城市時光行腳</text:p>
          </table:table-cell>
          <table:table-cell office:value-type="float" office:value="9789862483459" calcext:value-type="float">
            <text:p>9789862483459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林士棻</text:p>
          </table:table-cell>
          <table:table-cell office:value-type="string" calcext:value-type="string">
            <text:p>山岳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人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脆弱的力量</text:p>
          </table:table-cell>
          <table:table-cell office:value-type="float" office:value="9789866319877" calcext:value-type="float">
            <text:p>9789866319877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布芮尼．布朗</text:p>
          </table:table-cell>
          <table:table-cell office:value-type="string" calcext:value-type="string">
            <text:p>馬可孛羅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人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愛上自己的不完美</text:p>
          </table:table-cell>
          <table:table-cell office:value-type="float" office:value="9789861752587" calcext:value-type="float">
            <text:p>9789861752587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張德芬</text:p>
          </table:table-cell>
          <table:table-cell office:value-type="string" calcext:value-type="string">
            <text:p>方智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人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勵志書房06：母親</text:p>
          </table:table-cell>
          <table:table-cell office:value-type="float" office:value="9789868047310" calcext:value-type="float">
            <text:p>9789868047310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高淑梅</text:p>
          </table:table-cell>
          <table:table-cell office:value-type="string" calcext:value-type="string">
            <text:p>福地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勵志書房11：擦皮鞋的小孩</text:p>
          </table:table-cell>
          <table:table-cell office:value-type="float" office:value="9789572918449" calcext:value-type="float">
            <text:p>9789572918449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陳能明</text:p>
          </table:table-cell>
          <table:table-cell office:value-type="string" calcext:value-type="string">
            <text:p>福地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勵志書房33：牧羊的孩子</text:p>
          </table:table-cell>
          <table:table-cell office:value-type="float" office:value="9789867378835" calcext:value-type="float">
            <text:p>9789867378835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徐瑞蓮</text:p>
          </table:table-cell>
          <table:table-cell office:value-type="string" calcext:value-type="string">
            <text:p>福地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神奇酷科學12：征服天空的飛行</text:p>
          </table:table-cell>
          <table:table-cell office:value-type="float" office:value="9789862169667" calcext:value-type="float">
            <text:p>9789862169667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尼克‧阿諾 圖 / 東尼‧德‧索羅斯</text:p>
          </table:table-cell>
          <table:table-cell office:value-type="string" calcext:value-type="string">
            <text:p>小天下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科學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勵志書房24：流浪的小孩</text:p>
          </table:table-cell>
          <table:table-cell office:value-type="float" office:value="9789867378491" calcext:value-type="float">
            <text:p>9789867378491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許正芳</text:p>
          </table:table-cell>
          <table:table-cell office:value-type="string" calcext:value-type="string">
            <text:p>福地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神奇酷科學：揭開萬物起源的祕密</text:p>
          </table:table-cell>
          <table:table-cell office:value-type="float" office:value="9789862169674" calcext:value-type="float">
            <text:p>9789862169674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尼克‧阿諾 圖 / 東尼‧德‧索羅斯</text:p>
          </table:table-cell>
          <table:table-cell office:value-type="string" calcext:value-type="string">
            <text:p>小天下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科學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家栽之人12</text:p>
          </table:table-cell>
          <table:table-cell office:value-type="float" office:value="9789571313931" calcext:value-type="float">
            <text:p>9789571313931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毛利甚八 圖 / 魚戶修</text:p>
          </table:table-cell>
          <table:table-cell office:value-type="string" calcext:value-type="string">
            <text:p>時報文化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漫畫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家栽之人1</text:p>
          </table:table-cell>
          <table:table-cell office:value-type="float" office:value="9789571313825" calcext:value-type="float">
            <text:p>9789571313825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毛利甚八 圖 / 魚戶修</text:p>
          </table:table-cell>
          <table:table-cell office:value-type="string" calcext:value-type="string">
            <text:p>時報文化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漫畫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家栽之人13</text:p>
          </table:table-cell>
          <table:table-cell office:value-type="float" office:value="9789571320748" calcext:value-type="float">
            <text:p>9789571320748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毛利甚八 圖 / 魚戶修</text:p>
          </table:table-cell>
          <table:table-cell office:value-type="string" calcext:value-type="string">
            <text:p>時報文化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漫畫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家栽之人9</text:p>
          </table:table-cell>
          <table:table-cell office:value-type="float" office:value="9789571313900" calcext:value-type="float">
            <text:p>9789571313900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毛利甚八 圖 / 魚戶修</text:p>
          </table:table-cell>
          <table:table-cell office:value-type="string" calcext:value-type="string">
            <text:p>時報文化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漫畫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家栽之人10</text:p>
          </table:table-cell>
          <table:table-cell office:value-type="float" office:value="9789571313917" calcext:value-type="float">
            <text:p>9789571313917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毛利甚八 圖 / 魚戶修</text:p>
          </table:table-cell>
          <table:table-cell office:value-type="string" calcext:value-type="string">
            <text:p>時報文化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漫畫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家栽之人11</text:p>
          </table:table-cell>
          <table:table-cell office:value-type="float" office:value="9789571313924" calcext:value-type="float">
            <text:p>9789571313924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毛利甚八 圖 / 魚戶修</text:p>
          </table:table-cell>
          <table:table-cell office:value-type="string" calcext:value-type="string">
            <text:p>時報文化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漫畫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好時光旅行社：回到古中國</text:p>
          </table:table-cell>
          <table:table-cell office:value-type="float" office:value="9789864177097" calcext:value-type="float">
            <text:p>9789864177097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琳達‧貝李 圖 / 比爾‧史拉文</text:p>
          </table:table-cell>
          <table:table-cell office:value-type="string" calcext:value-type="string">
            <text:p>小天下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人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貓戰士3部曲三力量之I：預視力量</text:p>
          </table:table-cell>
          <table:table-cell office:value-type="float" office:value="9789861773070" calcext:value-type="float">
            <text:p>9789861773070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艾琳‧杭特</text:p>
          </table:table-cell>
          <table:table-cell office:value-type="string" calcext:value-type="string">
            <text:p>晨星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勵志書房18：五歲的眼淚</text:p>
          </table:table-cell>
          <table:table-cell office:value-type="float" office:value="9789867378255" calcext:value-type="float">
            <text:p>9789867378255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丁埰琫</text:p>
          </table:table-cell>
          <table:table-cell office:value-type="string" calcext:value-type="string">
            <text:p>福地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A Dog Named Sam</text:p>
          </table:table-cell>
          <table:table-cell office:value-type="float" office:value="9867764366" calcext:value-type="float">
            <text:p>9867764366</text:p>
          </table:table-cell>
          <table:table-cell office:value-type="string" calcext:value-type="string">
            <text:p>英文</text:p>
          </table:table-cell>
          <table:table-cell office:value-type="string" calcext:value-type="string">
            <text:p>Janice Boland</text:p>
          </table:table-cell>
          <table:table-cell office:value-type="string" calcext:value-type="string">
            <text:p>東西出版事業股份有限公司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圖畫書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The Bookstore Ghost</text:p>
          </table:table-cell>
          <table:table-cell office:value-type="float" office:value="9867764358" calcext:value-type="float">
            <text:p>9867764358</text:p>
          </table:table-cell>
          <table:table-cell office:value-type="string" calcext:value-type="string">
            <text:p>英文</text:p>
          </table:table-cell>
          <table:table-cell office:value-type="string" calcext:value-type="string">
            <text:p>Barbara Maitland</text:p>
          </table:table-cell>
          <table:table-cell office:value-type="string" calcext:value-type="string">
            <text:p>東西出版事業股份有限公司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圖畫書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The Snow Child</text:p>
          </table:table-cell>
          <table:table-cell office:value-type="string" calcext:value-type="string">
            <text:p>986776420X</text:p>
          </table:table-cell>
          <table:table-cell office:value-type="string" calcext:value-type="string">
            <text:p>英文</text:p>
          </table:table-cell>
          <table:table-cell office:value-type="string" calcext:value-type="string">
            <text:p>Harriet Ziefert</text:p>
          </table:table-cell>
          <table:table-cell office:value-type="string" calcext:value-type="string">
            <text:p>東西出版事業股份有限公司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圖畫書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Where Does The Teacher Live?</text:p>
          </table:table-cell>
          <table:table-cell office:value-type="string" calcext:value-type="string">
            <text:p>986776434X</text:p>
          </table:table-cell>
          <table:table-cell office:value-type="string" calcext:value-type="string">
            <text:p>英文</text:p>
          </table:table-cell>
          <table:table-cell office:value-type="string" calcext:value-type="string">
            <text:p>Paula Kurzband Feder</text:p>
          </table:table-cell>
          <table:table-cell/>
          <table:table-cell office:value-type="float" office:value="2004" calcext:value-type="float">
            <text:p>2004</text:p>
          </table:table-cell>
          <table:table-cell office:value-type="string" calcext:value-type="string">
            <text:p>圖畫書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空氣搖滾</text:p>
          </table:table-cell>
          <table:table-cell office:value-type="float" office:value="9789574448500" calcext:value-type="float">
            <text:p>9789574448500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王宇清‧著 陳沛珛‧圖</text:p>
          </table:table-cell>
          <table:table-cell office:value-type="string" calcext:value-type="string">
            <text:p>九歌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A Snake Mistake</text:p>
          </table:table-cell>
          <table:table-cell office:value-type="float" office:value="9867534247" calcext:value-type="float">
            <text:p>9867534247</text:p>
          </table:table-cell>
          <table:table-cell office:value-type="string" calcext:value-type="string">
            <text:p>英文</text:p>
          </table:table-cell>
          <table:table-cell office:value-type="string" calcext:value-type="string">
            <text:p>Mavis Smith</text:p>
          </table:table-cell>
          <table:table-cell office:value-type="string" calcext:value-type="string">
            <text:p>東西出版事業股份有限公司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圖畫書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The Ups and Downs of Simpson Snail</text:p>
          </table:table-cell>
          <table:table-cell office:value-type="float" office:value="9867534255" calcext:value-type="float">
            <text:p>9867534255</text:p>
          </table:table-cell>
          <table:table-cell office:value-type="string" calcext:value-type="string">
            <text:p>英文</text:p>
          </table:table-cell>
          <table:table-cell office:value-type="string" calcext:value-type="string">
            <text:p>John Himmelman</text:p>
          </table:table-cell>
          <table:table-cell office:value-type="string" calcext:value-type="string">
            <text:p>東西出版事業股份有限公司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圖畫書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太陽的滋味</text:p>
          </table:table-cell>
          <table:table-cell office:value-type="float" office:value="9789865981730" calcext:value-type="float">
            <text:p>9789865981730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張之路</text:p>
          </table:table-cell>
          <table:table-cell office:value-type="string" calcext:value-type="string">
            <text:p>龍圖騰文化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天空不再掉眼淚</text:p>
          </table:table-cell>
          <table:table-cell office:value-type="float" office:value="9789575748845" calcext:value-type="float">
            <text:p>9789575748845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溫小平 圖 / 蔡嘉驊</text:p>
          </table:table-cell>
          <table:table-cell office:value-type="string" calcext:value-type="string">
            <text:p>幼獅文化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果然臺灣</text:p>
          </table:table-cell>
          <table:table-cell office:value-type="float" office:value="9789862413975" calcext:value-type="float">
            <text:p>9789862413975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藍麗娟、藍艷秋</text:p>
          </table:table-cell>
          <table:table-cell office:value-type="string" calcext:value-type="string">
            <text:p>天下雜誌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人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我的台灣小百科</text:p>
          </table:table-cell>
          <table:table-cell office:value-type="float" office:value="9789863202844" calcext:value-type="float">
            <text:p>9789863202844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小天下編輯部</text:p>
          </table:table-cell>
          <table:table-cell office:value-type="string" calcext:value-type="string">
            <text:p>小天下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科學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勵志書房37：我的傻媽媽</text:p>
          </table:table-cell>
          <table:table-cell office:value-type="float" office:value="9789866725074" calcext:value-type="float">
            <text:p>9789866725074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劉興民</text:p>
          </table:table-cell>
          <table:table-cell office:value-type="string" calcext:value-type="string">
            <text:p>福地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勵志文房15：想要有個家</text:p>
          </table:table-cell>
          <table:table-cell office:value-type="float" office:value="9789867959805" calcext:value-type="float">
            <text:p>9789867959805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林舒嫺</text:p>
          </table:table-cell>
          <table:table-cell office:value-type="string" calcext:value-type="string">
            <text:p>文房文化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勵志書房30：賣肉粽的小孩</text:p>
          </table:table-cell>
          <table:table-cell office:value-type="float" office:value="9789867378682" calcext:value-type="float">
            <text:p>9789867378682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許正芳</text:p>
          </table:table-cell>
          <table:table-cell office:value-type="string" calcext:value-type="string">
            <text:p>福地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吸墨鬼來了</text:p>
          </table:table-cell>
          <table:table-cell office:value-type="float" office:value="9789863201724" calcext:value-type="float">
            <text:p>9789863201724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艾力克‧尚瓦桑 圖 / 馬丁‧馬傑、奧利維‧拉迪</text:p>
          </table:table-cell>
          <table:table-cell office:value-type="string" calcext:value-type="string">
            <text:p>小天下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勵志文房01：天空也傷心~一個養女的願望</text:p>
          </table:table-cell>
          <table:table-cell office:value-type="float" office:value="9789867959027" calcext:value-type="float">
            <text:p>9789867959027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葉明山</text:p>
          </table:table-cell>
          <table:table-cell office:value-type="string" calcext:value-type="string">
            <text:p>文房文化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勵志書房09：幫傭的小孩</text:p>
          </table:table-cell>
          <table:table-cell office:value-type="float" office:value="9789868047396" calcext:value-type="float">
            <text:p>9789868047396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徐月娟</text:p>
          </table:table-cell>
          <table:table-cell office:value-type="string" calcext:value-type="string">
            <text:p>福地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雙城記</text:p>
          </table:table-cell>
          <table:table-cell office:value-type="float" office:value="9789868783584" calcext:value-type="float">
            <text:p>9789868783584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查爾斯．狄更斯</text:p>
          </table:table-cell>
          <table:table-cell office:value-type="string" calcext:value-type="string">
            <text:p>奇卡文化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環遊世界八十天</text:p>
          </table:table-cell>
          <table:table-cell office:value-type="float" office:value="9789865921057" calcext:value-type="float">
            <text:p>9789865921057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儒勒．凡爾納</text:p>
          </table:table-cell>
          <table:table-cell office:value-type="string" calcext:value-type="string">
            <text:p>亞洲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海蒂</text:p>
          </table:table-cell>
          <table:table-cell office:value-type="float" office:value="9789861770352" calcext:value-type="float">
            <text:p>9789861770352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喬安娜‧史派立</text:p>
          </table:table-cell>
          <table:table-cell office:value-type="string" calcext:value-type="string">
            <text:p>晨星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白牙</text:p>
          </table:table-cell>
          <table:table-cell office:value-type="float" office:value="9789861782287" calcext:value-type="float">
            <text:p>9789861782287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傑克‧倫敦</text:p>
          </table:table-cell>
          <table:table-cell office:value-type="string" calcext:value-type="string">
            <text:p>好讀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隱形人</text:p>
          </table:table-cell>
          <table:table-cell office:value-type="float" office:value="9789862431733" calcext:value-type="float">
            <text:p>9789862431733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赫．齊．威爾斯</text:p>
          </table:table-cell>
          <table:table-cell office:value-type="string" calcext:value-type="string">
            <text:p>幼福文化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罪與罰</text:p>
          </table:table-cell>
          <table:table-cell office:value-type="float" office:value="9789861850054" calcext:value-type="float">
            <text:p>9789861850054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杜思妥也夫斯基</text:p>
          </table:table-cell>
          <table:table-cell office:value-type="string" calcext:value-type="string">
            <text:p>高寶國際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世紀文選：魯賓遜漂流記</text:p>
          </table:table-cell>
          <table:table-cell office:value-type="float" office:value="9789866283314" calcext:value-type="float">
            <text:p>9789866283314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丹尼爾．狄福</text:p>
          </table:table-cell>
          <table:table-cell office:value-type="string" calcext:value-type="string">
            <text:p>立村文化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臺灣平埔族生活圖誌</text:p>
          </table:table-cell>
          <table:table-cell office:value-type="float" office:value="9789576785320" calcext:value-type="float">
            <text:p>9789576785320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國家圖書館、小魯文化 / 編</text:p>
          </table:table-cell>
          <table:table-cell office:value-type="string" calcext:value-type="string">
            <text:p>小魯文化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人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動物家庭</text:p>
          </table:table-cell>
          <table:table-cell office:value-type="float" office:value="9868014301" calcext:value-type="float">
            <text:p>9868014301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藍道.傑瑞</text:p>
          </table:table-cell>
          <table:table-cell office:value-type="string" calcext:value-type="string">
            <text:p>巨河文化有限公司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比百萬更大的數</text:p>
          </table:table-cell>
          <table:table-cell office:value-type="float" office:value="9789867188267" calcext:value-type="float">
            <text:p>9789867188267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大衛．舒瓦茲 圖 / 保羅．梅索</text:p>
          </table:table-cell>
          <table:table-cell office:value-type="string" calcext:value-type="string">
            <text:p>小魯文化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圖畫書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自由與不自由</text:p>
          </table:table-cell>
          <table:table-cell office:value-type="float" office:value="9789868456648" calcext:value-type="float">
            <text:p>9789868456648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布莉姬‧拉貝、米歇爾‧布許 圖 / 傑克‧阿薩</text:p>
          </table:table-cell>
          <table:table-cell office:value-type="string" calcext:value-type="string">
            <text:p>米奇巴克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圖畫書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紅花俠</text:p>
          </table:table-cell>
          <table:table-cell office:value-type="float" office:value="9789577513588" calcext:value-type="float">
            <text:p>9789577513588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奧爾錐 / 原著 洪炎秋 / 改寫</text:p>
          </table:table-cell>
          <table:table-cell office:value-type="string" calcext:value-type="string">
            <text:p>國語日報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美與醜</text:p>
          </table:table-cell>
          <table:table-cell office:value-type="float" office:value="9789868456631" calcext:value-type="float">
            <text:p>9789868456631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布莉姬‧拉貝、米歇爾‧布許 圖 / 傑克‧阿薩</text:p>
          </table:table-cell>
          <table:table-cell office:value-type="string" calcext:value-type="string">
            <text:p>米奇巴克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圖畫書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尋找天使</text:p>
          </table:table-cell>
          <table:table-cell office:value-type="float" office:value="9789575708023" calcext:value-type="float">
            <text:p>9789575708023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希拉蕊‧麥凱</text:p>
          </table:table-cell>
          <table:table-cell office:value-type="string" calcext:value-type="string">
            <text:p>臺灣東方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今天不做乖兒子</text:p>
          </table:table-cell>
          <table:table-cell office:value-type="string" calcext:value-type="string">
            <text:p>957039840X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洪中周</text:p>
          </table:table-cell>
          <table:table-cell office:value-type="string" calcext:value-type="string">
            <text:p>富春文化事業股份有限公司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爺爺與狼</text:p>
          </table:table-cell>
          <table:table-cell office:value-type="float" office:value="9789575707934" calcext:value-type="float">
            <text:p>9789575707934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派歐羅‧安奎斯特</text:p>
          </table:table-cell>
          <table:table-cell office:value-type="string" calcext:value-type="string">
            <text:p>臺灣東方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來去樂比樂</text:p>
          </table:table-cell>
          <table:table-cell office:value-type="float" office:value="9789574440245" calcext:value-type="float">
            <text:p>9789574440245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林舒嫻‧著 陶一山‧圖</text:p>
          </table:table-cell>
          <table:table-cell office:value-type="string" calcext:value-type="string">
            <text:p>九歌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成長勵志12：螢火蟲的願望</text:p>
          </table:table-cell>
          <table:table-cell office:value-type="float" office:value="9789866725111" calcext:value-type="float">
            <text:p>9789866725111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登蘊雅</text:p>
          </table:table-cell>
          <table:table-cell office:value-type="string" calcext:value-type="string">
            <text:p>文房文化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阿樂拜師</text:p>
          </table:table-cell>
          <table:table-cell office:value-type="float" office:value="9789574441457" calcext:value-type="float">
            <text:p>9789574441457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蘇善‧著 江正一‧圖</text:p>
          </table:table-cell>
          <table:table-cell office:value-type="string" calcext:value-type="string">
            <text:p>九歌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小男孩與芭比娃娃</text:p>
          </table:table-cell>
          <table:table-cell office:value-type="float" office:value="9789866439476" calcext:value-type="float">
            <text:p>9789866439476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羅明道</text:p>
          </table:table-cell>
          <table:table-cell office:value-type="string" calcext:value-type="string">
            <text:p>培育文化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帕瓦娜的旅程</text:p>
          </table:table-cell>
          <table:table-cell office:value-type="float" office:value="9789575707859" calcext:value-type="float">
            <text:p>9789575707859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黛伯拉‧艾里斯</text:p>
          </table:table-cell>
          <table:table-cell office:value-type="string" calcext:value-type="string">
            <text:p>臺灣東方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神祕的白塔</text:p>
          </table:table-cell>
          <table:table-cell office:value-type="float" office:value="9789574442836" calcext:value-type="float">
            <text:p>9789574442836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劉美瑤‧著 陶 一‧圖</text:p>
          </table:table-cell>
          <table:table-cell office:value-type="string" calcext:value-type="string">
            <text:p>九歌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下課鐘響</text:p>
          </table:table-cell>
          <table:table-cell office:value-type="float" office:value="9789575609559" calcext:value-type="float">
            <text:p>9789575609559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羅世孝‧著 那培玄‧圖</text:p>
          </table:table-cell>
          <table:table-cell office:value-type="string" calcext:value-type="string">
            <text:p>九歌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勵志文房33：給爸媽的加油歌</text:p>
          </table:table-cell>
          <table:table-cell office:value-type="float" office:value="9789866982972" calcext:value-type="float">
            <text:p>9789866982972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游仁美</text:p>
          </table:table-cell>
          <table:table-cell office:value-type="string" calcext:value-type="string">
            <text:p>文房文化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好朋友My friend 20：有你就有掌聲</text:p>
          </table:table-cell>
          <table:table-cell office:value-type="float" office:value="9789866982866" calcext:value-type="float">
            <text:p>9789866982866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徐偉臣</text:p>
          </table:table-cell>
          <table:table-cell office:value-type="string" calcext:value-type="string">
            <text:p>文房文化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灰姑娘的天空</text:p>
          </table:table-cell>
          <table:table-cell office:value-type="float" office:value="9789866113444" calcext:value-type="float">
            <text:p>9789866113444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徐瑞蓮</text:p>
          </table:table-cell>
          <table:table-cell office:value-type="string" calcext:value-type="string">
            <text:p>福地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地底獸國</text:p>
          </table:table-cell>
          <table:table-cell office:value-type="float" office:value="9789862270424" calcext:value-type="float">
            <text:p>9789862270424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久生十蘭</text:p>
          </table:table-cell>
          <table:table-cell office:value-type="string" calcext:value-type="string">
            <text:p>新雨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海底兩萬哩</text:p>
          </table:table-cell>
          <table:table-cell office:value-type="float" office:value="9789868835931" calcext:value-type="float">
            <text:p>9789868835931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儒勒．凡爾納</text:p>
          </table:table-cell>
          <table:table-cell office:value-type="string" calcext:value-type="string">
            <text:p>自由之丘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消失的神祕古文明</text:p>
          </table:table-cell>
          <table:table-cell office:value-type="float" office:value="9789866620836" calcext:value-type="float">
            <text:p>9789866620836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裁縫</text:p>
          </table:table-cell>
          <table:table-cell office:value-type="string" calcext:value-type="string">
            <text:p>華滋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人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好走</text:p>
          </table:table-cell>
          <table:table-cell office:value-type="float" office:value="9789867574480" calcext:value-type="float">
            <text:p>9789867574480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凱思林．辛</text:p>
          </table:table-cell>
          <table:table-cell office:value-type="string" calcext:value-type="string">
            <text:p>心靈工坊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命運密碼</text:p>
          </table:table-cell>
          <table:table-cell office:value-type="float" office:value="9789866209864" calcext:value-type="float">
            <text:p>9789866209864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和平</text:p>
          </table:table-cell>
          <table:table-cell office:value-type="string" calcext:value-type="string">
            <text:p>和平國際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車站四季</text:p>
          </table:table-cell>
          <table:table-cell office:value-type="float" office:value="9789867819499" calcext:value-type="float">
            <text:p>9789867819499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謝秋霞</text:p>
          </table:table-cell>
          <table:table-cell office:value-type="string" calcext:value-type="string">
            <text:p>玉山社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小王子</text:p>
          </table:table-cell>
          <table:table-cell office:value-type="float" office:value="9789861892252" calcext:value-type="float">
            <text:p>9789861892252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聖修伯里 圖 / 阿科</text:p>
          </table:table-cell>
          <table:table-cell office:value-type="string" calcext:value-type="string">
            <text:p>格林文化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莎士比亞名言精選</text:p>
          </table:table-cell>
          <table:table-cell office:value-type="float" office:value="9789573610632" calcext:value-type="float">
            <text:p>9789573610632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莎士比亞 / 原著 林佩璇 / 編</text:p>
          </table:table-cell>
          <table:table-cell office:value-type="string" calcext:value-type="string">
            <text:p>國家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世界偉人傳記：米開朗基羅</text:p>
          </table:table-cell>
          <table:table-cell office:value-type="float" office:value="9575706390" calcext:value-type="float">
            <text:p>9575706390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盧勁杉 / 改寫</text:p>
          </table:table-cell>
          <table:table-cell office:value-type="string" calcext:value-type="string">
            <text:p>臺灣東方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波特萊爾大遇險9：吃人的遊樂園</text:p>
          </table:table-cell>
          <table:table-cell office:value-type="float" office:value="9789864172344" calcext:value-type="float">
            <text:p>9789864172344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雷蒙尼‧史尼奇</text:p>
          </table:table-cell>
          <table:table-cell office:value-type="string" calcext:value-type="string">
            <text:p>小天下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8分鐘，好心情</text:p>
          </table:table-cell>
          <table:table-cell office:value-type="float" office:value="9789578412996" calcext:value-type="float">
            <text:p>9789578412996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西蒙．雷諾德斯</text:p>
          </table:table-cell>
          <table:table-cell office:value-type="string" calcext:value-type="string">
            <text:p>新苗文化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THE BEST NEST</text:p>
          </table:table-cell>
          <table:table-cell office:value-type="float" office:value="9780007224814" calcext:value-type="float">
            <text:p>9780007224814</text:p>
          </table:table-cell>
          <table:table-cell office:value-type="string" calcext:value-type="string">
            <text:p>英文</text:p>
          </table:table-cell>
          <table:table-cell office:value-type="string" calcext:value-type="string">
            <text:p>P. D. Eastman</text:p>
          </table:table-cell>
          <table:table-cell office:value-type="string" calcext:value-type="string">
            <text:p>Random House Inc.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駱駝王子</text:p>
          </table:table-cell>
          <table:table-cell office:value-type="float" office:value="9789575743499" calcext:value-type="float">
            <text:p>9789575743499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沈石溪 圖 / 江正一</text:p>
          </table:table-cell>
          <table:table-cell office:value-type="string" calcext:value-type="string">
            <text:p>幼獅文化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虎女金葉子</text:p>
          </table:table-cell>
          <table:table-cell office:value-type="float" office:value="9789575745097" calcext:value-type="float">
            <text:p>9789575745097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沈石溪 圖 / 曾思中</text:p>
          </table:table-cell>
          <table:table-cell office:value-type="string" calcext:value-type="string">
            <text:p>幼獅文化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瘋羊血頂兒</text:p>
          </table:table-cell>
          <table:table-cell office:value-type="float" office:value="9789575746551" calcext:value-type="float">
            <text:p>9789575746551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沈石溪 圖 / 陳維霖</text:p>
          </table:table-cell>
          <table:table-cell office:value-type="string" calcext:value-type="string">
            <text:p>幼獅文化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福爾摩沙探險趣二部曲：清領時期</text:p>
          </table:table-cell>
          <table:table-cell office:value-type="float" office:value="9789861239477" calcext:value-type="float">
            <text:p>9789861239477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陳桂蘭等著</text:p>
          </table:table-cell>
          <table:table-cell office:value-type="string" calcext:value-type="string">
            <text:p>翰林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人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福爾摩沙探險趣三部曲：日治、戰後臺灣時期</text:p>
          </table:table-cell>
          <table:table-cell office:value-type="float" office:value="9789861239484" calcext:value-type="float">
            <text:p>9789861239484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陳桂蘭等著</text:p>
          </table:table-cell>
          <table:table-cell office:value-type="string" calcext:value-type="string">
            <text:p>翰林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人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The Bike Lesson</text:p>
          </table:table-cell>
          <table:table-cell office:value-type="float" office:value="1713272" calcext:value-type="float">
            <text:p>1713272</text:p>
          </table:table-cell>
          <table:table-cell office:value-type="string" calcext:value-type="string">
            <text:p>英文</text:p>
          </table:table-cell>
          <table:table-cell office:value-type="string" calcext:value-type="string">
            <text:p>Stan and Jan Berenstain</text:p>
          </table:table-cell>
          <table:table-cell office:value-type="string" calcext:value-type="string">
            <text:p>Random House Inc.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21世紀趣味小百科1</text:p>
          </table:table-cell>
          <table:table-cell office:value-type="float" office:value="9789570378016" calcext:value-type="float">
            <text:p>9789570378016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李廣宙</text:p>
          </table:table-cell>
          <table:table-cell office:value-type="string" calcext:value-type="string">
            <text:p>宏圖出版社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科學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21世紀趣味小百科2</text:p>
          </table:table-cell>
          <table:table-cell office:value-type="float" office:value="9789570378023" calcext:value-type="float">
            <text:p>9789570378023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李廣宙</text:p>
          </table:table-cell>
          <table:table-cell office:value-type="string" calcext:value-type="string">
            <text:p>宏圖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科學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21世紀趣味小百科3</text:p>
          </table:table-cell>
          <table:table-cell office:value-type="float" office:value="9789570378030" calcext:value-type="float">
            <text:p>9789570378030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李廣宙</text:p>
          </table:table-cell>
          <table:table-cell office:value-type="string" calcext:value-type="string">
            <text:p>宏圖出版社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科學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21世紀趣味小百科4</text:p>
          </table:table-cell>
          <table:table-cell office:value-type="float" office:value="9789570378061" calcext:value-type="float">
            <text:p>9789570378061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李廣宙</text:p>
          </table:table-cell>
          <table:table-cell office:value-type="string" calcext:value-type="string">
            <text:p>宏圖出版社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科學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21世紀趣味小百科5</text:p>
          </table:table-cell>
          <table:table-cell office:value-type="float" office:value="9789570378085" calcext:value-type="float">
            <text:p>9789570378085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李廣宙</text:p>
          </table:table-cell>
          <table:table-cell office:value-type="string" calcext:value-type="string">
            <text:p>宏圖出版社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科學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21世紀趣味小百科6</text:p>
          </table:table-cell>
          <table:table-cell office:value-type="float" office:value="9789570378115" calcext:value-type="float">
            <text:p>9789570378115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李廣宙</text:p>
          </table:table-cell>
          <table:table-cell office:value-type="string" calcext:value-type="string">
            <text:p>宏圖出版社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科學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淘氣阿隆</text:p>
          </table:table-cell>
          <table:table-cell office:value-type="float" office:value="9789579293747" calcext:value-type="float">
            <text:p>9789579293747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王興隆</text:p>
          </table:table-cell>
          <table:table-cell office:value-type="string" calcext:value-type="string">
            <text:p>商周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我是傑克，霸凌終結者</text:p>
          </table:table-cell>
          <table:table-cell office:value-type="float" office:value="9789573272984" calcext:value-type="float">
            <text:p>9789573272984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安德魯‧克萊門斯 圖 / 唐唐</text:p>
          </table:table-cell>
          <table:table-cell office:value-type="string" calcext:value-type="string">
            <text:p>遠流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安徒生經典童話選</text:p>
          </table:table-cell>
          <table:table-cell office:value-type="float" office:value="9789866026614" calcext:value-type="float">
            <text:p>9789866026614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安徒生 / 原著 莉絲白．茨威格 / 文‧圖</text:p>
          </table:table-cell>
          <table:table-cell office:value-type="string" calcext:value-type="string">
            <text:p>繆思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重回柳林</text:p>
          </table:table-cell>
          <table:table-cell office:value-type="float" office:value="9789577517012" calcext:value-type="float">
            <text:p>9789577517012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賈桂琳‧凱利 圖 / 柯林特‧楊</text:p>
          </table:table-cell>
          <table:table-cell office:value-type="string" calcext:value-type="string">
            <text:p>國語日報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THE DIGGING-EST DOG</text:p>
          </table:table-cell>
          <table:table-cell office:value-type="float" office:value="9780007224807" calcext:value-type="float">
            <text:p>9780007224807</text:p>
          </table:table-cell>
          <table:table-cell office:value-type="string" calcext:value-type="string">
            <text:p>英文</text:p>
          </table:table-cell>
          <table:table-cell office:value-type="string" calcext:value-type="string">
            <text:p>Al Perkins</text:p>
          </table:table-cell>
          <table:table-cell office:value-type="string" calcext:value-type="string">
            <text:p>Random House Inc.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非洲</text:p>
          </table:table-cell>
          <table:table-cell office:value-type="float" office:value="9867415841" calcext:value-type="float">
            <text:p>9867415841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亞游</text:p>
          </table:table-cell>
          <table:table-cell office:value-type="string" calcext:value-type="string">
            <text:p>貓頭鷹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叢書．工具書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WACKY WEDNESDAY</text:p>
          </table:table-cell>
          <table:table-cell office:value-type="float" office:value="9780007175161" calcext:value-type="float">
            <text:p>9780007175161</text:p>
          </table:table-cell>
          <table:table-cell office:value-type="string" calcext:value-type="string">
            <text:p>英文</text:p>
          </table:table-cell>
          <table:table-cell office:value-type="string" calcext:value-type="string">
            <text:p>Dr. Seuss</text:p>
          </table:table-cell>
          <table:table-cell office:value-type="string" calcext:value-type="string">
            <text:p>Random House Inc.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我的爸爸會賣九層粄</text:p>
          </table:table-cell>
          <table:table-cell office:value-type="float" office:value="9789575709556" calcext:value-type="float">
            <text:p>9789575709556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陳素宜 圖 / 鍾燕貞</text:p>
          </table:table-cell>
          <table:table-cell office:value-type="string" calcext:value-type="string">
            <text:p>臺灣東方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藍天鴿笭</text:p>
          </table:table-cell>
          <table:table-cell office:value-type="float" office:value="9789574441464" calcext:value-type="float">
            <text:p>9789574441464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毛威麟‧著 徐建國‧圖</text:p>
          </table:table-cell>
          <table:table-cell office:value-type="string" calcext:value-type="string">
            <text:p>九歌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種蘿蔔－熱血大哥的追夢計畫</text:p>
          </table:table-cell>
          <table:table-cell office:value-type="float" office:value="9789575709549" calcext:value-type="float">
            <text:p>9789575709549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周姚萍 圖 / 陳盈帆</text:p>
          </table:table-cell>
          <table:table-cell office:value-type="string" calcext:value-type="string">
            <text:p>臺灣東方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花糖紙</text:p>
          </table:table-cell>
          <table:table-cell office:value-type="float" office:value="2613045005008" calcext:value-type="float">
            <text:p>2613045005008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饒雪漫‧著 趙梅英‧圖</text:p>
          </table:table-cell>
          <table:table-cell office:value-type="string" calcext:value-type="string">
            <text:p>九歌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圖書館精靈</text:p>
          </table:table-cell>
          <table:table-cell office:value-type="float" office:value="9789574440535" calcext:value-type="float">
            <text:p>9789574440535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林佑儒‧著 D. F.‧圖</text:p>
          </table:table-cell>
          <table:table-cell office:value-type="string" calcext:value-type="string">
            <text:p>九歌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逃家奇遇記</text:p>
          </table:table-cell>
          <table:table-cell office:value-type="float" office:value="9789574440238" calcext:value-type="float">
            <text:p>9789574440238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王蔚‧著 趙梅英‧圖</text:p>
          </table:table-cell>
          <table:table-cell office:value-type="string" calcext:value-type="string">
            <text:p>九歌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The Tooth Book</text:p>
          </table:table-cell>
          <table:table-cell office:value-type="float" office:value="1712853" calcext:value-type="float">
            <text:p>1712853</text:p>
          </table:table-cell>
          <table:table-cell office:value-type="string" calcext:value-type="string">
            <text:p>英文</text:p>
          </table:table-cell>
          <table:table-cell office:value-type="string" calcext:value-type="string">
            <text:p>Dr. Seuss</text:p>
          </table:table-cell>
          <table:table-cell office:value-type="string" calcext:value-type="string">
            <text:p>Random House Inc.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The Bears' Picnic</text:p>
          </table:table-cell>
          <table:table-cell office:value-type="float" office:value="9780007242597" calcext:value-type="float">
            <text:p>9780007242597</text:p>
          </table:table-cell>
          <table:table-cell office:value-type="string" calcext:value-type="string">
            <text:p>英文</text:p>
          </table:table-cell>
          <table:table-cell office:value-type="string" calcext:value-type="string">
            <text:p>Stan and Jan Berenstain</text:p>
          </table:table-cell>
          <table:table-cell office:value-type="string" calcext:value-type="string">
            <text:p>Random House Inc.</text:p>
          </table:table-cell>
          <table:table-cell office:value-type="float" office:value="1973" calcext:value-type="float">
            <text:p>1973</text:p>
          </table:table-cell>
          <table:table-cell/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追求和平的鋼蘭花：翁山蘇姬</text:p>
          </table:table-cell>
          <table:table-cell office:value-type="float" office:value="9789863201922" calcext:value-type="float">
            <text:p>9789863201922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林滿秋 圖 / 鄭慧荷</text:p>
          </table:table-cell>
          <table:table-cell office:value-type="string" calcext:value-type="string">
            <text:p>小天下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人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用創意扭轉世界史蒂芬‧賈伯斯</text:p>
          </table:table-cell>
          <table:table-cell office:value-type="float" office:value="9789862751800" calcext:value-type="float">
            <text:p>9789862751800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申賢慎</text:p>
          </table:table-cell>
          <table:table-cell office:value-type="string" calcext:value-type="string">
            <text:p>明天國際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人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東京攻略完全制霸2010~2011決勝更新版</text:p>
          </table:table-cell>
          <table:table-cell office:value-type="float" office:value="9789866500589" calcext:value-type="float">
            <text:p>9789866500589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MOOK編輯部</text:p>
          </table:table-cell>
          <table:table-cell office:value-type="string" calcext:value-type="string">
            <text:p>墨刻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叢書．工具書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走出考試恐懼症</text:p>
          </table:table-cell>
          <table:table-cell office:value-type="float" office:value="9789862032961" calcext:value-type="float">
            <text:p>9789862032961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盧智暎</text:p>
          </table:table-cell>
          <table:table-cell office:value-type="string" calcext:value-type="string">
            <text:p>台灣麥克股份有限公司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醬爆西遊記</text:p>
          </table:table-cell>
          <table:table-cell office:value-type="float" office:value="9789867229304" calcext:value-type="float">
            <text:p>9789867229304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田宇</text:p>
          </table:table-cell>
          <table:table-cell office:value-type="string" calcext:value-type="string">
            <text:p>世界商業文庫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神偷天下卷一</text:p>
          </table:table-cell>
          <table:table-cell office:value-type="float" office:value="9789866275449" calcext:value-type="float">
            <text:p>9789866275449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鄭丰</text:p>
          </table:table-cell>
          <table:table-cell office:value-type="string" calcext:value-type="string">
            <text:p>奇幻基地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神偷天下卷二</text:p>
          </table:table-cell>
          <table:table-cell office:value-type="float" office:value="9789866275456" calcext:value-type="float">
            <text:p>9789866275456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鄭丰</text:p>
          </table:table-cell>
          <table:table-cell office:value-type="string" calcext:value-type="string">
            <text:p>奇幻基地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The flying carpet</text:p>
          </table:table-cell>
          <table:table-cell office:value-type="float" office:value="195901711" calcext:value-type="float">
            <text:p>195901711</text:p>
          </table:table-cell>
          <table:table-cell office:value-type="string" calcext:value-type="string">
            <text:p>英文</text:p>
          </table:table-cell>
          <table:table-cell office:value-type="string" calcext:value-type="string">
            <text:p>Roderick Hunt, Linda Lui</text:p>
          </table:table-cell>
          <table:table-cell office:value-type="string" calcext:value-type="string">
            <text:p>Oxford University Press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圖畫書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Storm Castle</text:p>
          </table:table-cell>
          <table:table-cell office:value-type="float" office:value="195901738" calcext:value-type="float">
            <text:p>195901738</text:p>
          </table:table-cell>
          <table:table-cell office:value-type="string" calcext:value-type="string">
            <text:p>英文</text:p>
          </table:table-cell>
          <table:table-cell office:value-type="string" calcext:value-type="string">
            <text:p>Roderick Hunt, Linda Lui</text:p>
          </table:table-cell>
          <table:table-cell office:value-type="string" calcext:value-type="string">
            <text:p>Oxford University Press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圖畫書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In the garden</text:p>
          </table:table-cell>
          <table:table-cell office:value-type="float" office:value="195901649" calcext:value-type="float">
            <text:p>195901649</text:p>
          </table:table-cell>
          <table:table-cell office:value-type="string" calcext:value-type="string">
            <text:p>英文</text:p>
          </table:table-cell>
          <table:table-cell office:value-type="string" calcext:value-type="string">
            <text:p>Roderick Hunt, Linda Lui</text:p>
          </table:table-cell>
          <table:table-cell office:value-type="string" calcext:value-type="string">
            <text:p>Oxford University Press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圖畫書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The Masked Cleaning Ladies</text:p>
          </table:table-cell>
          <table:table-cell office:value-type="float" office:value="195901762" calcext:value-type="float">
            <text:p>195901762</text:p>
          </table:table-cell>
          <table:table-cell office:value-type="string" calcext:value-type="string">
            <text:p>英文</text:p>
          </table:table-cell>
          <table:table-cell office:value-type="string" calcext:value-type="string">
            <text:p>John Coldwell, Gillian Wright</text:p>
          </table:table-cell>
          <table:table-cell office:value-type="string" calcext:value-type="string">
            <text:p>Oxford University Press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圖畫書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The Little Queen</text:p>
          </table:table-cell>
          <table:table-cell office:value-type="float" office:value="195901754" calcext:value-type="float">
            <text:p>195901754</text:p>
          </table:table-cell>
          <table:table-cell office:value-type="string" calcext:value-type="string">
            <text:p>英文</text:p>
          </table:table-cell>
          <table:table-cell office:value-type="string" calcext:value-type="string">
            <text:p>Roderick Hunt, Linda Lui</text:p>
          </table:table-cell>
          <table:table-cell office:value-type="string" calcext:value-type="string">
            <text:p>Oxford University Press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圖畫書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Don't Wake Up the Bear!</text:p>
          </table:table-cell>
          <table:table-cell office:value-type="string" calcext:value-type="string">
            <text:p>043973004X</text:p>
          </table:table-cell>
          <table:table-cell office:value-type="string" calcext:value-type="string">
            <text:p>英文</text:p>
          </table:table-cell>
          <table:table-cell office:value-type="string" calcext:value-type="string">
            <text:p>Marjorie Dennis Murray</text:p>
          </table:table-cell>
          <table:table-cell office:value-type="string" calcext:value-type="string">
            <text:p>SCHOLASTIC INC.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圖畫書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The Icky Bug Counting Book</text:p>
          </table:table-cell>
          <table:table-cell office:value-type="float" office:value="590135236" calcext:value-type="float">
            <text:p>590135236</text:p>
          </table:table-cell>
          <table:table-cell office:value-type="string" calcext:value-type="string">
            <text:p>英文</text:p>
          </table:table-cell>
          <table:table-cell office:value-type="string" calcext:value-type="string">
            <text:p>Jerry Pallotta</text:p>
          </table:table-cell>
          <table:table-cell office:value-type="string" calcext:value-type="string">
            <text:p>SCHOLASTIC INC.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圖畫書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Tacky the Penguin</text:p>
          </table:table-cell>
          <table:table-cell office:value-type="float" office:value="590994514" calcext:value-type="float">
            <text:p>590994514</text:p>
          </table:table-cell>
          <table:table-cell office:value-type="string" calcext:value-type="string">
            <text:p>英文</text:p>
          </table:table-cell>
          <table:table-cell office:value-type="string" calcext:value-type="string">
            <text:p>Helen Lester</text:p>
          </table:table-cell>
          <table:table-cell office:value-type="string" calcext:value-type="string">
            <text:p>SCHOLASTIC INC.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圖畫書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誰了解故事中的啟示</text:p>
          </table:table-cell>
          <table:table-cell office:value-type="float" office:value="9789864133864" calcext:value-type="float">
            <text:p>9789864133864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金賢泰 圖 / 元惠真</text:p>
          </table:table-cell>
          <table:table-cell office:value-type="string" calcext:value-type="string">
            <text:p>人類文化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第44個孩子</text:p>
          </table:table-cell>
          <table:table-cell office:value-type="float" office:value="9789868670112" calcext:value-type="float">
            <text:p>9789868670112</text:p>
          </table:table-cell>
          <table:table-cell office:value-type="string" calcext:value-type="string">
            <text:p>中文</text:p>
          </table:table-cell>
          <table:table-cell table:number-columns-repeated="2" office:value-type="string" calcext:value-type="string">
            <text:p>湯姆．羅伯．史密斯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頑童小番茄</text:p>
          </table:table-cell>
          <table:table-cell office:value-type="float" office:value="9789574442072" calcext:value-type="float">
            <text:p>9789574442072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簡媜</text:p>
          </table:table-cell>
          <table:table-cell office:value-type="string" calcext:value-type="string">
            <text:p>九歌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像母親一樣的河</text:p>
          </table:table-cell>
          <table:table-cell office:value-type="float" office:value="9789573249108" calcext:value-type="float">
            <text:p>9789573249108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路寒袖 圖 / 何雲姿</text:p>
          </table:table-cell>
          <table:table-cell office:value-type="string" calcext:value-type="string">
            <text:p>遠流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圖畫書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狂人日記：阿Q正傳二部曲</text:p>
          </table:table-cell>
          <table:table-cell office:value-type="float" office:value="9572807331" calcext:value-type="float">
            <text:p>9572807331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魯迅</text:p>
          </table:table-cell>
          <table:table-cell office:value-type="string" calcext:value-type="string">
            <text:p>普天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午後</text:p>
          </table:table-cell>
          <table:table-cell office:value-type="float" office:value="9789861613222" calcext:value-type="float">
            <text:p>9789861613222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孫心瑜</text:p>
          </table:table-cell>
          <table:table-cell office:value-type="string" calcext:value-type="string">
            <text:p>信誼基金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圖畫書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世紀文選：秘密花園</text:p>
          </table:table-cell>
          <table:table-cell office:value-type="float" office:value="9789866283468" calcext:value-type="float">
            <text:p>9789866283468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法蘭西斯．霍森．柏納</text:p>
          </table:table-cell>
          <table:table-cell office:value-type="string" calcext:value-type="string">
            <text:p>立村文化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台灣節日故事</text:p>
          </table:table-cell>
          <table:table-cell office:value-type="float" office:value="9789862232217" calcext:value-type="float">
            <text:p>9789862232217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張青史</text:p>
          </table:table-cell>
          <table:table-cell office:value-type="string" calcext:value-type="string">
            <text:p>風車圖書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心裡的房間</text:p>
          </table:table-cell>
          <table:table-cell office:value-type="float" office:value="9789867295750" calcext:value-type="float">
            <text:p>9789867295750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郭泳權 圖 / 伊波納．荷密艾雷波斯卡</text:p>
          </table:table-cell>
          <table:table-cell office:value-type="string" calcext:value-type="string">
            <text:p>三之三文化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圖畫書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正說清朝十二帝</text:p>
          </table:table-cell>
          <table:table-cell office:value-type="float" office:value="9789570828528" calcext:value-type="float">
            <text:p>9789570828528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閻崇年</text:p>
          </table:table-cell>
          <table:table-cell office:value-type="string" calcext:value-type="string">
            <text:p>聯經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人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童年萬萬歲</text:p>
          </table:table-cell>
          <table:table-cell office:value-type="string" calcext:value-type="string">
            <text:p>957202082X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何元亨</text:p>
          </table:table-cell>
          <table:table-cell office:value-type="string" calcext:value-type="string">
            <text:p>頂淵文化事業有限公司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夢與辣椒</text:p>
          </table:table-cell>
          <table:table-cell office:value-type="float" office:value="9789574444373" calcext:value-type="float">
            <text:p>9789574444373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黃少芬‧著 蘇力卡‧圖</text:p>
          </table:table-cell>
          <table:table-cell office:value-type="string" calcext:value-type="string">
            <text:p>九歌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三十六計</text:p>
          </table:table-cell>
          <table:table-cell office:value-type="float" office:value="9789866779893" calcext:value-type="float">
            <text:p>9789866779893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王陽光</text:p>
          </table:table-cell>
          <table:table-cell office:value-type="string" calcext:value-type="string">
            <text:p>明天國際圖書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【經典少年遊】明太祖朱元璋：嚴厲的集權君王</text:p>
          </table:table-cell>
          <table:table-cell office:value-type="float" office:value="9789862133705" calcext:value-type="float">
            <text:p>9789862133705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林安德 圖 / 顧珮仙</text:p>
          </table:table-cell>
          <table:table-cell office:value-type="string" calcext:value-type="string">
            <text:p>大塊文化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對字，多一點感覺！</text:p>
          </table:table-cell>
          <table:table-cell office:value-type="float" office:value="9789574447824" calcext:value-type="float">
            <text:p>9789574447824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黃秋芳</text:p>
          </table:table-cell>
          <table:table-cell office:value-type="string" calcext:value-type="string">
            <text:p>九歌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家在山那邊</text:p>
          </table:table-cell>
          <table:table-cell office:value-type="float" office:value="9789860384437" calcext:value-type="float">
            <text:p>9789860384437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吳立萍</text:p>
          </table:table-cell>
          <table:table-cell office:value-type="string" calcext:value-type="string">
            <text:p>行政院農業委員會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科學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快樂讀經典：西漢故事</text:p>
          </table:table-cell>
          <table:table-cell office:value-type="float" office:value="9789862165348" calcext:value-type="float">
            <text:p>9789862165348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林漢達 圖 / 劉安利</text:p>
          </table:table-cell>
          <table:table-cell office:value-type="string" calcext:value-type="string">
            <text:p>小天下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正說清朝十二帝</text:p>
          </table:table-cell>
          <table:table-cell office:value-type="float" office:value="9789867132406" calcext:value-type="float">
            <text:p>9789867132406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閻崇年</text:p>
          </table:table-cell>
          <table:table-cell office:value-type="string" calcext:value-type="string">
            <text:p>成陽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漫畫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我是怪胎</text:p>
          </table:table-cell>
          <table:table-cell office:value-type="float" office:value="9789862412732" calcext:value-type="float">
            <text:p>9789862412732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王淑芬 圖 / 徐至宏</text:p>
          </table:table-cell>
          <table:table-cell office:value-type="string" calcext:value-type="string">
            <text:p>親子天下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小班頭的天空</text:p>
          </table:table-cell>
          <table:table-cell office:value-type="float" office:value="9789574901371" calcext:value-type="float">
            <text:p>9789574901371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柯錦鋒</text:p>
          </table:table-cell>
          <table:table-cell office:value-type="string" calcext:value-type="string">
            <text:p>小魯文化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胖女孩轉轉轉</text:p>
          </table:table-cell>
          <table:table-cell office:value-type="float" office:value="9789574513239" calcext:value-type="float">
            <text:p>9789574513239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邱玉卿</text:p>
          </table:table-cell>
          <table:table-cell office:value-type="string" calcext:value-type="string">
            <text:p>新苗文化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我不笨，我是盧蘇偉</text:p>
          </table:table-cell>
          <table:table-cell office:value-type="float" office:value="9789868815988" calcext:value-type="float">
            <text:p>9789868815988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盧蘇偉</text:p>
          </table:table-cell>
          <table:table-cell office:value-type="string" calcext:value-type="string">
            <text:p>慈濟人文志業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大山背的野孩子</text:p>
          </table:table-cell>
          <table:table-cell office:value-type="float" office:value="9789861363219" calcext:value-type="float">
            <text:p>9789861363219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劉興欽、劉永毅</text:p>
          </table:table-cell>
          <table:table-cell office:value-type="string" calcext:value-type="string">
            <text:p>如何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完全圖解日本戰國武將54人</text:p>
          </table:table-cell>
          <table:table-cell office:value-type="float" office:value="9789573264583" calcext:value-type="float">
            <text:p>9789573264583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小和田哲男</text:p>
          </table:table-cell>
          <table:table-cell office:value-type="string" calcext:value-type="string">
            <text:p>遠流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人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昆蟲記8：法布爾傳－昆蟲詩人的一生</text:p>
          </table:table-cell>
          <table:table-cell office:value-type="float" office:value="9789575703103" calcext:value-type="float">
            <text:p>9789575703103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法布爾 / 原著 奧本 大三郎 / 編寫</text:p>
          </table:table-cell>
          <table:table-cell office:value-type="string" calcext:value-type="string">
            <text:p>臺灣東方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科學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木筏的夏天</text:p>
          </table:table-cell>
          <table:table-cell office:value-type="float" office:value="9789575707088" calcext:value-type="float">
            <text:p>9789575707088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‧圖 / 吉姆‧拉瑪奇</text:p>
          </table:table-cell>
          <table:table-cell office:value-type="string" calcext:value-type="string">
            <text:p>臺灣東方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圖畫書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台灣地名故事</text:p>
          </table:table-cell>
          <table:table-cell office:value-type="float" office:value="9789862232224" calcext:value-type="float">
            <text:p>9789862232224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張青史</text:p>
          </table:table-cell>
          <table:table-cell office:value-type="string" calcext:value-type="string">
            <text:p>風車圖書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世紀人物100：草廬中的智謀家 諸葛亮(16)</text:p>
          </table:table-cell>
          <table:table-cell office:value-type="float" office:value="9789571444031" calcext:value-type="float">
            <text:p>9789571444031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陳景聰</text:p>
          </table:table-cell>
          <table:table-cell office:value-type="string" calcext:value-type="string">
            <text:p>三民書局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小四愛作怪之瘋狂動物園</text:p>
          </table:table-cell>
          <table:table-cell office:value-type="float" office:value="9789866544149" calcext:value-type="float">
            <text:p>9789866544149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：阿德蝸 圖：任華斌</text:p>
          </table:table-cell>
          <table:table-cell office:value-type="string" calcext:value-type="string">
            <text:p>小兵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勵志文房48：小姊姊的心事</text:p>
          </table:table-cell>
          <table:table-cell office:value-type="float" office:value="9789865910082" calcext:value-type="float">
            <text:p>9789865910082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傅嘉美</text:p>
          </table:table-cell>
          <table:table-cell office:value-type="string" calcext:value-type="string">
            <text:p>文房文化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我不是弱者</text:p>
          </table:table-cell>
          <table:table-cell office:value-type="float" office:value="9789867107466" calcext:value-type="float">
            <text:p>9789867107466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：李光福 圖：李長駿</text:p>
          </table:table-cell>
          <table:table-cell office:value-type="string" calcext:value-type="string">
            <text:p>小兵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超級魔術王3：撲克牌的秘密</text:p>
          </table:table-cell>
          <table:table-cell office:value-type="float" office:value="9789866200540" calcext:value-type="float">
            <text:p>9789866200540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‧圖 / 元炳朝</text:p>
          </table:table-cell>
          <table:table-cell office:value-type="string" calcext:value-type="string">
            <text:p>木馬文化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漫畫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東東和稻草人</text:p>
          </table:table-cell>
          <table:table-cell office:value-type="float" office:value="9789575746889" calcext:value-type="float">
            <text:p>9789575746889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管家琪 圖 / 陳維霖</text:p>
          </table:table-cell>
          <table:table-cell office:value-type="string" calcext:value-type="string">
            <text:p>幼獅文化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冒險者2：決戰夢見島－拚三郎與十五個勇士朋友</text:p>
          </table:table-cell>
          <table:table-cell office:value-type="float" office:value="9789862416129" calcext:value-type="float">
            <text:p>9789862416129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齋藤惇夫 圖 / 藪內正幸</text:p>
          </table:table-cell>
          <table:table-cell office:value-type="string" calcext:value-type="string">
            <text:p>天下雜誌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冒險者3：豐河的祕密－拚三郎的救援任務</text:p>
          </table:table-cell>
          <table:table-cell office:value-type="float" office:value="9789862416136" calcext:value-type="float">
            <text:p>9789862416136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齋藤惇夫 圖 / 藪內正幸</text:p>
          </table:table-cell>
          <table:table-cell office:value-type="string" calcext:value-type="string">
            <text:p>天下雜誌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成語故事</text:p>
          </table:table-cell>
          <table:table-cell office:value-type="float" office:value="9789575708108" calcext:value-type="float">
            <text:p>9789575708108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姚瑜雯、毛子菁</text:p>
          </table:table-cell>
          <table:table-cell office:value-type="string" calcext:value-type="string">
            <text:p>臺灣東方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希臘羅馬神話故事</text:p>
          </table:table-cell>
          <table:table-cell office:value-type="float" office:value="9789867442406" calcext:value-type="float">
            <text:p>9789867442406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Fred Waelter / 原著 管家琪 / 改寫</text:p>
          </table:table-cell>
          <table:table-cell office:value-type="string" calcext:value-type="string">
            <text:p>理得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格林童話</text:p>
          </table:table-cell>
          <table:table-cell office:value-type="float" office:value="9789574400218" calcext:value-type="float">
            <text:p>9789574400218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格林</text:p>
          </table:table-cell>
          <table:table-cell office:value-type="string" calcext:value-type="string">
            <text:p>閣林國際圖書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新潮少年文庫4：吹牛男爵歷險記</text:p>
          </table:table-cell>
          <table:table-cell office:value-type="float" office:value="9789575455484" calcext:value-type="float">
            <text:p>9789575455484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畢爾格 / 著 李英茂 / 改寫</text:p>
          </table:table-cell>
          <table:table-cell office:value-type="string" calcext:value-type="string">
            <text:p>志文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愛麗絲漫遊奇境</text:p>
          </table:table-cell>
          <table:table-cell office:value-type="float" office:value="9789575883492" calcext:value-type="float">
            <text:p>9789575883492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路易斯‧卡洛爾</text:p>
          </table:table-cell>
          <table:table-cell office:value-type="string" calcext:value-type="string">
            <text:p>英文漢聲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小洋蔥頭冒險記</text:p>
          </table:table-cell>
          <table:table-cell office:value-type="float" office:value="9789862412237" calcext:value-type="float">
            <text:p>9789862412237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強尼‧羅大里 圖 / 瑪努艾拉‧桑提妮</text:p>
          </table:table-cell>
          <table:table-cell office:value-type="string" calcext:value-type="string">
            <text:p>天下雜誌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張曼娟閱讀學堂：親愛的閱讀樹</text:p>
          </table:table-cell>
          <table:table-cell office:value-type="float" office:value="9789862415122" calcext:value-type="float">
            <text:p>9789862415122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張曼娟 / 策畫 李欣縈 / 撰寫</text:p>
          </table:table-cell>
          <table:table-cell office:value-type="string" calcext:value-type="string">
            <text:p>親子天下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友好的閱讀樹</text:p>
          </table:table-cell>
          <table:table-cell office:value-type="float" office:value="9789862415139" calcext:value-type="float">
            <text:p>9789862415139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張曼娟</text:p>
          </table:table-cell>
          <table:table-cell office:value-type="string" calcext:value-type="string">
            <text:p>親子雜誌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小飛俠</text:p>
          </table:table-cell>
          <table:table-cell office:value-type="float" office:value="9577750966" calcext:value-type="float">
            <text:p>9577750966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世一編輯部</text:p>
          </table:table-cell>
          <table:table-cell office:value-type="string" calcext:value-type="string">
            <text:p>世一文化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清秀佳人</text:p>
          </table:table-cell>
          <table:table-cell office:value-type="float" office:value="9789867442482" calcext:value-type="float">
            <text:p>9789867442482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Lucy Maud Montgomery / 原著 管家琪 / 改寫</text:p>
          </table:table-cell>
          <table:table-cell office:value-type="string" calcext:value-type="string">
            <text:p>理得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新潮少年文庫3：長襪子皮皮冒險故事</text:p>
          </table:table-cell>
          <table:table-cell office:value-type="float" office:value="9789575455477" calcext:value-type="float">
            <text:p>9789575455477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阿‧林格倫</text:p>
          </table:table-cell>
          <table:table-cell office:value-type="string" calcext:value-type="string">
            <text:p>志文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怪盜亞森‧羅蘋</text:p>
          </table:table-cell>
          <table:table-cell office:value-type="float" office:value="9789574924233" calcext:value-type="float">
            <text:p>9789574924233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莫理士‧盧布朗</text:p>
          </table:table-cell>
          <table:table-cell office:value-type="string" calcext:value-type="string">
            <text:p>世一文化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湖濱散記</text:p>
          </table:table-cell>
          <table:table-cell office:value-type="float" office:value="9789570525298" calcext:value-type="float">
            <text:p>9789570525298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亨利．大衛．梭羅</text:p>
          </table:table-cell>
          <table:table-cell office:value-type="string" calcext:value-type="string">
            <text:p>臺灣商務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貓人</text:p>
          </table:table-cell>
          <table:table-cell office:value-type="float" office:value="9578886241" calcext:value-type="float">
            <text:p>9578886241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邱惠瑛</text:p>
          </table:table-cell>
          <table:table-cell office:value-type="string" calcext:value-type="string">
            <text:p>毛毛蟲基金會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小王子</text:p>
          </table:table-cell>
          <table:table-cell office:value-type="float" office:value="9579785392" calcext:value-type="float">
            <text:p>9579785392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安東‧德‧聖艾修伯里</text:p>
          </table:table-cell>
          <table:table-cell office:value-type="string" calcext:value-type="string">
            <text:p>多語國文化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跟雲門去流浪</text:p>
          </table:table-cell>
          <table:table-cell office:value-type="float" office:value="9789862130223" calcext:value-type="float">
            <text:p>9789862130223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林懷民</text:p>
          </table:table-cell>
          <table:table-cell office:value-type="string" calcext:value-type="string">
            <text:p>大塊文化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人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歐亨利短篇小說精選</text:p>
          </table:table-cell>
          <table:table-cell office:value-type="float" office:value="9789867442291" calcext:value-type="float">
            <text:p>9789867442291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O.Henry / 原著 管家琪 / 改寫</text:p>
          </table:table-cell>
          <table:table-cell office:value-type="string" calcext:value-type="string">
            <text:p>理得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魔術方塊破解祕笈</text:p>
          </table:table-cell>
          <table:table-cell office:value-type="float" office:value="9789861850696" calcext:value-type="float">
            <text:p>9789861850696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陸嘉宏</text:p>
          </table:table-cell>
          <table:table-cell office:value-type="string" calcext:value-type="string">
            <text:p>高寶國際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科學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愛德華的神奇旅行</text:p>
          </table:table-cell>
          <table:table-cell office:value-type="float" office:value="9789575708351" calcext:value-type="float">
            <text:p>9789575708351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凱特．狄卡密歐 圖 / 貝格朗‧伊巴圖林</text:p>
          </table:table-cell>
          <table:table-cell office:value-type="string" calcext:value-type="string">
            <text:p>臺灣東方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山妖怪與綠精靈</text:p>
          </table:table-cell>
          <table:table-cell office:value-type="float" office:value="9789861975580" calcext:value-type="float">
            <text:p>9789861975580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黃靖雅、黃健原</text:p>
          </table:table-cell>
          <table:table-cell office:value-type="string" calcext:value-type="string">
            <text:p>心田文化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吸血鬼保護隊</text:p>
          </table:table-cell>
          <table:table-cell office:value-type="float" office:value="9789861974224" calcext:value-type="float">
            <text:p>9789861974224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洛琳</text:p>
          </table:table-cell>
          <table:table-cell office:value-type="string" calcext:value-type="string">
            <text:p>心田文化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我的魔法願望</text:p>
          </table:table-cell>
          <table:table-cell office:value-type="float" office:value="9789861973708" calcext:value-type="float">
            <text:p>9789861973708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于桑</text:p>
          </table:table-cell>
          <table:table-cell office:value-type="string" calcext:value-type="string">
            <text:p>心田文化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網路我最大</text:p>
          </table:table-cell>
          <table:table-cell office:value-type="float" office:value="9789861973968" calcext:value-type="float">
            <text:p>9789861973968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洛琳</text:p>
          </table:table-cell>
          <table:table-cell office:value-type="string" calcext:value-type="string">
            <text:p>心田文化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媽媽的夢想號列車</text:p>
          </table:table-cell>
          <table:table-cell office:value-type="float" office:value="9789861975412" calcext:value-type="float">
            <text:p>9789861975412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楊瑞泰</text:p>
          </table:table-cell>
          <table:table-cell office:value-type="string" calcext:value-type="string">
            <text:p>心田文化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加油吧！小廚娘</text:p>
          </table:table-cell>
          <table:table-cell office:value-type="float" office:value="9789861975498" calcext:value-type="float">
            <text:p>9789861975498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王力芹</text:p>
          </table:table-cell>
          <table:table-cell office:value-type="string" calcext:value-type="string">
            <text:p>心田文化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媽媽的守護者</text:p>
          </table:table-cell>
          <table:table-cell office:value-type="float" office:value="9789861975658" calcext:value-type="float">
            <text:p>9789861975658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張小語</text:p>
          </table:table-cell>
          <table:table-cell office:value-type="string" calcext:value-type="string">
            <text:p>心田文化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摩法多一家：小淘氣魯夫</text:p>
          </table:table-cell>
          <table:table-cell office:value-type="float" office:value="9789867428820" calcext:value-type="float">
            <text:p>9789867428820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艾蓮諾‧艾斯提斯 圖 / 路易斯‧斯洛巴德金</text:p>
          </table:table-cell>
          <table:table-cell office:value-type="string" calcext:value-type="string">
            <text:p>維京國際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聯絡簿裡的祕密</text:p>
          </table:table-cell>
          <table:table-cell office:value-type="float" office:value="9789861516332" calcext:value-type="float">
            <text:p>9789861516332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王文華</text:p>
          </table:table-cell>
          <table:table-cell office:value-type="string" calcext:value-type="string">
            <text:p>康軒文教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摩法多一家：鬼靈精阿珍</text:p>
          </table:table-cell>
          <table:table-cell office:value-type="float" office:value="9789867428806" calcext:value-type="float">
            <text:p>9789867428806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艾蓮諾‧艾斯提斯 圖 / 路易斯‧斯洛巴德金</text:p>
          </table:table-cell>
          <table:table-cell office:value-type="string" calcext:value-type="string">
            <text:p>維京國際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世界偉人傳記27：萊特兄弟</text:p>
          </table:table-cell>
          <table:table-cell office:value-type="float" office:value="9577152279" calcext:value-type="float">
            <text:p>9577152279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林樹嶺</text:p>
          </table:table-cell>
          <table:table-cell office:value-type="string" calcext:value-type="string">
            <text:p>啟仁書局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親愛的孩子不要哭</text:p>
          </table:table-cell>
          <table:table-cell office:value-type="float" office:value="9789866260360" calcext:value-type="float">
            <text:p>9789866260360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小柚</text:p>
          </table:table-cell>
          <table:table-cell office:value-type="string" calcext:value-type="string">
            <text:p>驛站文化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好朋友My friend 28：輪椅上的情誼</text:p>
          </table:table-cell>
          <table:table-cell office:value-type="float" office:value="9789866342998" calcext:value-type="float">
            <text:p>9789866342998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張小語</text:p>
          </table:table-cell>
          <table:table-cell office:value-type="string" calcext:value-type="string">
            <text:p>文房文化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10分鐘科學讀本02：奇妙科學大探索</text:p>
          </table:table-cell>
          <table:table-cell office:value-type="float" office:value="9789865910044" calcext:value-type="float">
            <text:p>9789865910044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張永佶 圖 / MW</text:p>
          </table:table-cell>
          <table:table-cell office:value-type="string" calcext:value-type="string">
            <text:p>文房文化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科學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我的媽媽是老師</text:p>
          </table:table-cell>
          <table:table-cell office:value-type="float" office:value="9789866953859" calcext:value-type="float">
            <text:p>9789866953859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大眼女孩</text:p>
          </table:table-cell>
          <table:table-cell office:value-type="string" calcext:value-type="string">
            <text:p>科寶文化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一半一半？</text:p>
          </table:table-cell>
          <table:table-cell office:value-type="float" office:value="9789867295705" calcext:value-type="float">
            <text:p>9789867295705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‧圖 / 伊波納．荷密艾雷波斯卡</text:p>
          </table:table-cell>
          <table:table-cell office:value-type="string" calcext:value-type="string">
            <text:p>三之三文化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圖畫書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小移民的天空</text:p>
          </table:table-cell>
          <table:table-cell office:value-type="float" office:value="9789575706166" calcext:value-type="float">
            <text:p>9789575706166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法蘭西斯哥‧希麥內茲</text:p>
          </table:table-cell>
          <table:table-cell office:value-type="string" calcext:value-type="string">
            <text:p>臺灣東方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世界偉人傳記：愛迪生</text:p>
          </table:table-cell>
          <table:table-cell office:value-type="float" office:value="9789575708801" calcext:value-type="float">
            <text:p>9789575708801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陳文清 / 改寫</text:p>
          </table:table-cell>
          <table:table-cell office:value-type="string" calcext:value-type="string">
            <text:p>臺灣東方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世界偉人傳記：諾貝爾</text:p>
          </table:table-cell>
          <table:table-cell office:value-type="float" office:value="9789575709341" calcext:value-type="float">
            <text:p>9789575709341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江燦琳 / 改寫</text:p>
          </table:table-cell>
          <table:table-cell office:value-type="string" calcext:value-type="string">
            <text:p>臺灣東方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世界偉人傳記：貝多芬</text:p>
          </table:table-cell>
          <table:table-cell office:value-type="float" office:value="9789575708443" calcext:value-type="float">
            <text:p>9789575708443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心 / 改寫</text:p>
          </table:table-cell>
          <table:table-cell office:value-type="string" calcext:value-type="string">
            <text:p>臺灣東方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東方少年古典小說：封神傳</text:p>
          </table:table-cell>
          <table:table-cell office:value-type="float" office:value="9789575703509" calcext:value-type="float">
            <text:p>9789575703509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朱傳譽 / 改寫</text:p>
          </table:table-cell>
          <table:table-cell office:value-type="string" calcext:value-type="string">
            <text:p>臺灣東方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世界偉人傳記：諸葛亮</text:p>
          </table:table-cell>
          <table:table-cell office:value-type="float" office:value="9789575708818" calcext:value-type="float">
            <text:p>9789575708818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陳秋帆 / 改寫</text:p>
          </table:table-cell>
          <table:table-cell office:value-type="string" calcext:value-type="string">
            <text:p>臺灣東方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龍騎士首部曲：飛龍聖戰</text:p>
          </table:table-cell>
          <table:table-cell office:value-type="float" office:value="9789570827620" calcext:value-type="float">
            <text:p>9789570827620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克里斯多夫．鮑里尼</text:p>
          </table:table-cell>
          <table:table-cell office:value-type="string" calcext:value-type="string">
            <text:p>聯經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龍的矮桌</text:p>
          </table:table-cell>
          <table:table-cell office:value-type="float" office:value="9789862416655" calcext:value-type="float">
            <text:p>9789862416655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朝比奈蓉子 圖 / 金沢毬子</text:p>
          </table:table-cell>
          <table:table-cell office:value-type="string" calcext:value-type="string">
            <text:p>親子天下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校園小霸王：兒童法律小學堂</text:p>
          </table:table-cell>
          <table:table-cell office:value-type="float" office:value="9789574514816" calcext:value-type="float">
            <text:p>9789574514816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魏柔宜 圖 / Barkley</text:p>
          </table:table-cell>
          <table:table-cell office:value-type="string" calcext:value-type="string">
            <text:p>新苗文化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感動一輩子的真情小故事</text:p>
          </table:table-cell>
          <table:table-cell office:value-type="float" office:value="9789866725166" calcext:value-type="float">
            <text:p>9789866725166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鄭國霞</text:p>
          </table:table-cell>
          <table:table-cell office:value-type="string" calcext:value-type="string">
            <text:p>福地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感動一輩子的幸福小故事</text:p>
          </table:table-cell>
          <table:table-cell office:value-type="float" office:value="9789866725302" calcext:value-type="float">
            <text:p>9789866725302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羅琪</text:p>
          </table:table-cell>
          <table:table-cell office:value-type="string" calcext:value-type="string">
            <text:p>福地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感動一輩子的勤奮小故事</text:p>
          </table:table-cell>
          <table:table-cell office:value-type="float" office:value="9789866113635" calcext:value-type="float">
            <text:p>9789866113635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Mia</text:p>
          </table:table-cell>
          <table:table-cell office:value-type="string" calcext:value-type="string">
            <text:p>福地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雙鼠記</text:p>
          </table:table-cell>
          <table:table-cell office:value-type="float" office:value="9789575707958" calcext:value-type="float">
            <text:p>9789575707958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凱特‧狄卡密歐</text:p>
          </table:table-cell>
          <table:table-cell office:value-type="string" calcext:value-type="string">
            <text:p>臺灣東方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小木偶</text:p>
          </table:table-cell>
          <table:table-cell office:value-type="float" office:value="9789866503559" calcext:value-type="float">
            <text:p>9789866503559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‧柯洛帝 圖‧千恩實</text:p>
          </table:table-cell>
          <table:table-cell office:value-type="string" calcext:value-type="string">
            <text:p>核心文化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築地魚市打工的幸福日子</text:p>
          </table:table-cell>
          <table:table-cell office:value-type="float" office:value="9789866319457" calcext:value-type="float">
            <text:p>9789866319457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福地享子</text:p>
          </table:table-cell>
          <table:table-cell office:value-type="string" calcext:value-type="string">
            <text:p>馬可孛羅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人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肚子有一朵雲</text:p>
          </table:table-cell>
          <table:table-cell office:value-type="float" office:value="9789866833236" calcext:value-type="float">
            <text:p>9789866833236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吉勒‧阿比耶 / 文 凱蒂‧克勞瑟 / 圖</text:p>
          </table:table-cell>
          <table:table-cell office:value-type="string" calcext:value-type="string">
            <text:p>典藏藝術家庭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Let’s Read讀讀樂：沿海溼地尋寶記</text:p>
          </table:table-cell>
          <table:table-cell office:value-type="float" office:value="9789570825107" calcext:value-type="float">
            <text:p>9789570825107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張文亮 圖 / 王元芳、李俊隆</text:p>
          </table:table-cell>
          <table:table-cell office:value-type="string" calcext:value-type="string">
            <text:p>聯經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我是傑克，超跩萬事通</text:p>
          </table:table-cell>
          <table:table-cell office:value-type="float" office:value="9789573273783" calcext:value-type="float">
            <text:p>9789573273783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安德魯‧克萊門斯 圖 / 唐唐</text:p>
          </table:table-cell>
          <table:table-cell office:value-type="string" calcext:value-type="string">
            <text:p>遠流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十四個窗口</text:p>
          </table:table-cell>
          <table:table-cell office:value-type="float" office:value="9789577517043" calcext:value-type="float">
            <text:p>9789577517043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林世仁 圖 / 六十九</text:p>
          </table:table-cell>
          <table:table-cell office:value-type="string" calcext:value-type="string">
            <text:p>國語日報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台灣百年人物誌2</text:p>
          </table:table-cell>
          <table:table-cell office:value-type="float" office:value="9789867375285" calcext:value-type="float">
            <text:p>9789867375285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財團法人公共電視文化事業基金會</text:p>
          </table:table-cell>
          <table:table-cell office:value-type="string" calcext:value-type="string">
            <text:p>玉山社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人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故事版資治通鑑3：戰爭篇I</text:p>
          </table:table-cell>
          <table:table-cell office:value-type="float" office:value="9789574902033" calcext:value-type="float">
            <text:p>9789574902033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徐尚衡</text:p>
          </table:table-cell>
          <table:table-cell office:value-type="string" calcext:value-type="string">
            <text:p>天衛文化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人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故事版資治通鑑4：戰爭篇II</text:p>
          </table:table-cell>
          <table:table-cell office:value-type="float" office:value="9789574902071" calcext:value-type="float">
            <text:p>9789574902071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徐尚衡</text:p>
          </table:table-cell>
          <table:table-cell office:value-type="string" calcext:value-type="string">
            <text:p>天衛文化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人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故事版資治通鑑5：戰爭篇III</text:p>
          </table:table-cell>
          <table:table-cell office:value-type="float" office:value="9789574902088" calcext:value-type="float">
            <text:p>9789574902088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徐尚衡</text:p>
          </table:table-cell>
          <table:table-cell office:value-type="string" calcext:value-type="string">
            <text:p>天衛文化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人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管家琪說漢字故事</text:p>
          </table:table-cell>
          <table:table-cell office:value-type="float" office:value="9789575747282" calcext:value-type="float">
            <text:p>9789575747282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管家琪 圖 / 蔡靜江</text:p>
          </table:table-cell>
          <table:table-cell office:value-type="string" calcext:value-type="string">
            <text:p>幼獅文化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泰雅傳統文物誌</text:p>
          </table:table-cell>
          <table:table-cell office:value-type="float" office:value="9789861770932" calcext:value-type="float">
            <text:p>9789861770932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卡義‧卜勇</text:p>
          </table:table-cell>
          <table:table-cell office:value-type="string" calcext:value-type="string">
            <text:p>晨星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人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管家琪說漢字故事Ⅱ</text:p>
          </table:table-cell>
          <table:table-cell office:value-type="float" office:value="9789575749347" calcext:value-type="float">
            <text:p>9789575749347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管家琪 圖 / 陳維霖</text:p>
          </table:table-cell>
          <table:table-cell office:value-type="string" calcext:value-type="string">
            <text:p>幼獅文化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地球發燒ing冰雪世界正融化</text:p>
          </table:table-cell>
          <table:table-cell office:value-type="float" office:value="9789868233270" calcext:value-type="float">
            <text:p>9789868233270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台灣師範大學環境教育研究所</text:p>
          </table:table-cell>
          <table:table-cell office:value-type="string" calcext:value-type="string">
            <text:p>銳迅多媒體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科學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古靈精怪：變身</text:p>
          </table:table-cell>
          <table:table-cell office:value-type="float" office:value="9789866544156" calcext:value-type="float">
            <text:p>9789866544156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：陳碏 圖：葉懿瑩</text:p>
          </table:table-cell>
          <table:table-cell office:value-type="string" calcext:value-type="string">
            <text:p>小兵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古靈精怪：最後的水莽鬼</text:p>
          </table:table-cell>
          <table:table-cell office:value-type="float" office:value="9789867107879" calcext:value-type="float">
            <text:p>9789867107879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：陳碏 圖：葉懿瑩</text:p>
          </table:table-cell>
          <table:table-cell office:value-type="string" calcext:value-type="string">
            <text:p>小兵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台灣蝴蝶食草與蜜源植物大圖鑑(下)</text:p>
          </table:table-cell>
          <table:table-cell office:value-type="float" office:value="9789862161135" calcext:value-type="float">
            <text:p>9789862161135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林春吉</text:p>
          </table:table-cell>
          <table:table-cell office:value-type="string" calcext:value-type="string">
            <text:p>天下遠見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科學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廚房裡的小科學家3：3分鐘完成的60道超簡單實驗</text:p>
          </table:table-cell>
          <table:table-cell office:value-type="float" office:value="9789862293874" calcext:value-type="float">
            <text:p>9789862293874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學研</text:p>
          </table:table-cell>
          <table:table-cell office:value-type="string" calcext:value-type="string">
            <text:p>三采文化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科學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科學漫畫全攻略(3)－地球</text:p>
          </table:table-cell>
          <table:table-cell office:value-type="float" office:value="9789862032572" calcext:value-type="float">
            <text:p>9789862032572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曹永先 圖 / 金映坤</text:p>
          </table:table-cell>
          <table:table-cell office:value-type="string" calcext:value-type="string">
            <text:p>臺灣麥克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漫畫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想像力開發創意教室</text:p>
          </table:table-cell>
          <table:table-cell office:value-type="float" office:value="9789575745554" calcext:value-type="float">
            <text:p>9789575745554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‧圖 / 陳璐茜</text:p>
          </table:table-cell>
          <table:table-cell office:value-type="string" calcext:value-type="string">
            <text:p>幼獅文化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少年科學偵探CSI16：隱藏在髮絲的祕密</text:p>
          </table:table-cell>
          <table:table-cell office:value-type="float" office:value="9789862034965" calcext:value-type="float">
            <text:p>9789862034965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高嬉貞 圖 / 徐龍男</text:p>
          </table:table-cell>
          <table:table-cell office:value-type="string" calcext:value-type="string">
            <text:p>臺灣麥克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科學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少年科學偵探CSI19：誰殺了鼠海豚？</text:p>
          </table:table-cell>
          <table:table-cell office:value-type="float" office:value="9789862035467" calcext:value-type="float">
            <text:p>9789862035467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高嬉貞 圖 / 徐龍男</text:p>
          </table:table-cell>
          <table:table-cell office:value-type="string" calcext:value-type="string">
            <text:p>臺灣麥克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科學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少年科學偵探CSI20：考卷失竊記</text:p>
          </table:table-cell>
          <table:table-cell office:value-type="float" office:value="9789862035528" calcext:value-type="float">
            <text:p>9789862035528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高嬉貞 圖 / 徐龍男</text:p>
          </table:table-cell>
          <table:table-cell office:value-type="string" calcext:value-type="string">
            <text:p>臺灣麥克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科學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少年科學偵探CSI21：尋找CSI第三屆</text:p>
          </table:table-cell>
          <table:table-cell office:value-type="float" office:value="9789862035948" calcext:value-type="float">
            <text:p>9789862035948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高嬉貞 圖 / 徐龍男</text:p>
          </table:table-cell>
          <table:table-cell office:value-type="string" calcext:value-type="string">
            <text:p>臺灣麥克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科學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少年科學偵探CSI22：無人島生存法則！</text:p>
          </table:table-cell>
          <table:table-cell office:value-type="float" office:value="9789862035962" calcext:value-type="float">
            <text:p>9789862035962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高嬉貞 圖 / 徐龍男</text:p>
          </table:table-cell>
          <table:table-cell office:value-type="string" calcext:value-type="string">
            <text:p>臺灣麥克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科學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少年科學偵探CSI23：波濤洶湧的生存遊戲</text:p>
          </table:table-cell>
          <table:table-cell office:value-type="float" office:value="9789862036068" calcext:value-type="float">
            <text:p>9789862036068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高嬉貞 圖 / 徐龍男</text:p>
          </table:table-cell>
          <table:table-cell office:value-type="string" calcext:value-type="string">
            <text:p>臺灣麥克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科學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少年科學偵探CSI24：CSI聲名大噪！</text:p>
          </table:table-cell>
          <table:table-cell office:value-type="float" office:value="9789862036150" calcext:value-type="float">
            <text:p>9789862036150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高嬉貞 圖 / 徐龍男</text:p>
          </table:table-cell>
          <table:table-cell office:value-type="string" calcext:value-type="string">
            <text:p>臺灣麥克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科學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少年科學偵探CSI25：CSI前進北京！</text:p>
          </table:table-cell>
          <table:table-cell office:value-type="float" office:value="9789862036358" calcext:value-type="float">
            <text:p>9789862036358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高嬉貞 圖 / 徐龍男</text:p>
          </table:table-cell>
          <table:table-cell office:value-type="string" calcext:value-type="string">
            <text:p>臺灣麥克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科學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名偵探7：重出江湖的名偵探</text:p>
          </table:table-cell>
          <table:table-cell office:value-type="float" office:value="9789862411513" calcext:value-type="float">
            <text:p>9789862411513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杉山 亮 圖 / 中山大輔</text:p>
          </table:table-cell>
          <table:table-cell office:value-type="string" calcext:value-type="string">
            <text:p>天下雜誌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名偵探8：雨過天晴的名偵探</text:p>
          </table:table-cell>
          <table:table-cell office:value-type="float" office:value="9789862411520" calcext:value-type="float">
            <text:p>9789862411520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杉山 亮 圖 / 中山大輔</text:p>
          </table:table-cell>
          <table:table-cell office:value-type="string" calcext:value-type="string">
            <text:p>天下雜誌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觀念物理小學堂</text:p>
          </table:table-cell>
          <table:table-cell office:value-type="float" office:value="9789863200123" calcext:value-type="float">
            <text:p>9789863200123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艾力克斯‧弗斯等 圖 / 亞當‧拉庫</text:p>
          </table:table-cell>
          <table:table-cell office:value-type="string" calcext:value-type="string">
            <text:p>小天下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科學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觀念化學小學堂</text:p>
          </table:table-cell>
          <table:table-cell office:value-type="float" office:value="9789863200130" calcext:value-type="float">
            <text:p>9789863200130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艾力克斯‧弗斯等 圖 / 亞當‧拉庫</text:p>
          </table:table-cell>
          <table:table-cell office:value-type="string" calcext:value-type="string">
            <text:p>小天下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科學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閱讀新視野：文學與電影的對話</text:p>
          </table:table-cell>
          <table:table-cell office:value-type="float" office:value="9789575747299" calcext:value-type="float">
            <text:p>9789575747299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許建崑 圖 / 陳又凌</text:p>
          </table:table-cell>
          <table:table-cell office:value-type="string" calcext:value-type="string">
            <text:p>幼獅文化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林良爺爺憶兒時</text:p>
          </table:table-cell>
          <table:table-cell office:value-type="float" office:value="9789575749040" calcext:value-type="float">
            <text:p>9789575749040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林良 圖 / 鄭明進</text:p>
          </table:table-cell>
          <table:table-cell office:value-type="string" calcext:value-type="string">
            <text:p>幼獅文化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小漁村的海王子</text:p>
          </table:table-cell>
          <table:table-cell office:value-type="float" office:value="9789866439674" calcext:value-type="float">
            <text:p>9789866439674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張文慧 圖 / MouLin</text:p>
          </table:table-cell>
          <table:table-cell office:value-type="string" calcext:value-type="string">
            <text:p>培育文化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不能上學的小孩</text:p>
          </table:table-cell>
          <table:table-cell office:value-type="float" office:value="9789866439179" calcext:value-type="float">
            <text:p>9789866439179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林蔚真</text:p>
          </table:table-cell>
          <table:table-cell office:value-type="string" calcext:value-type="string">
            <text:p>培育文化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布袋戲阿伯</text:p>
          </table:table-cell>
          <table:table-cell office:value-type="float" office:value="9789866439605" calcext:value-type="float">
            <text:p>9789866439605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劉日義 圖 / 超感動</text:p>
          </table:table-cell>
          <table:table-cell office:value-type="string" calcext:value-type="string">
            <text:p>培育文化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賣麵的小女孩</text:p>
          </table:table-cell>
          <table:table-cell office:value-type="float" office:value="9789866439728" calcext:value-type="float">
            <text:p>9789866439728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張文慧</text:p>
          </table:table-cell>
          <table:table-cell office:value-type="string" calcext:value-type="string">
            <text:p>培育文化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賣冬瓜茶的小孩</text:p>
          </table:table-cell>
          <table:table-cell office:value-type="float" office:value="9789866439759" calcext:value-type="float">
            <text:p>9789866439759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張文慧 圖 / MouLin</text:p>
          </table:table-cell>
          <table:table-cell office:value-type="string" calcext:value-type="string">
            <text:p>培育文化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賣火柴的女孩</text:p>
          </table:table-cell>
          <table:table-cell office:value-type="float" office:value="9789866439667" calcext:value-type="float">
            <text:p>9789866439667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阿貴 圖 / MouLin</text:p>
          </table:table-cell>
          <table:table-cell office:value-type="string" calcext:value-type="string">
            <text:p>培育文化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廟口的小孩</text:p>
          </table:table-cell>
          <table:table-cell office:value-type="float" office:value="9789866439964" calcext:value-type="float">
            <text:p>9789866439964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雪原雪 圖 / 企鵝皮</text:p>
          </table:table-cell>
          <table:table-cell office:value-type="string" calcext:value-type="string">
            <text:p>培育文化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隔壁班的小童星</text:p>
          </table:table-cell>
          <table:table-cell office:value-type="float" office:value="9789866439971" calcext:value-type="float">
            <text:p>9789866439971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謝俊偉 圖 / 埃西歐</text:p>
          </table:table-cell>
          <table:table-cell office:value-type="string" calcext:value-type="string">
            <text:p>培育文化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隔壁家的小腳阿嬤</text:p>
          </table:table-cell>
          <table:table-cell office:value-type="float" office:value="9789866439643" calcext:value-type="float">
            <text:p>9789866439643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林羽穗 圖 / 超感動</text:p>
          </table:table-cell>
          <table:table-cell office:value-type="string" calcext:value-type="string">
            <text:p>培育文化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煮飯花</text:p>
          </table:table-cell>
          <table:table-cell office:value-type="float" office:value="9575745809" calcext:value-type="float">
            <text:p>9575745809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陳幸蕙</text:p>
          </table:table-cell>
          <table:table-cell office:value-type="string" calcext:value-type="string">
            <text:p>幼獅文化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虹從那裡來</text:p>
          </table:table-cell>
          <table:table-cell office:value-type="float" office:value="9789575748524" calcext:value-type="float">
            <text:p>9789575748524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蘇 樺 圖 / 洪義男</text:p>
          </table:table-cell>
          <table:table-cell office:value-type="string" calcext:value-type="string">
            <text:p>幼獅文化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《南瀛之美》圖畫書32：牛墟</text:p>
          </table:table-cell>
          <table:table-cell office:value-type="float" office:value="9789866830266" calcext:value-type="float">
            <text:p>9789866830266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林良 圖 / 鄭明進</text:p>
          </table:table-cell>
          <table:table-cell office:value-type="string" calcext:value-type="string">
            <text:p>青林國際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圖畫書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《南瀛之美》圖畫書34：玉井芒果的祕密</text:p>
          </table:table-cell>
          <table:table-cell office:value-type="float" office:value="9789866830495" calcext:value-type="float">
            <text:p>9789866830495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許玲慧 圖 / 陳盈帆</text:p>
          </table:table-cell>
          <table:table-cell office:value-type="string" calcext:value-type="string">
            <text:p>青林國際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圖畫書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《南瀛之美》圖畫書36：我是冠軍蟋蟀</text:p>
          </table:table-cell>
          <table:table-cell office:value-type="float" office:value="9789866830518" calcext:value-type="float">
            <text:p>9789866830518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張鴻斌 圖 / 林純純</text:p>
          </table:table-cell>
          <table:table-cell office:value-type="string" calcext:value-type="string">
            <text:p>青林國際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圖畫書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《南瀛之美》圖畫書37：愛上蘭花</text:p>
          </table:table-cell>
          <table:table-cell office:value-type="float" office:value="9789866830587" calcext:value-type="float">
            <text:p>9789866830587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陳玉珠 圖 / 陳麗雅</text:p>
          </table:table-cell>
          <table:table-cell office:value-type="string" calcext:value-type="string">
            <text:p>青林國際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圖畫書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《南瀛之美》圖畫書38：老醫生的故事</text:p>
          </table:table-cell>
          <table:table-cell office:value-type="float" office:value="9789866830808" calcext:value-type="float">
            <text:p>9789866830808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林滿秋、曾瀞怡 圖 / 李長發</text:p>
          </table:table-cell>
          <table:table-cell office:value-type="string" calcext:value-type="string">
            <text:p>青林國際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圖畫書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天地無聲外傳【第二部】</text:p>
          </table:table-cell>
          <table:table-cell office:value-type="float" office:value="9789577514820" calcext:value-type="float">
            <text:p>9789577514820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蘇小歡</text:p>
          </table:table-cell>
          <table:table-cell office:value-type="string" calcext:value-type="string">
            <text:p>國語日報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天地無聲外傳</text:p>
          </table:table-cell>
          <table:table-cell office:value-type="float" office:value="9789577514240" calcext:value-type="float">
            <text:p>9789577514240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蘇小歡</text:p>
          </table:table-cell>
          <table:table-cell office:value-type="string" calcext:value-type="string">
            <text:p>國語日報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理財智慧王6：讓企業家致富的用錢習慣</text:p>
          </table:table-cell>
          <table:table-cell office:value-type="float" office:value="9789863421283" calcext:value-type="float">
            <text:p>9789863421283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‧IRUM 圖‧PAPYRUS</text:p>
          </table:table-cell>
          <table:table-cell office:value-type="string" calcext:value-type="string">
            <text:p>三采文化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漫畫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理財智慧王4：省錢大作戰</text:p>
          </table:table-cell>
          <table:table-cell office:value-type="float" office:value="9789862298275" calcext:value-type="float">
            <text:p>9789862298275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‧黃允河 圖‧PAPYRUS</text:p>
          </table:table-cell>
          <table:table-cell office:value-type="string" calcext:value-type="string">
            <text:p>三采文化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漫畫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理財智慧王3：前進銀行</text:p>
          </table:table-cell>
          <table:table-cell office:value-type="float" office:value="9789862297087" calcext:value-type="float">
            <text:p>9789862297087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‧金允洙 圖‧PAPYRUS</text:p>
          </table:table-cell>
          <table:table-cell office:value-type="string" calcext:value-type="string">
            <text:p>三采文化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漫畫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理財智慧王2：零用錢聰明用法</text:p>
          </table:table-cell>
          <table:table-cell office:value-type="float" office:value="9789862295373" calcext:value-type="float">
            <text:p>9789862295373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‧李勳齊 圖‧PAPYRUS</text:p>
          </table:table-cell>
          <table:table-cell office:value-type="string" calcext:value-type="string">
            <text:p>三采文化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漫畫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理財智慧王1：鈔票上的大學問</text:p>
          </table:table-cell>
          <table:table-cell office:value-type="float" office:value="9789862295069" calcext:value-type="float">
            <text:p>9789862295069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‧圖 / PAPYRUS</text:p>
          </table:table-cell>
          <table:table-cell office:value-type="string" calcext:value-type="string">
            <text:p>三采文化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漫畫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熱愛大自然的女孩：瑞秋‧卡森的故事</text:p>
          </table:table-cell>
          <table:table-cell office:value-type="float" office:value="9789867158611" calcext:value-type="float">
            <text:p>9789867158611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艾美‧厄莉克 圖 / 溫德爾‧敏諾</text:p>
          </table:table-cell>
          <table:table-cell office:value-type="string" calcext:value-type="string">
            <text:p>天下雜誌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圖畫書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畫鳥的男孩：鳥類觀察家約翰‧詹姆斯‧奧杜本</text:p>
          </table:table-cell>
          <table:table-cell office:value-type="float" office:value="9789867158666" calcext:value-type="float">
            <text:p>9789867158666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賈桂琳‧戴維斯 圖 / 梅莉莎‧斯威特</text:p>
          </table:table-cell>
          <table:table-cell office:value-type="string" calcext:value-type="string">
            <text:p>天下雜誌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圖畫書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我是傑克，完美的馬屁精</text:p>
          </table:table-cell>
          <table:table-cell office:value-type="float" office:value="9789573273387" calcext:value-type="float">
            <text:p>9789573273387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安德魯‧克萊門斯 圖 / 唐唐</text:p>
          </table:table-cell>
          <table:table-cell office:value-type="string" calcext:value-type="string">
            <text:p>遠流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紫昕姐姐講中華美德故事：春</text:p>
          </table:table-cell>
          <table:table-cell office:value-type="float" office:value="9789624593105" calcext:value-type="float">
            <text:p>9789624593105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故事◎董建梅 講述◎李紫昕</text:p>
          </table:table-cell>
          <table:table-cell office:value-type="string" calcext:value-type="string">
            <text:p>開明書店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紫昕姐姐講中華美德故事：夏</text:p>
          </table:table-cell>
          <table:table-cell office:value-type="float" office:value="9789624593112" calcext:value-type="float">
            <text:p>9789624593112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故事◎董建梅 講述◎李紫昕</text:p>
          </table:table-cell>
          <table:table-cell office:value-type="string" calcext:value-type="string">
            <text:p>開明書店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紫昕姐姐講中華美德故事：秋</text:p>
          </table:table-cell>
          <table:table-cell office:value-type="float" office:value="9789624593129" calcext:value-type="float">
            <text:p>9789624593129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故事◎董建梅 講述◎李紫昕</text:p>
          </table:table-cell>
          <table:table-cell office:value-type="string" calcext:value-type="string">
            <text:p>開明書店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紫昕姐姐講中華美德故事：冬</text:p>
          </table:table-cell>
          <table:table-cell office:value-type="float" office:value="9789624593136" calcext:value-type="float">
            <text:p>9789624593136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故事◎董建梅 講述◎李紫昕</text:p>
          </table:table-cell>
          <table:table-cell office:value-type="string" calcext:value-type="string">
            <text:p>開明書店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神奇樹屋28：逃出大海嘯</text:p>
          </table:table-cell>
          <table:table-cell office:value-type="float" office:value="9789864179916" calcext:value-type="float">
            <text:p>9789864179916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瑪麗‧波‧奧斯本 圖 / 吳健豐</text:p>
          </table:table-cell>
          <table:table-cell office:value-type="string" calcext:value-type="string">
            <text:p>小天下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【經典少年遊】詩經：最早的歌</text:p>
          </table:table-cell>
          <table:table-cell office:value-type="float" office:value="9789862132883" calcext:value-type="float">
            <text:p>9789862132883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比方 改寫 / 唐香燕</text:p>
          </table:table-cell>
          <table:table-cell office:value-type="string" calcext:value-type="string">
            <text:p>大塊文化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【經典少年遊】屈原：不媚俗的楚大夫</text:p>
          </table:table-cell>
          <table:table-cell office:value-type="float" office:value="9789862132890" calcext:value-type="float">
            <text:p>9789862132890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張瑜珊 改寫 / 詹凱婷</text:p>
          </table:table-cell>
          <table:table-cell office:value-type="string" calcext:value-type="string">
            <text:p>大塊文化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【經典少年遊】古詩十九首：亂世的悲歡離合</text:p>
          </table:table-cell>
          <table:table-cell office:value-type="float" office:value="9789862132906" calcext:value-type="float">
            <text:p>9789862132906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張瑜珊 改寫 / 康逸藍</text:p>
          </table:table-cell>
          <table:table-cell office:value-type="string" calcext:value-type="string">
            <text:p>大塊文化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歡迎光臨餓蘑島</text:p>
          </table:table-cell>
          <table:table-cell office:value-type="float" office:value="9789862411858" calcext:value-type="float">
            <text:p>9789862411858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王文華 圖 / 賴馬</text:p>
          </table:table-cell>
          <table:table-cell office:value-type="string" calcext:value-type="string">
            <text:p>天下雜誌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兒童醫學保健小百科：急救護理小常識</text:p>
          </table:table-cell>
          <table:table-cell office:value-type="float" office:value="9789577662859" calcext:value-type="float">
            <text:p>9789577662859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宇宙創意工作小組</text:p>
          </table:table-cell>
          <table:table-cell office:value-type="string" calcext:value-type="string">
            <text:p>博學館圖書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漫畫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到處都是豬頭</text:p>
          </table:table-cell>
          <table:table-cell office:value-type="float" office:value="9789577452733" calcext:value-type="float">
            <text:p>9789577452733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沙克斯比 圖 / 艾爾布魯赫</text:p>
          </table:table-cell>
          <table:table-cell office:value-type="string" calcext:value-type="string">
            <text:p>格林文化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死神與男孩3：老鼠吃了一座山</text:p>
          </table:table-cell>
          <table:table-cell office:value-type="float" office:value="9789575749323" calcext:value-type="float">
            <text:p>9789575749323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林秀穗 圖 / 廖健宏</text:p>
          </table:table-cell>
          <table:table-cell office:value-type="string" calcext:value-type="string">
            <text:p>幼獅文化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死神與男孩5：公園裡的大怪獸</text:p>
          </table:table-cell>
          <table:table-cell office:value-type="float" office:value="9789575749415" calcext:value-type="float">
            <text:p>9789575749415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林秀穗 圖 / 廖健宏</text:p>
          </table:table-cell>
          <table:table-cell office:value-type="string" calcext:value-type="string">
            <text:p>幼獅文化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紅色在唱歌</text:p>
          </table:table-cell>
          <table:table-cell office:value-type="float" office:value="9789866049736" calcext:value-type="float">
            <text:p>9789866049736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林世仁 圖 / 陳澄波</text:p>
          </table:table-cell>
          <table:table-cell office:value-type="string" calcext:value-type="string">
            <text:p>小典藏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圖畫書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福爾摩斯經典探案2：夜光怪獸</text:p>
          </table:table-cell>
          <table:table-cell office:value-type="float" office:value="9789863380016" calcext:value-type="float">
            <text:p>9789863380016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柯南‧道爾 / 原著 王夢梅 / 改寫</text:p>
          </table:table-cell>
          <table:table-cell office:value-type="string" calcext:value-type="string">
            <text:p>臺灣東方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福爾摩斯經典探案3：王冠之謎</text:p>
          </table:table-cell>
          <table:table-cell office:value-type="float" office:value="9789863380023" calcext:value-type="float">
            <text:p>9789863380023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柯南．道爾 / 原著 陳秋帆 / 改寫</text:p>
          </table:table-cell>
          <table:table-cell office:value-type="string" calcext:value-type="string">
            <text:p>臺灣東方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福爾摩斯經典探案4：閃光暗號</text:p>
          </table:table-cell>
          <table:table-cell office:value-type="float" office:value="9789863380054" calcext:value-type="float">
            <text:p>9789863380054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柯南．道爾 / 原著 趙長年 / 改寫</text:p>
          </table:table-cell>
          <table:table-cell office:value-type="string" calcext:value-type="string">
            <text:p>臺灣東方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福爾摩斯經典探案5：恐怖谷</text:p>
          </table:table-cell>
          <table:table-cell office:value-type="float" office:value="9789863380061" calcext:value-type="float">
            <text:p>9789863380061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柯南．道爾 / 原著 王夢梅 / 改寫</text:p>
          </table:table-cell>
          <table:table-cell office:value-type="string" calcext:value-type="string">
            <text:p>臺灣東方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福爾摩斯經典探案6：怪盜奪寶</text:p>
          </table:table-cell>
          <table:table-cell office:value-type="float" office:value="9789863380078" calcext:value-type="float">
            <text:p>9789863380078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柯南．道爾 / 原著 劉元孝 / 改寫</text:p>
          </table:table-cell>
          <table:table-cell office:value-type="string" calcext:value-type="string">
            <text:p>臺灣東方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福爾摩斯經典探案7：雜色的繩子</text:p>
          </table:table-cell>
          <table:table-cell office:value-type="float" office:value="9789863380085" calcext:value-type="float">
            <text:p>9789863380085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柯南．道爾 / 原著 陳秋帆 / 改寫</text:p>
          </table:table-cell>
          <table:table-cell office:value-type="string" calcext:value-type="string">
            <text:p>臺灣東方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福爾摩斯經典探案8：間諜大王</text:p>
          </table:table-cell>
          <table:table-cell office:value-type="float" office:value="9789863380092" calcext:value-type="float">
            <text:p>9789863380092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柯南．道爾 / 原著 王夢梅 / 改寫</text:p>
          </table:table-cell>
          <table:table-cell office:value-type="string" calcext:value-type="string">
            <text:p>臺灣東方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福爾摩斯經典探案10：謎屋</text:p>
          </table:table-cell>
          <table:table-cell office:value-type="float" office:value="9789863380115" calcext:value-type="float">
            <text:p>9789863380115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柯南．道爾 / 原著 王夢梅 / 改寫</text:p>
          </table:table-cell>
          <table:table-cell office:value-type="string" calcext:value-type="string">
            <text:p>臺灣東方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福爾摩斯經典探案11：地獄船</text:p>
          </table:table-cell>
          <table:table-cell office:value-type="float" office:value="9789863380405" calcext:value-type="float">
            <text:p>9789863380405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柯南．道爾 / 原著 王恆蕊 / 改寫</text:p>
          </table:table-cell>
          <table:table-cell office:value-type="string" calcext:value-type="string">
            <text:p>臺灣東方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福爾摩斯經典探案12：鑰匙與地下鐵</text:p>
          </table:table-cell>
          <table:table-cell office:value-type="float" office:value="9789863380412" calcext:value-type="float">
            <text:p>9789863380412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柯南．道爾 / 原著 趙長年 / 改寫</text:p>
          </table:table-cell>
          <table:table-cell office:value-type="string" calcext:value-type="string">
            <text:p>臺灣東方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福爾摩斯經典探案13：獅子的爪子</text:p>
          </table:table-cell>
          <table:table-cell office:value-type="float" office:value="9789863380443" calcext:value-type="float">
            <text:p>9789863380443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柯南．道爾 / 原著 陳秋帆 / 改寫</text:p>
          </table:table-cell>
          <table:table-cell office:value-type="string" calcext:value-type="string">
            <text:p>臺灣東方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福爾摩斯經典探案14：神祕的人像</text:p>
          </table:table-cell>
          <table:table-cell office:value-type="float" office:value="9789863380450" calcext:value-type="float">
            <text:p>9789863380450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柯南．道爾 / 原著 陳秋帆 / 改寫</text:p>
          </table:table-cell>
          <table:table-cell office:value-type="string" calcext:value-type="string">
            <text:p>臺灣東方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福爾摩斯經典探案15：惡魔的腳</text:p>
          </table:table-cell>
          <table:table-cell office:value-type="float" office:value="9789863380467" calcext:value-type="float">
            <text:p>9789863380467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柯南．道爾 / 原著 趙長年 / 改寫</text:p>
          </table:table-cell>
          <table:table-cell office:value-type="string" calcext:value-type="string">
            <text:p>臺灣東方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福爾摩斯經典探案16：黑蛇紳士</text:p>
          </table:table-cell>
          <table:table-cell office:value-type="float" office:value="9789863380702" calcext:value-type="float">
            <text:p>9789863380702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柯南．道爾 / 原著 王夢梅 / 改寫</text:p>
          </table:table-cell>
          <table:table-cell office:value-type="string" calcext:value-type="string">
            <text:p>臺灣東方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福爾摩斯經典探案18：土人的毒箭</text:p>
          </table:table-cell>
          <table:table-cell office:value-type="float" office:value="9789863380719" calcext:value-type="float">
            <text:p>9789863380719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柯南．道爾 / 原著 林鍾隆 / 改寫</text:p>
          </table:table-cell>
          <table:table-cell office:value-type="string" calcext:value-type="string">
            <text:p>臺灣東方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福爾摩斯經典探案19：蠟面人</text:p>
          </table:table-cell>
          <table:table-cell office:value-type="float" office:value="9789863380689" calcext:value-type="float">
            <text:p>9789863380689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柯南．道爾 / 原著 王夢梅 / 改寫</text:p>
          </table:table-cell>
          <table:table-cell office:value-type="string" calcext:value-type="string">
            <text:p>臺灣東方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福爾摩斯經典探案20：黑色魔船</text:p>
          </table:table-cell>
          <table:table-cell office:value-type="float" office:value="9789863380672" calcext:value-type="float">
            <text:p>9789863380672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柯南．道爾 / 原著 陳秋帆 / 改寫</text:p>
          </table:table-cell>
          <table:table-cell office:value-type="string" calcext:value-type="string">
            <text:p>臺灣東方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媽媽，我好想妳</text:p>
          </table:table-cell>
          <table:table-cell office:value-type="float" office:value="9789861340982" calcext:value-type="float">
            <text:p>9789861340982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島田洋七</text:p>
          </table:table-cell>
          <table:table-cell office:value-type="string" calcext:value-type="string">
            <text:p>先覺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【許榮哲經典學園5】環遊世界八十天：獵殺蛇夫座</text:p>
          </table:table-cell>
          <table:table-cell office:value-type="float" office:value="9789866039256" calcext:value-type="float">
            <text:p>9789866039256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朱勒．凡爾納 / 原著 許榮哲 / 改編</text:p>
          </table:table-cell>
          <table:table-cell office:value-type="string" calcext:value-type="string">
            <text:p>四也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HOWYOUNG-03：猴死囝仔2新學期．新希望</text:p>
          </table:table-cell>
          <table:table-cell office:value-type="float" office:value="9789867959065" calcext:value-type="float">
            <text:p>9789867959065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ㄚ燈</text:p>
          </table:table-cell>
          <table:table-cell office:value-type="string" calcext:value-type="string">
            <text:p>文房文化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HOWYOUNG-10：猴死囝仔3我們尚麻吉</text:p>
          </table:table-cell>
          <table:table-cell office:value-type="float" office:value="9789867959195" calcext:value-type="float">
            <text:p>9789867959195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ㄚ燈</text:p>
          </table:table-cell>
          <table:table-cell office:value-type="string" calcext:value-type="string">
            <text:p>文房文化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HOWYOUNG-27：猴死囝仔6終於畢業啦！</text:p>
          </table:table-cell>
          <table:table-cell office:value-type="float" office:value="9789866982033" calcext:value-type="float">
            <text:p>9789866982033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ㄚ燈</text:p>
          </table:table-cell>
          <table:table-cell office:value-type="string" calcext:value-type="string">
            <text:p>文房文化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HOWYOUNG-08：頑童歷險記</text:p>
          </table:table-cell>
          <table:table-cell office:value-type="float" office:value="9789867959126" calcext:value-type="float">
            <text:p>9789867959126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ㄚ燈</text:p>
          </table:table-cell>
          <table:table-cell office:value-type="string" calcext:value-type="string">
            <text:p>文房文化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勵志文房03：15歲的叛逆日記</text:p>
          </table:table-cell>
          <table:table-cell office:value-type="float" office:value="9789867959041" calcext:value-type="float">
            <text:p>9789867959041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楊翾</text:p>
          </table:table-cell>
          <table:table-cell office:value-type="string" calcext:value-type="string">
            <text:p>文房文化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勵志文房04：阿妹仔</text:p>
          </table:table-cell>
          <table:table-cell office:value-type="float" office:value="9789867959058" calcext:value-type="float">
            <text:p>9789867959058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陳棋川</text:p>
          </table:table-cell>
          <table:table-cell office:value-type="string" calcext:value-type="string">
            <text:p>文房文化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勵志文房05：鞦韆上的童年</text:p>
          </table:table-cell>
          <table:table-cell office:value-type="float" office:value="9789867959133" calcext:value-type="float">
            <text:p>9789867959133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蔡慧均</text:p>
          </table:table-cell>
          <table:table-cell office:value-type="string" calcext:value-type="string">
            <text:p>文房文化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勵志文房07：希望的天空~無私的愛</text:p>
          </table:table-cell>
          <table:table-cell office:value-type="float" office:value="9789867959157" calcext:value-type="float">
            <text:p>9789867959157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卡蜜拉</text:p>
          </table:table-cell>
          <table:table-cell office:value-type="string" calcext:value-type="string">
            <text:p>文房文化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勵志文房08：淚的小花</text:p>
          </table:table-cell>
          <table:table-cell office:value-type="float" office:value="9789867959188" calcext:value-type="float">
            <text:p>9789867959188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葉明山</text:p>
          </table:table-cell>
          <table:table-cell office:value-type="string" calcext:value-type="string">
            <text:p>文房文化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勵志文房09：廢墟裡的幸福</text:p>
          </table:table-cell>
          <table:table-cell office:value-type="float" office:value="9789867959201" calcext:value-type="float">
            <text:p>9789867959201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蔡慧均</text:p>
          </table:table-cell>
          <table:table-cell office:value-type="string" calcext:value-type="string">
            <text:p>文房文化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勵志文房10：燈塔守護員</text:p>
          </table:table-cell>
          <table:table-cell office:value-type="float" office:value="9789867959263" calcext:value-type="float">
            <text:p>9789867959263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趙昌仁</text:p>
          </table:table-cell>
          <table:table-cell office:value-type="string" calcext:value-type="string">
            <text:p>文房文化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勵志文房11：暗夜迷失的少女</text:p>
          </table:table-cell>
          <table:table-cell office:value-type="float" office:value="9789867959270" calcext:value-type="float">
            <text:p>9789867959270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中村 小夜子</text:p>
          </table:table-cell>
          <table:table-cell office:value-type="string" calcext:value-type="string">
            <text:p>文房文化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勵志文房12：媽媽的相片</text:p>
          </table:table-cell>
          <table:table-cell office:value-type="float" office:value="9789867959348" calcext:value-type="float">
            <text:p>9789867959348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葉明山</text:p>
          </table:table-cell>
          <table:table-cell office:value-type="string" calcext:value-type="string">
            <text:p>文房文化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勵志文房13：尋鞋的故事</text:p>
          </table:table-cell>
          <table:table-cell office:value-type="float" office:value="9789867959645" calcext:value-type="float">
            <text:p>9789867959645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蕭小士</text:p>
          </table:table-cell>
          <table:table-cell office:value-type="string" calcext:value-type="string">
            <text:p>文房文化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勵志文房19：弟弟站起來</text:p>
          </table:table-cell>
          <table:table-cell office:value-type="float" office:value="9789866982132" calcext:value-type="float">
            <text:p>9789866982132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曾景輝</text:p>
          </table:table-cell>
          <table:table-cell office:value-type="string" calcext:value-type="string">
            <text:p>文房文化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勵志文房31：把愛找回來</text:p>
          </table:table-cell>
          <table:table-cell office:value-type="float" office:value="9789866982873" calcext:value-type="float">
            <text:p>9789866982873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溫喜樂</text:p>
          </table:table-cell>
          <table:table-cell office:value-type="string" calcext:value-type="string">
            <text:p>文房文化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勵志文房34：等媽媽回家的孩子</text:p>
          </table:table-cell>
          <table:table-cell office:value-type="float" office:value="9789866342059" calcext:value-type="float">
            <text:p>9789866342059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羅彩麗</text:p>
          </table:table-cell>
          <table:table-cell office:value-type="string" calcext:value-type="string">
            <text:p>文房文化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勵志文房35：小小螢火蟲</text:p>
          </table:table-cell>
          <table:table-cell office:value-type="float" office:value="9789866342110" calcext:value-type="float">
            <text:p>9789866342110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陳棋川</text:p>
          </table:table-cell>
          <table:table-cell office:value-type="string" calcext:value-type="string">
            <text:p>文房文化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勵志文房36：愛的學習課</text:p>
          </table:table-cell>
          <table:table-cell office:value-type="float" office:value="9789866342219" calcext:value-type="float">
            <text:p>9789866342219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王俐文</text:p>
          </table:table-cell>
          <table:table-cell office:value-type="string" calcext:value-type="string">
            <text:p>文房文化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勵志文房37：被寵壞的孩子</text:p>
          </table:table-cell>
          <table:table-cell office:value-type="float" office:value="9789866342271" calcext:value-type="float">
            <text:p>9789866342271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傅嘉美</text:p>
          </table:table-cell>
          <table:table-cell office:value-type="string" calcext:value-type="string">
            <text:p>文房文化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勵志文房39：爺爺的傳家寶</text:p>
          </table:table-cell>
          <table:table-cell office:value-type="float" office:value="9789866342424" calcext:value-type="float">
            <text:p>9789866342424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周彥彤</text:p>
          </table:table-cell>
          <table:table-cell office:value-type="string" calcext:value-type="string">
            <text:p>文房文化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勵志文房40：向流星許願~等待第一百顆露珠的奇蹟</text:p>
          </table:table-cell>
          <table:table-cell office:value-type="float" office:value="9789866342479" calcext:value-type="float">
            <text:p>9789866342479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陳美妙</text:p>
          </table:table-cell>
          <table:table-cell office:value-type="string" calcext:value-type="string">
            <text:p>文房文化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勵志文房41：媽媽的守護者</text:p>
          </table:table-cell>
          <table:table-cell office:value-type="float" office:value="9789866342554" calcext:value-type="float">
            <text:p>9789866342554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王俐文</text:p>
          </table:table-cell>
          <table:table-cell office:value-type="string" calcext:value-type="string">
            <text:p>文房文化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勵志文房44：送不出的康乃馨</text:p>
          </table:table-cell>
          <table:table-cell office:value-type="float" office:value="9789866342738" calcext:value-type="float">
            <text:p>9789866342738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費艷萍</text:p>
          </table:table-cell>
          <table:table-cell office:value-type="string" calcext:value-type="string">
            <text:p>文房文化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勵志文房45：幸福的第一志願</text:p>
          </table:table-cell>
          <table:table-cell office:value-type="float" office:value="9789866342851" calcext:value-type="float">
            <text:p>9789866342851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游仁美</text:p>
          </table:table-cell>
          <table:table-cell office:value-type="string" calcext:value-type="string">
            <text:p>文房文化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勵志文房46：門外的孩子</text:p>
          </table:table-cell>
          <table:table-cell office:value-type="float" office:value="9789866342981" calcext:value-type="float">
            <text:p>9789866342981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傅嘉美</text:p>
          </table:table-cell>
          <table:table-cell office:value-type="string" calcext:value-type="string">
            <text:p>文房文化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勵志文房47：讓愛從心開始</text:p>
          </table:table-cell>
          <table:table-cell office:value-type="float" office:value="9789865910037" calcext:value-type="float">
            <text:p>9789865910037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羅若沂</text:p>
          </table:table-cell>
          <table:table-cell office:value-type="string" calcext:value-type="string">
            <text:p>文房文化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勵志文房50：媽媽不懂我的心</text:p>
          </table:table-cell>
          <table:table-cell office:value-type="float" office:value="9789865910297" calcext:value-type="float">
            <text:p>9789865910297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蔡佐渝</text:p>
          </table:table-cell>
          <table:table-cell office:value-type="string" calcext:value-type="string">
            <text:p>文房文化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勵志文房51：目中無人的孩子</text:p>
          </table:table-cell>
          <table:table-cell office:value-type="float" office:value="9789865910358" calcext:value-type="float">
            <text:p>9789865910358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傅嘉美</text:p>
          </table:table-cell>
          <table:table-cell office:value-type="string" calcext:value-type="string">
            <text:p>文房文化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勵志文房52：愛的便利貼</text:p>
          </table:table-cell>
          <table:table-cell office:value-type="float" office:value="9789865910518" calcext:value-type="float">
            <text:p>9789865910518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何奇蓁</text:p>
          </table:table-cell>
          <table:table-cell office:value-type="string" calcext:value-type="string">
            <text:p>文房文化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勵志文房53：第2號媽媽</text:p>
          </table:table-cell>
          <table:table-cell office:value-type="float" office:value="9789865910570" calcext:value-type="float">
            <text:p>9789865910570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羅若沂</text:p>
          </table:table-cell>
          <table:table-cell office:value-type="string" calcext:value-type="string">
            <text:p>文房文化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勵志文房54：我的新爸爸</text:p>
          </table:table-cell>
          <table:table-cell office:value-type="float" office:value="9789865910655" calcext:value-type="float">
            <text:p>9789865910655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王俐文</text:p>
          </table:table-cell>
          <table:table-cell office:value-type="string" calcext:value-type="string">
            <text:p>文房文化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勵志文房55：下課後的約定</text:p>
          </table:table-cell>
          <table:table-cell office:value-type="float" office:value="9789865910761" calcext:value-type="float">
            <text:p>9789865910761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林若璇</text:p>
          </table:table-cell>
          <table:table-cell office:value-type="string" calcext:value-type="string">
            <text:p>文房文化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勵志文房56：我不想一個人</text:p>
          </table:table-cell>
          <table:table-cell office:value-type="float" office:value="9789865910846" calcext:value-type="float">
            <text:p>9789865910846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王力芹</text:p>
          </table:table-cell>
          <table:table-cell office:value-type="string" calcext:value-type="string">
            <text:p>文房文化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勵志文房57：可不可以不回家？</text:p>
          </table:table-cell>
          <table:table-cell office:value-type="float" office:value="9789865910914" calcext:value-type="float">
            <text:p>9789865910914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何奇蓁</text:p>
          </table:table-cell>
          <table:table-cell office:value-type="string" calcext:value-type="string">
            <text:p>文房文化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大視界13：快樂喬伊</text:p>
          </table:table-cell>
          <table:table-cell office:value-type="float" office:value="9789570843330" calcext:value-type="float">
            <text:p>9789570843330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金禮思 圖 / 布萊恩．克拉斯</text:p>
          </table:table-cell>
          <table:table-cell office:value-type="string" calcext:value-type="string">
            <text:p>聯經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圖畫書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大視界17：芙蘿莉卡的冬天</text:p>
          </table:table-cell>
          <table:table-cell office:value-type="float" office:value="9789570842999" calcext:value-type="float">
            <text:p>9789570842999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塞西爾．金 圖 / 安娜．巴布索、依蓮娜．巴布索</text:p>
          </table:table-cell>
          <table:table-cell office:value-type="string" calcext:value-type="string">
            <text:p>聯經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圖畫書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大視界24：卡倫堡五人幫</text:p>
          </table:table-cell>
          <table:table-cell office:value-type="float" office:value="9789570835045" calcext:value-type="float">
            <text:p>9789570835045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南晶慧 圖 / 彼得．霍拉賽克</text:p>
          </table:table-cell>
          <table:table-cell office:value-type="string" calcext:value-type="string">
            <text:p>聯經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圖畫書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大視界28：孩子之國班波斯塔</text:p>
          </table:table-cell>
          <table:table-cell office:value-type="float" office:value="9789570835083" calcext:value-type="float">
            <text:p>9789570835083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申惠恩 圖 / 吉賽兒．波特</text:p>
          </table:table-cell>
          <table:table-cell office:value-type="string" calcext:value-type="string">
            <text:p>聯經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圖畫書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大視界48：富有的崔員外</text:p>
          </table:table-cell>
          <table:table-cell office:value-type="float" office:value="9789570836271" calcext:value-type="float">
            <text:p>9789570836271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趙銀晶 圖 / 尤基</text:p>
          </table:table-cell>
          <table:table-cell office:value-type="string" calcext:value-type="string">
            <text:p>聯經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圖畫書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大視界50：風與浪的歌</text:p>
          </table:table-cell>
          <table:table-cell office:value-type="float" office:value="9789570836295" calcext:value-type="float">
            <text:p>9789570836295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塞西爾．金 圖 / 加百列．帕千哥</text:p>
          </table:table-cell>
          <table:table-cell office:value-type="string" calcext:value-type="string">
            <text:p>聯經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圖畫書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阿西跳月</text:p>
          </table:table-cell>
          <table:table-cell office:value-type="float" office:value="9789574442812" calcext:value-type="float">
            <text:p>9789574442812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劉翰師‧著 那培玄‧圖</text:p>
          </table:table-cell>
          <table:table-cell office:value-type="string" calcext:value-type="string">
            <text:p>九歌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母親的金手錶</text:p>
          </table:table-cell>
          <table:table-cell office:value-type="float" office:value="9789575608637" calcext:value-type="float">
            <text:p>9789575608637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琦 君</text:p>
          </table:table-cell>
          <table:table-cell office:value-type="string" calcext:value-type="string">
            <text:p>九歌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少年鼓王</text:p>
          </table:table-cell>
          <table:table-cell office:value-type="float" office:value="9789574446810" calcext:value-type="float">
            <text:p>9789574446810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鄭如晴‧著 江正一‧圖</text:p>
          </table:table-cell>
          <table:table-cell office:value-type="string" calcext:value-type="string">
            <text:p>九歌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愛像紙屑一樣多：李叔真精選集</text:p>
          </table:table-cell>
          <table:table-cell office:value-type="float" office:value="9789574446803" calcext:value-type="float">
            <text:p>9789574446803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林文寶 / 主編</text:p>
          </table:table-cell>
          <table:table-cell office:value-type="string" calcext:value-type="string">
            <text:p>九歌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網站奇緣</text:p>
          </table:table-cell>
          <table:table-cell office:value-type="float" office:value="9789574443185" calcext:value-type="float">
            <text:p>9789574443185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劉美瑤‧著 奚佩璐‧圖</text:p>
          </table:table-cell>
          <table:table-cell office:value-type="string" calcext:value-type="string">
            <text:p>九歌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變成松鼠的女孩</text:p>
          </table:table-cell>
          <table:table-cell office:value-type="float" office:value="9789574442485" calcext:value-type="float">
            <text:p>9789574442485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陳 維‧著 貝 果‧圖</text:p>
          </table:table-cell>
          <table:table-cell office:value-type="string" calcext:value-type="string">
            <text:p>九歌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歡迎光臨幸福小館</text:p>
          </table:table-cell>
          <table:table-cell office:value-type="float" office:value="9789574444281" calcext:value-type="float">
            <text:p>9789574444281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蔡聖華‧著 李月玲‧圖</text:p>
          </table:table-cell>
          <table:table-cell office:value-type="string" calcext:value-type="string">
            <text:p>九歌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天才特訓班</text:p>
          </table:table-cell>
          <table:table-cell office:value-type="float" office:value="9789862032169" calcext:value-type="float">
            <text:p>9789862032169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黃根基 圖 / 金靜瑨</text:p>
          </table:table-cell>
          <table:table-cell office:value-type="string" calcext:value-type="string">
            <text:p>臺灣麥克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成功者的故事1：李遠哲</text:p>
          </table:table-cell>
          <table:table-cell office:value-type="float" office:value="9789570817096" calcext:value-type="float">
            <text:p>9789570817096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李倩萍</text:p>
          </table:table-cell>
          <table:table-cell office:value-type="string" calcext:value-type="string">
            <text:p>聯經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成功者的故事7：成龍</text:p>
          </table:table-cell>
          <table:table-cell office:value-type="float" office:value="9789570821499" calcext:value-type="float">
            <text:p>9789570821499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吳燈山</text:p>
          </table:table-cell>
          <table:table-cell office:value-type="string" calcext:value-type="string">
            <text:p>聯經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小巨人曼卡和飛天神驢</text:p>
          </table:table-cell>
          <table:table-cell office:value-type="float" office:value="9789570841152" calcext:value-type="float">
            <text:p>9789570841152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珍妮特‧福克斯雷 圖 / 史蒂夫‧威爾斯</text:p>
          </table:table-cell>
          <table:table-cell office:value-type="string" calcext:value-type="string">
            <text:p>聯經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我家開戲院</text:p>
          </table:table-cell>
          <table:table-cell office:value-type="float" office:value="9789570835670" calcext:value-type="float">
            <text:p>9789570835670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林玫伶 圖 / 曹俊彥</text:p>
          </table:table-cell>
          <table:table-cell office:value-type="string" calcext:value-type="string">
            <text:p>聯經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神奇酷科學8：發明家的異想世界</text:p>
          </table:table-cell>
          <table:table-cell office:value-type="float" office:value="9789862168516" calcext:value-type="float">
            <text:p>9789862168516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尼克‧阿諾 圖 / 東尼‧德‧索羅斯</text:p>
          </table:table-cell>
          <table:table-cell office:value-type="string" calcext:value-type="string">
            <text:p>小天下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科學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神奇酷科學10：變幻莫測的光</text:p>
          </table:table-cell>
          <table:table-cell office:value-type="float" office:value="9789862169223" calcext:value-type="float">
            <text:p>9789862169223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尼克‧阿諾 圖 / 東尼‧德‧索羅斯</text:p>
          </table:table-cell>
          <table:table-cell office:value-type="string" calcext:value-type="string">
            <text:p>小天下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科學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神奇酷科學13：無所不能的能量</text:p>
          </table:table-cell>
          <table:table-cell office:value-type="float" office:value="9789863206538" calcext:value-type="float">
            <text:p>9789863206538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尼克‧阿諾 圖 / 東尼‧德‧索羅斯</text:p>
          </table:table-cell>
          <table:table-cell office:value-type="string" calcext:value-type="string">
            <text:p>小天下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科學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神奇酷科學14：改變世界的電</text:p>
          </table:table-cell>
          <table:table-cell office:value-type="float" office:value="9789863206521" calcext:value-type="float">
            <text:p>9789863206521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尼克‧阿諾 圖 / 東尼‧德‧索羅斯</text:p>
          </table:table-cell>
          <table:table-cell office:value-type="string" calcext:value-type="string">
            <text:p>小天下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科學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神奇酷科學15：點石成金的化學</text:p>
          </table:table-cell>
          <table:table-cell office:value-type="float" office:value="9789863207498" calcext:value-type="float">
            <text:p>9789863207498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尼克‧阿諾 圖 / 東尼‧德‧索羅斯</text:p>
          </table:table-cell>
          <table:table-cell office:value-type="string" calcext:value-type="string">
            <text:p>小天下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科學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神奇酷科學16：穿越萬物的時間</text:p>
          </table:table-cell>
          <table:table-cell office:value-type="float" office:value="9789863207504" calcext:value-type="float">
            <text:p>9789863207504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尼克‧阿諾 圖 / 東尼‧德‧索羅斯</text:p>
          </table:table-cell>
          <table:table-cell office:value-type="string" calcext:value-type="string">
            <text:p>小天下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科學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神奇酷科學17：動物的生存絕技</text:p>
          </table:table-cell>
          <table:table-cell office:value-type="float" office:value="9789863209034" calcext:value-type="float">
            <text:p>9789863209034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尼克‧阿諾 圖 / 東尼‧德‧索羅斯</text:p>
          </table:table-cell>
          <table:table-cell office:value-type="string" calcext:value-type="string">
            <text:p>小天下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科學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神奇酷科學18：奇妙的消化工廠</text:p>
          </table:table-cell>
          <table:table-cell office:value-type="float" office:value="9789863209041" calcext:value-type="float">
            <text:p>9789863209041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尼克‧阿諾 圖 / 東尼‧德‧索羅斯</text:p>
          </table:table-cell>
          <table:table-cell office:value-type="string" calcext:value-type="string">
            <text:p>小天下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科學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神奇酷科學19：對抗傳染病大作戰</text:p>
          </table:table-cell>
          <table:table-cell office:value-type="float" office:value="9789863209485" calcext:value-type="float">
            <text:p>9789863209485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尼克‧阿諾 圖 / 東尼‧德‧索羅斯</text:p>
          </table:table-cell>
          <table:table-cell office:value-type="string" calcext:value-type="string">
            <text:p>小天下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科學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神奇酷科學20：生存競爭大演化</text:p>
          </table:table-cell>
          <table:table-cell office:value-type="float" office:value="9789863209492" calcext:value-type="float">
            <text:p>9789863209492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菲爾‧蓋茲 圖 / 東尼‧德‧索羅斯</text:p>
          </table:table-cell>
          <table:table-cell office:value-type="string" calcext:value-type="string">
            <text:p>小天下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科學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朋友四個半4：妙探守則十條</text:p>
          </table:table-cell>
          <table:table-cell office:value-type="float" office:value="9789573268338" calcext:value-type="float">
            <text:p>9789573268338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約希‧弗列德里 圖 / 阿推</text:p>
          </table:table-cell>
          <table:table-cell office:value-type="string" calcext:value-type="string">
            <text:p>遠流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神奇吹笛人</text:p>
          </table:table-cell>
          <table:table-cell office:value-type="float" office:value="9789867517456" calcext:value-type="float">
            <text:p>9789867517456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李美愛 / 改編 崔玟吾 / 圖</text:p>
          </table:table-cell>
          <table:table-cell office:value-type="string" calcext:value-type="string">
            <text:p>上人文化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圖畫書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義犬報恩</text:p>
          </table:table-cell>
          <table:table-cell office:value-type="float" office:value="9789867517449" calcext:value-type="float">
            <text:p>9789867517449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李祥僖 / 改編 白南元 / 圖</text:p>
          </table:table-cell>
          <table:table-cell office:value-type="string" calcext:value-type="string">
            <text:p>上人文化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圖畫書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大提琴手高修</text:p>
          </table:table-cell>
          <table:table-cell office:value-type="float" office:value="9789867517470" calcext:value-type="float">
            <text:p>9789867517470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吉志蓮 / 改編 金鍾民 / 圖</text:p>
          </table:table-cell>
          <table:table-cell office:value-type="string" calcext:value-type="string">
            <text:p>上人文化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圖畫書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札克檔案17：老師吃了我的作業</text:p>
          </table:table-cell>
          <table:table-cell office:value-type="float" office:value="9789867045744" calcext:value-type="float">
            <text:p>9789867045744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丹．葛林寶 圖 / 傑克．戴維斯</text:p>
          </table:table-cell>
          <table:table-cell office:value-type="string" calcext:value-type="string">
            <text:p>哈佛人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我的第一本中國文化地圖書</text:p>
          </table:table-cell>
          <table:table-cell office:value-type="float" office:value="9789866920448" calcext:value-type="float">
            <text:p>9789866920448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三采文化 圖 / 吳羚溦、彭大爺</text:p>
          </table:table-cell>
          <table:table-cell office:value-type="string" calcext:value-type="string">
            <text:p>三采文化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人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藍天燈塔</text:p>
          </table:table-cell>
          <table:table-cell office:value-type="float" office:value="9789867107916" calcext:value-type="float">
            <text:p>9789867107916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：李潼 圖：徐建國</text:p>
          </table:table-cell>
          <table:table-cell office:value-type="string" calcext:value-type="string">
            <text:p>小兵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銀光幕後</text:p>
          </table:table-cell>
          <table:table-cell office:value-type="float" office:value="9789867107503" calcext:value-type="float">
            <text:p>9789867107503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：李潼 圖：徐建國</text:p>
          </table:table-cell>
          <table:table-cell office:value-type="string" calcext:value-type="string">
            <text:p>小兵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西遊記：取經傳奇</text:p>
          </table:table-cell>
          <table:table-cell office:value-type="float" office:value="9789575744472" calcext:value-type="float">
            <text:p>9789575744472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吳承恩 / 原著 管家琪 / 改寫</text:p>
          </table:table-cell>
          <table:table-cell office:value-type="string" calcext:value-type="string">
            <text:p>幼獅文化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英倫玫瑰2：白馬王子來了</text:p>
          </table:table-cell>
          <table:table-cell office:value-type="float" office:value="9789577459565" calcext:value-type="float">
            <text:p>9789577459565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瑪丹娜 圖 / 史黛西</text:p>
          </table:table-cell>
          <table:table-cell office:value-type="string" calcext:value-type="string">
            <text:p>格林文化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圖畫書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三寶神探出奇招</text:p>
          </table:table-cell>
          <table:table-cell office:value-type="float" office:value="9789861890609" calcext:value-type="float">
            <text:p>9789861890609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‧圖 / 赫姆．海恩</text:p>
          </table:table-cell>
          <table:table-cell office:value-type="string" calcext:value-type="string">
            <text:p>格林文化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圖畫書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背影</text:p>
          </table:table-cell>
          <table:table-cell office:value-type="float" office:value="9789861891385" calcext:value-type="float">
            <text:p>9789861891385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朱自清 圖 / 克拉迪奧</text:p>
          </table:table-cell>
          <table:table-cell office:value-type="string" calcext:value-type="string">
            <text:p>格林文化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圖畫書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牛奶盒上的那張照片2</text:p>
          </table:table-cell>
          <table:table-cell office:value-type="float" office:value="9789570360844" calcext:value-type="float">
            <text:p>9789570360844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卡洛琳‧庫妮</text:p>
          </table:table-cell>
          <table:table-cell office:value-type="string" calcext:value-type="string">
            <text:p>新苗文化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牛奶盒上的那張照片3</text:p>
          </table:table-cell>
          <table:table-cell office:value-type="float" office:value="9789570360851" calcext:value-type="float">
            <text:p>9789570360851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卡洛琳‧庫妮</text:p>
          </table:table-cell>
          <table:table-cell office:value-type="string" calcext:value-type="string">
            <text:p>新苗文化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牛奶盒上的那張照片4</text:p>
          </table:table-cell>
          <table:table-cell office:value-type="float" office:value="9789574511723" calcext:value-type="float">
            <text:p>9789574511723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卡洛琳‧庫妮</text:p>
          </table:table-cell>
          <table:table-cell office:value-type="string" calcext:value-type="string">
            <text:p>新苗文化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科學魔咒</text:p>
          </table:table-cell>
          <table:table-cell office:value-type="float" office:value="9789577458216" calcext:value-type="float">
            <text:p>9789577458216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約翰席斯卡 圖 / 藍史密斯</text:p>
          </table:table-cell>
          <table:table-cell office:value-type="string" calcext:value-type="string">
            <text:p>格林文化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圖畫書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打怪的暑假</text:p>
          </table:table-cell>
          <table:table-cell office:value-type="float" office:value="9789575749156" calcext:value-type="float">
            <text:p>9789575749156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徐磊瑄、高建成 圖 / 徐至宏</text:p>
          </table:table-cell>
          <table:table-cell office:value-type="string" calcext:value-type="string">
            <text:p>幼獅文化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HOWYOUNG-38：揮棒吧！男孩2 王牌轉學生</text:p>
          </table:table-cell>
          <table:table-cell office:value-type="float" office:value="9789866982835" calcext:value-type="float">
            <text:p>9789866982835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楊瑞泰</text:p>
          </table:table-cell>
          <table:table-cell office:value-type="string" calcext:value-type="string">
            <text:p>文房文化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美麗的紅毛港</text:p>
          </table:table-cell>
          <table:table-cell office:value-type="float" office:value="9789866830532" calcext:value-type="float">
            <text:p>9789866830532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朱秀芳 圖 / 彭大維</text:p>
          </table:table-cell>
          <table:table-cell office:value-type="string" calcext:value-type="string">
            <text:p>青林國際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圖畫書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哥哥：梵谷的故事</text:p>
          </table:table-cell>
          <table:table-cell office:value-type="float" office:value="9789866830907" calcext:value-type="float">
            <text:p>9789866830907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‧圖 / 伊勢英子</text:p>
          </table:table-cell>
          <table:table-cell office:value-type="string" calcext:value-type="string">
            <text:p>青林國際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圖畫書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我的校外教學：澳洲篇</text:p>
          </table:table-cell>
          <table:table-cell office:value-type="float" office:value="9789574515271" calcext:value-type="float">
            <text:p>9789574515271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瑪麗-德雷沙．席斯</text:p>
          </table:table-cell>
          <table:table-cell office:value-type="string" calcext:value-type="string">
            <text:p>新苗文化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我的校外教學：荷蘭篇</text:p>
          </table:table-cell>
          <table:table-cell office:value-type="float" office:value="9789574515295" calcext:value-type="float">
            <text:p>9789574515295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瑪麗-德雷沙．席斯</text:p>
          </table:table-cell>
          <table:table-cell office:value-type="string" calcext:value-type="string">
            <text:p>新苗文化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芭蕾小公主</text:p>
          </table:table-cell>
          <table:table-cell office:value-type="float" office:value="9789574512997" calcext:value-type="float">
            <text:p>9789574512997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陳美妙</text:p>
          </table:table-cell>
          <table:table-cell office:value-type="string" calcext:value-type="string">
            <text:p>新苗文化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尋找櫻花鉤吻鮭</text:p>
          </table:table-cell>
          <table:table-cell office:value-type="float" office:value="9789574514281" calcext:value-type="float">
            <text:p>9789574514281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守屋一利 圖 / 佐野真隆</text:p>
          </table:table-cell>
          <table:table-cell office:value-type="string" calcext:value-type="string">
            <text:p>新苗文化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爸媽太超過！</text:p>
          </table:table-cell>
          <table:table-cell office:value-type="float" office:value="9789574513987" calcext:value-type="float">
            <text:p>9789574513987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彼特．強森 圖 / Ohlala</text:p>
          </table:table-cell>
          <table:table-cell office:value-type="string" calcext:value-type="string">
            <text:p>新苗文化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小貓茉莉與強盜幫</text:p>
          </table:table-cell>
          <table:table-cell office:value-type="float" office:value="9789574513970" calcext:value-type="float">
            <text:p>9789574513970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阿音 圖 / 洪亦涵</text:p>
          </table:table-cell>
          <table:table-cell office:value-type="string" calcext:value-type="string">
            <text:p>新苗文化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金葉兒的奇幻王國(上)</text:p>
          </table:table-cell>
          <table:table-cell office:value-type="float" office:value="9789574514021" calcext:value-type="float">
            <text:p>9789574514021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阿音</text:p>
          </table:table-cell>
          <table:table-cell office:value-type="string" calcext:value-type="string">
            <text:p>新苗文化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金葉兒的奇幻王國(下)</text:p>
          </table:table-cell>
          <table:table-cell office:value-type="float" office:value="9789574514038" calcext:value-type="float">
            <text:p>9789574514038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阿音</text:p>
          </table:table-cell>
          <table:table-cell office:value-type="string" calcext:value-type="string">
            <text:p>新苗文化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地球村孩童的夢想</text:p>
          </table:table-cell>
          <table:table-cell office:value-type="float" office:value="9789574514625" calcext:value-type="float">
            <text:p>9789574514625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碧翠絲．史妮本柯特 圖 / 彥斯．拉司姆斯</text:p>
          </table:table-cell>
          <table:table-cell office:value-type="string" calcext:value-type="string">
            <text:p>新苗文化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人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冒險博物館3：誰能打開米開朗基羅的七個封印？</text:p>
          </table:table-cell>
          <table:table-cell office:value-type="float" office:value="9789574513123" calcext:value-type="float">
            <text:p>9789574513123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湯瑪斯．布熱齊納 圖 / 勞倫斯．薩爾亭</text:p>
          </table:table-cell>
          <table:table-cell office:value-type="string" calcext:value-type="string">
            <text:p>新苗文化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人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冒險博物館2：誰能找回梵谷的色彩寶藏？</text:p>
          </table:table-cell>
          <table:table-cell office:value-type="float" office:value="9789574513093" calcext:value-type="float">
            <text:p>9789574513093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湯瑪斯．布熱齊納 圖 / 勞倫斯．薩爾亭</text:p>
          </table:table-cell>
          <table:table-cell office:value-type="string" calcext:value-type="string">
            <text:p>新苗文化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人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冒險博物館1：誰能破解達文西密碼？</text:p>
          </table:table-cell>
          <table:table-cell office:value-type="float" office:value="9789574512980" calcext:value-type="float">
            <text:p>9789574512980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湯瑪斯‧布熱齊納 圖 / 勞倫斯‧薩爾亭</text:p>
          </table:table-cell>
          <table:table-cell office:value-type="string" calcext:value-type="string">
            <text:p>新苗文化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人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【許榮哲經典學園3】鏡花緣：萌少女幻遊記</text:p>
          </table:table-cell>
          <table:table-cell office:value-type="float" office:value="9789866039225" calcext:value-type="float">
            <text:p>9789866039225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李汝珍 / 原著 王幸慈 / 改編</text:p>
          </table:table-cell>
          <table:table-cell office:value-type="string" calcext:value-type="string">
            <text:p>四也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小說新賞：木蘭奇女傳</text:p>
          </table:table-cell>
          <table:table-cell office:value-type="float" office:value="9789571459820" calcext:value-type="float">
            <text:p>9789571459820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明‧瀛園舊主 / 原著 史玉琪 / 編寫</text:p>
          </table:table-cell>
          <table:table-cell office:value-type="string" calcext:value-type="string">
            <text:p>三民書局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小說新賞：鏡花緣</text:p>
          </table:table-cell>
          <table:table-cell office:value-type="float" office:value="9789571457789" calcext:value-type="float">
            <text:p>9789571457789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清‧李汝珍 / 原著 郭怡汾 / 編寫</text:p>
          </table:table-cell>
          <table:table-cell office:value-type="string" calcext:value-type="string">
            <text:p>三民書局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小說新賞：封神演義</text:p>
          </table:table-cell>
          <table:table-cell office:value-type="float" office:value="9789571459158" calcext:value-type="float">
            <text:p>9789571459158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明‧陸西星 / 原著 姜子安 / 編寫</text:p>
          </table:table-cell>
          <table:table-cell office:value-type="string" calcext:value-type="string">
            <text:p>三民書局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小說新賞：三國演義</text:p>
          </table:table-cell>
          <table:table-cell office:value-type="float" office:value="9789571457468" calcext:value-type="float">
            <text:p>9789571457468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明‧羅貫中 / 原著 宇文正 / 編寫</text:p>
          </table:table-cell>
          <table:table-cell office:value-type="string" calcext:value-type="string">
            <text:p>三民書局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小說新賞：西遊記</text:p>
          </table:table-cell>
          <table:table-cell office:value-type="float" office:value="9789571454276" calcext:value-type="float">
            <text:p>9789571454276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明‧吳承恩 / 原著 許榮哲 / 編寫</text:p>
          </table:table-cell>
          <table:table-cell office:value-type="string" calcext:value-type="string">
            <text:p>三民書局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小說新賞：薛丁山征西</text:p>
          </table:table-cell>
          <table:table-cell office:value-type="float" office:value="9789571457451" calcext:value-type="float">
            <text:p>9789571457451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清‧佚 名 / 原著 冷翔雲 / 編寫</text:p>
          </table:table-cell>
          <table:table-cell office:value-type="string" calcext:value-type="string">
            <text:p>三民書局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小說新賞：萬花樓演義</text:p>
          </table:table-cell>
          <table:table-cell office:value-type="float" office:value="9789571457109" calcext:value-type="float">
            <text:p>9789571457109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清‧李雨堂 / 原著 張博鈞 / 編寫</text:p>
          </table:table-cell>
          <table:table-cell office:value-type="string" calcext:value-type="string">
            <text:p>三民書局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小說新賞：大明英烈傳</text:p>
          </table:table-cell>
          <table:table-cell office:value-type="float" office:value="9789571456669" calcext:value-type="float">
            <text:p>9789571456669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明‧佚 名 / 原著 城菁汝 / 編寫</text:p>
          </table:table-cell>
          <table:table-cell office:value-type="string" calcext:value-type="string">
            <text:p>三民書局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小說新賞：海公大紅袍全傳</text:p>
          </table:table-cell>
          <table:table-cell office:value-type="float" office:value="9789571456782" calcext:value-type="float">
            <text:p>9789571456782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清‧佚 名 / 原著 陳景聰 / 編寫</text:p>
          </table:table-cell>
          <table:table-cell office:value-type="string" calcext:value-type="string">
            <text:p>三民書局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小說新賞：薛仁貴征東</text:p>
          </table:table-cell>
          <table:table-cell office:value-type="float" office:value="9789571455990" calcext:value-type="float">
            <text:p>9789571455990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清‧佚 名 / 原著 陳佩萱 / 編寫</text:p>
          </table:table-cell>
          <table:table-cell office:value-type="string" calcext:value-type="string">
            <text:p>三民書局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小說新賞：桃花扇</text:p>
          </table:table-cell>
          <table:table-cell office:value-type="float" office:value="9789571456003" calcext:value-type="float">
            <text:p>9789571456003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清‧孔尚任 / 原著 張耀仁 / 編寫</text:p>
          </table:table-cell>
          <table:table-cell office:value-type="string" calcext:value-type="string">
            <text:p>三民書局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小說新賞：水滸傳</text:p>
          </table:table-cell>
          <table:table-cell office:value-type="float" office:value="9789571456010" calcext:value-type="float">
            <text:p>9789571456010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明‧施耐庵 / 原著 張博鈞 / 編寫</text:p>
          </table:table-cell>
          <table:table-cell office:value-type="string" calcext:value-type="string">
            <text:p>三民書局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小說新賞：筆生花</text:p>
          </table:table-cell>
          <table:table-cell office:value-type="float" office:value="9789571456027" calcext:value-type="float">
            <text:p>9789571456027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清‧心如女史 / 原著 劉玉娟 / 編寫</text:p>
          </table:table-cell>
          <table:table-cell office:value-type="string" calcext:value-type="string">
            <text:p>三民書局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小說新賞：聊齋誌異</text:p>
          </table:table-cell>
          <table:table-cell office:value-type="float" office:value="9789571456034" calcext:value-type="float">
            <text:p>9789571456034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清‧蒲松齡 / 原著 詹文維 / 編寫</text:p>
          </table:table-cell>
          <table:table-cell office:value-type="string" calcext:value-type="string">
            <text:p>三民書局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小說新賞：琵琶記</text:p>
          </table:table-cell>
          <table:table-cell office:value-type="float" office:value="9789571455082" calcext:value-type="float">
            <text:p>9789571455082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元‧高 明 / 原著 陳佩萱 / 編寫</text:p>
          </table:table-cell>
          <table:table-cell office:value-type="string" calcext:value-type="string">
            <text:p>三民書局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小說新賞：濟公傳</text:p>
          </table:table-cell>
          <table:table-cell office:value-type="float" office:value="9789571455099" calcext:value-type="float">
            <text:p>9789571455099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清‧王夢吉等 / 原著 劉美瑤 / 編寫</text:p>
          </table:table-cell>
          <table:table-cell office:value-type="string" calcext:value-type="string">
            <text:p>三民書局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小說新賞：東周列國志</text:p>
          </table:table-cell>
          <table:table-cell office:value-type="float" office:value="9789571455105" calcext:value-type="float">
            <text:p>9789571455105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明‧馮萝龍 / 原著 胡其瑞 / 編寫</text:p>
          </table:table-cell>
          <table:table-cell office:value-type="string" calcext:value-type="string">
            <text:p>三民書局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小說新賞：兒女英雄傳</text:p>
          </table:table-cell>
          <table:table-cell office:value-type="float" office:value="9789571455112" calcext:value-type="float">
            <text:p>9789571455112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清‧文 康 / 原著 詹文維 / 編寫</text:p>
          </table:table-cell>
          <table:table-cell office:value-type="string" calcext:value-type="string">
            <text:p>三民書局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小說新賞：楊家將演義</text:p>
          </table:table-cell>
          <table:table-cell office:value-type="float" office:value="9789571455129" calcext:value-type="float">
            <text:p>9789571455129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明‧紀振倫 / 原著 子 衫 / 編寫</text:p>
          </table:table-cell>
          <table:table-cell office:value-type="string" calcext:value-type="string">
            <text:p>三民書局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小說新賞：臺灣外記</text:p>
          </table:table-cell>
          <table:table-cell office:value-type="float" office:value="9789571454740" calcext:value-type="float">
            <text:p>9789571454740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清‧江日昇 / 原著 林佩欣 / 編寫</text:p>
          </table:table-cell>
          <table:table-cell office:value-type="string" calcext:value-type="string">
            <text:p>三民書局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小說新賞：三門街</text:p>
          </table:table-cell>
          <table:table-cell office:value-type="float" office:value="9789571454757" calcext:value-type="float">
            <text:p>9789571454757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清‧佚 名 / 原著 余知奇 / 編寫</text:p>
          </table:table-cell>
          <table:table-cell office:value-type="string" calcext:value-type="string">
            <text:p>三民書局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小說新賞：紅樓夢</text:p>
          </table:table-cell>
          <table:table-cell office:value-type="float" office:value="9789571454771" calcext:value-type="float">
            <text:p>9789571454771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清‧曹雪芹 / 原著 永樂多歡 / 編寫</text:p>
          </table:table-cell>
          <table:table-cell office:value-type="string" calcext:value-type="string">
            <text:p>三民書局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小說新賞：牛郎織女傳</text:p>
          </table:table-cell>
          <table:table-cell office:value-type="float" office:value="9789571454283" calcext:value-type="float">
            <text:p>9789571454283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佚 名 / 原著 郭怡汾 / 編寫</text:p>
          </table:table-cell>
          <table:table-cell office:value-type="string" calcext:value-type="string">
            <text:p>三民書局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小說新賞：包公案</text:p>
          </table:table-cell>
          <table:table-cell office:value-type="float" office:value="9789571454306" calcext:value-type="float">
            <text:p>9789571454306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明‧佚 名 / 原著 陳昭如 / 編寫</text:p>
          </table:table-cell>
          <table:table-cell office:value-type="string" calcext:value-type="string">
            <text:p>三民書局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小說新賞：西廂記</text:p>
          </table:table-cell>
          <table:table-cell office:value-type="float" office:value="9789571454313" calcext:value-type="float">
            <text:p>9789571454313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元‧王實甫 / 原著 石德華 / 編寫</text:p>
          </table:table-cell>
          <table:table-cell office:value-type="string" calcext:value-type="string">
            <text:p>三民書局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臭臉</text:p>
          </table:table-cell>
          <table:table-cell office:value-type="float" office:value="9789574510443" calcext:value-type="float">
            <text:p>9789574510443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凱倫‧蘇珊</text:p>
          </table:table-cell>
          <table:table-cell office:value-type="string" calcext:value-type="string">
            <text:p>新苗文化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千紙鶴慢慢飛</text:p>
          </table:table-cell>
          <table:table-cell office:value-type="float" office:value="9789574513611" calcext:value-type="float">
            <text:p>9789574513611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卡爾．布魯克納</text:p>
          </table:table-cell>
          <table:table-cell office:value-type="string" calcext:value-type="string">
            <text:p>新苗文化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一點就通的科學實驗1：能量篇</text:p>
          </table:table-cell>
          <table:table-cell office:value-type="float" office:value="9789574513529" calcext:value-type="float">
            <text:p>9789574513529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柳熙東、柳真淑 圖 / 申載換</text:p>
          </table:table-cell>
          <table:table-cell office:value-type="string" calcext:value-type="string">
            <text:p>新苗文化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科學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一點就通的科學實驗3：生活&amp;地球篇</text:p>
          </table:table-cell>
          <table:table-cell office:value-type="float" office:value="9789574513581" calcext:value-type="float">
            <text:p>9789574513581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柳熙東、柳真淑 圖 / 申載換</text:p>
          </table:table-cell>
          <table:table-cell office:value-type="string" calcext:value-type="string">
            <text:p>新苗文化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科學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圍牆上的孩子</text:p>
          </table:table-cell>
          <table:table-cell office:value-type="float" office:value="9789574511099" calcext:value-type="float">
            <text:p>9789574511099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桃莉．海頓</text:p>
          </table:table-cell>
          <table:table-cell office:value-type="string" calcext:value-type="string">
            <text:p>新苗文化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人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如何保護自己</text:p>
          </table:table-cell>
          <table:table-cell office:value-type="float" office:value="9789570360943" calcext:value-type="float">
            <text:p>9789570360943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珍．古德曼</text:p>
          </table:table-cell>
          <table:table-cell office:value-type="string" calcext:value-type="string">
            <text:p>新苗文化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人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有效學習零壓力</text:p>
          </table:table-cell>
          <table:table-cell office:value-type="float" office:value="9789574510115" calcext:value-type="float">
            <text:p>9789574510115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艾瑞克‧傑恩森</text:p>
          </table:table-cell>
          <table:table-cell office:value-type="string" calcext:value-type="string">
            <text:p>新苗文化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人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失樂園Ⅱ： 童年下雪了</text:p>
          </table:table-cell>
          <table:table-cell office:value-type="float" office:value="9789867291561" calcext:value-type="float">
            <text:p>9789867291561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幾米</text:p>
          </table:table-cell>
          <table:table-cell office:value-type="string" calcext:value-type="string">
            <text:p>大塊文化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圖畫書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失樂園Ⅲ：祕密花開了</text:p>
          </table:table-cell>
          <table:table-cell office:value-type="float" office:value="9789867291578" calcext:value-type="float">
            <text:p>9789867291578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幾米</text:p>
          </table:table-cell>
          <table:table-cell office:value-type="string" calcext:value-type="string">
            <text:p>大塊文化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圖畫書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失樂園Ⅳ：魔法失靈了</text:p>
          </table:table-cell>
          <table:table-cell office:value-type="float" office:value="9789867291585" calcext:value-type="float">
            <text:p>9789867291585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幾米</text:p>
          </table:table-cell>
          <table:table-cell office:value-type="string" calcext:value-type="string">
            <text:p>大塊文化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圖畫書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露琪雅會發光</text:p>
          </table:table-cell>
          <table:table-cell office:value-type="float" office:value="9789862130322" calcext:value-type="float">
            <text:p>9789862130322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高樓方子</text:p>
          </table:table-cell>
          <table:table-cell office:value-type="string" calcext:value-type="string">
            <text:p>大塊文化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幾米故事的開始</text:p>
          </table:table-cell>
          <table:table-cell office:value-type="float" office:value="9789862130377" calcext:value-type="float">
            <text:p>9789862130377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幾米</text:p>
          </table:table-cell>
          <table:table-cell office:value-type="string" calcext:value-type="string">
            <text:p>大塊文化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圖畫書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【經典少年遊】陶淵明：田園詩人</text:p>
          </table:table-cell>
          <table:table-cell office:value-type="float" office:value="9789862132920" calcext:value-type="float">
            <text:p>9789862132920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鄧芳喬 改寫 / 唐香燕</text:p>
          </table:table-cell>
          <table:table-cell office:value-type="string" calcext:value-type="string">
            <text:p>大塊文化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【經典少年遊】李白：長安有個醉詩仙</text:p>
          </table:table-cell>
          <table:table-cell office:value-type="float" office:value="9789862132937" calcext:value-type="float">
            <text:p>9789862132937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比方 改寫 / 唐香燕</text:p>
          </table:table-cell>
          <table:table-cell office:value-type="string" calcext:value-type="string">
            <text:p>大塊文化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【經典少年遊】杜甫：憂國的詩聖</text:p>
          </table:table-cell>
          <table:table-cell office:value-type="float" office:value="9789862132944" calcext:value-type="float">
            <text:p>9789862132944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鄧芳喬 改寫 / 周姚萍</text:p>
          </table:table-cell>
          <table:table-cell office:value-type="string" calcext:value-type="string">
            <text:p>大塊文化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【經典少年遊】柳宗元：曠野寄情的旅行者</text:p>
          </table:table-cell>
          <table:table-cell office:value-type="float" office:value="9789862132951" calcext:value-type="float">
            <text:p>9789862132951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張瑜珊 改寫 / 岑澎維</text:p>
          </table:table-cell>
          <table:table-cell office:value-type="string" calcext:value-type="string">
            <text:p>大塊文化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【經典少年遊】李商隱：情聖詩人</text:p>
          </table:table-cell>
          <table:table-cell office:value-type="float" office:value="9789862132968" calcext:value-type="float">
            <text:p>9789862132968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張瓊文 改寫 / 唐香燕</text:p>
          </table:table-cell>
          <table:table-cell office:value-type="string" calcext:value-type="string">
            <text:p>大塊文化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【經典少年遊】李後主：思鄉的皇帝</text:p>
          </table:table-cell>
          <table:table-cell office:value-type="float" office:value="9789862132975" calcext:value-type="float">
            <text:p>9789862132975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比方 改寫 / 劉思源</text:p>
          </table:table-cell>
          <table:table-cell office:value-type="string" calcext:value-type="string">
            <text:p>大塊文化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【經典少年遊】蘇軾：曠達的文豪</text:p>
          </table:table-cell>
          <table:table-cell office:value-type="float" office:value="9789862132982" calcext:value-type="float">
            <text:p>9789862132982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張瑜珊 改寫 / 劉思源</text:p>
          </table:table-cell>
          <table:table-cell office:value-type="string" calcext:value-type="string">
            <text:p>大塊文化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【經典少年遊】李清照：中國第一女詞人</text:p>
          </table:table-cell>
          <table:table-cell office:value-type="float" office:value="9789862132999" calcext:value-type="float">
            <text:p>9789862132999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鄧芳喬 改寫 / 劉思源</text:p>
          </table:table-cell>
          <table:table-cell office:value-type="string" calcext:value-type="string">
            <text:p>大塊文化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【經典少年遊】辛棄疾：豪放的英雄詞人</text:p>
          </table:table-cell>
          <table:table-cell office:value-type="float" office:value="9789862133002" calcext:value-type="float">
            <text:p>9789862133002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張瑜珊 改寫 / 岑澎維</text:p>
          </table:table-cell>
          <table:table-cell office:value-type="string" calcext:value-type="string">
            <text:p>大塊文化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【經典少年遊】姜夔：愛詠梅的音樂家</text:p>
          </table:table-cell>
          <table:table-cell office:value-type="float" office:value="9789862133019" calcext:value-type="float">
            <text:p>9789862133019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張瓊文 改寫 / 嚴淑女</text:p>
          </table:table-cell>
          <table:table-cell office:value-type="string" calcext:value-type="string">
            <text:p>大塊文化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【經典少年遊】馬致遠：歸隱的曲狀元</text:p>
          </table:table-cell>
          <table:table-cell office:value-type="float" office:value="9789862133026" calcext:value-type="float">
            <text:p>9789862133026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張瓊文 改寫 / 岑澎維</text:p>
          </table:table-cell>
          <table:table-cell office:value-type="string" calcext:value-type="string">
            <text:p>大塊文化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【經典少年遊】黃帝：遠古部落的共主</text:p>
          </table:table-cell>
          <table:table-cell office:value-type="float" office:value="9789862133583" calcext:value-type="float">
            <text:p>9789862133583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陳昇群 圖 / BIG FACE</text:p>
          </table:table-cell>
          <table:table-cell office:value-type="string" calcext:value-type="string">
            <text:p>大塊文化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【經典少年遊】周成王姬誦：施行禮樂的天子</text:p>
          </table:table-cell>
          <table:table-cell office:value-type="float" office:value="9789862133590" calcext:value-type="float">
            <text:p>9789862133590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姜子安 圖 / 簡漢平</text:p>
          </table:table-cell>
          <table:table-cell office:value-type="string" calcext:value-type="string">
            <text:p>大塊文化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【經典少年遊】秦始皇：野心勃勃的始皇帝</text:p>
          </table:table-cell>
          <table:table-cell office:value-type="float" office:value="9789862133606" calcext:value-type="float">
            <text:p>9789862133606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林怡君 圖 / LucKy wei</text:p>
          </table:table-cell>
          <table:table-cell office:value-type="string" calcext:value-type="string">
            <text:p>大塊文化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【經典少年遊】漢高祖劉邦：平民皇帝第一人</text:p>
          </table:table-cell>
          <table:table-cell office:value-type="float" office:value="9789862133613" calcext:value-type="float">
            <text:p>9789862133613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姜子安 圖 / 林家棟</text:p>
          </table:table-cell>
          <table:table-cell office:value-type="string" calcext:value-type="string">
            <text:p>大塊文化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【經典少年遊】王莽：爭議的改革者</text:p>
          </table:table-cell>
          <table:table-cell office:value-type="float" office:value="9789862133620" calcext:value-type="float">
            <text:p>9789862133620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岑澎維 圖 / 鍾昭弋</text:p>
          </table:table-cell>
          <table:table-cell office:value-type="string" calcext:value-type="string">
            <text:p>大塊文化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【經典少年遊】北魏孝文帝拓跋宏：民族融合的推手</text:p>
          </table:table-cell>
          <table:table-cell office:value-type="float" office:value="9789862133651" calcext:value-type="float">
            <text:p>9789862133651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林怡君 圖 / 江長芳</text:p>
          </table:table-cell>
          <table:table-cell office:value-type="string" calcext:value-type="string">
            <text:p>大塊文化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【經典少年遊】隋煬帝楊廣：揮霍無度的昏君</text:p>
          </table:table-cell>
          <table:table-cell office:value-type="float" office:value="9789862133668" calcext:value-type="float">
            <text:p>9789862133668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劉思源 圖 / 榮馬</text:p>
          </table:table-cell>
          <table:table-cell office:value-type="string" calcext:value-type="string">
            <text:p>大塊文化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【經典少年遊】武則天：中國第一女皇帝</text:p>
          </table:table-cell>
          <table:table-cell office:value-type="float" office:value="9789862133675" calcext:value-type="float">
            <text:p>9789862133675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呂淑敏 圖 / 麥震東</text:p>
          </table:table-cell>
          <table:table-cell office:value-type="string" calcext:value-type="string">
            <text:p>大塊文化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【經典少年遊】唐玄宗李隆基：盛唐轉衰的關鍵</text:p>
          </table:table-cell>
          <table:table-cell office:value-type="float" office:value="9789862133644" calcext:value-type="float">
            <text:p>9789862133644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呂淑敏 圖 / 峻軒</text:p>
          </table:table-cell>
          <table:table-cell office:value-type="string" calcext:value-type="string">
            <text:p>大塊文化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【經典少年遊】宋太祖趙匡胤：重文輕武的軍人皇帝</text:p>
          </table:table-cell>
          <table:table-cell office:value-type="float" office:value="9789862133682" calcext:value-type="float">
            <text:p>9789862133682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林哲璋 圖 / 劉育琪</text:p>
          </table:table-cell>
          <table:table-cell office:value-type="string" calcext:value-type="string">
            <text:p>大塊文化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【經典少年遊】宋徽宗趙佶：誤國的書畫皇帝</text:p>
          </table:table-cell>
          <table:table-cell office:value-type="float" office:value="9789862133699" calcext:value-type="float">
            <text:p>9789862133699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林哲璋 圖 / 林心雁</text:p>
          </table:table-cell>
          <table:table-cell office:value-type="string" calcext:value-type="string">
            <text:p>大塊文化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【經典少年遊】元世祖忽必烈：草原上的帝國霸主</text:p>
          </table:table-cell>
          <table:table-cell office:value-type="float" office:value="9789862133637" calcext:value-type="float">
            <text:p>9789862133637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林安德 圖 / AU</text:p>
          </table:table-cell>
          <table:table-cell office:value-type="string" calcext:value-type="string">
            <text:p>大塊文化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【經典少年遊】清太祖努爾哈赤：滿清的奠基者</text:p>
          </table:table-cell>
          <table:table-cell office:value-type="float" office:value="9789862133712" calcext:value-type="float">
            <text:p>9789862133712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李光福 圖 / 蘇偉宇</text:p>
          </table:table-cell>
          <table:table-cell office:value-type="string" calcext:value-type="string">
            <text:p>大塊文化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【經典少年遊】清高宗乾隆：盛世的十全老人</text:p>
          </table:table-cell>
          <table:table-cell office:value-type="float" office:value="9789862133729" calcext:value-type="float">
            <text:p>9789862133729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李光福 圖 / 唐克杰</text:p>
          </table:table-cell>
          <table:table-cell office:value-type="string" calcext:value-type="string">
            <text:p>大塊文化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【經典少年遊】左傳：春秋時代的歷史</text:p>
          </table:table-cell>
          <table:table-cell office:value-type="float" office:value="9789862133828" calcext:value-type="float">
            <text:p>9789862133828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林安德 圖 / 柳俏</text:p>
          </table:table-cell>
          <table:table-cell office:value-type="string" calcext:value-type="string">
            <text:p>大塊文化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【經典少年遊】史記：史家的絕唱</text:p>
          </table:table-cell>
          <table:table-cell office:value-type="float" office:value="9789862133811" calcext:value-type="float">
            <text:p>9789862133811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林怡君 圖 / 袁靜</text:p>
          </table:table-cell>
          <table:table-cell office:value-type="string" calcext:value-type="string">
            <text:p>大塊文化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【經典少年遊】漢書：中原與四方的交流</text:p>
          </table:table-cell>
          <table:table-cell office:value-type="float" office:value="9789862133804" calcext:value-type="float">
            <text:p>9789862133804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王宇清 圖 / 李遠聰</text:p>
          </table:table-cell>
          <table:table-cell office:value-type="string" calcext:value-type="string">
            <text:p>大塊文化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【經典少年遊】後漢書：由盛轉衰的東漢</text:p>
          </table:table-cell>
          <table:table-cell office:value-type="float" office:value="9789862133842" calcext:value-type="float">
            <text:p>9789862133842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王蕙瑄 圖 / 李莎莎</text:p>
          </table:table-cell>
          <table:table-cell office:value-type="string" calcext:value-type="string">
            <text:p>大塊文化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【經典少年遊】三國志：三分天下始末</text:p>
          </table:table-cell>
          <table:table-cell office:value-type="float" office:value="9789862133859" calcext:value-type="float">
            <text:p>9789862133859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子魚 圖 / 黃夏萍</text:p>
          </table:table-cell>
          <table:table-cell office:value-type="string" calcext:value-type="string">
            <text:p>大塊文化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【經典少年遊】新五代史：享樂亂政的五代</text:p>
          </table:table-cell>
          <table:table-cell office:value-type="float" office:value="9789862133866" calcext:value-type="float">
            <text:p>9789862133866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呂淑敏 圖 / 王韶薇</text:p>
          </table:table-cell>
          <table:table-cell office:value-type="string" calcext:value-type="string">
            <text:p>大塊文化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【經典少年遊】蒙古秘史：統一蒙古的成吉思汗</text:p>
          </table:table-cell>
          <table:table-cell office:value-type="float" office:value="9789862133880" calcext:value-type="float">
            <text:p>9789862133880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姜子安 圖 / 李菁菁</text:p>
          </table:table-cell>
          <table:table-cell office:value-type="string" calcext:value-type="string">
            <text:p>大塊文化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【經典少年遊】臺灣通史：開闢臺灣的先民足跡</text:p>
          </table:table-cell>
          <table:table-cell office:value-type="float" office:value="9789862133897" calcext:value-type="float">
            <text:p>9789862133897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趙予彤 圖 / 周庭萱</text:p>
          </table:table-cell>
          <table:table-cell office:value-type="string" calcext:value-type="string">
            <text:p>大塊文化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紙戲人</text:p>
          </table:table-cell>
          <table:table-cell office:value-type="float" office:value="9789867942708" calcext:value-type="float">
            <text:p>9789867942708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‧圖 / 艾倫．賽伊</text:p>
          </table:table-cell>
          <table:table-cell office:value-type="string" calcext:value-type="string">
            <text:p>和英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圖畫書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海倫‧凱勒：看不見的生命鬥士</text:p>
          </table:table-cell>
          <table:table-cell office:value-type="float" office:value="9789862251065" calcext:value-type="float">
            <text:p>9789862251065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海倫．凱勒</text:p>
          </table:table-cell>
          <table:table-cell office:value-type="string" calcext:value-type="string">
            <text:p>漢湘文化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阿公的八角風箏</text:p>
          </table:table-cell>
          <table:table-cell office:value-type="float" office:value="9789570835236" calcext:value-type="float">
            <text:p>9789570835236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馮輝岳 圖 / 曹俊彥</text:p>
          </table:table-cell>
          <table:table-cell office:value-type="string" calcext:value-type="string">
            <text:p>聯經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傳奇故事：廖添丁傳奇</text:p>
          </table:table-cell>
          <table:table-cell office:value-type="float" office:value="9789570818673" calcext:value-type="float">
            <text:p>9789570818673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鄒敦怜 圖 / 林鴻堯</text:p>
          </table:table-cell>
          <table:table-cell office:value-type="string" calcext:value-type="string">
            <text:p>聯經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傳奇故事：濟公傳奇</text:p>
          </table:table-cell>
          <table:table-cell office:value-type="float" office:value="9789570819229" calcext:value-type="float">
            <text:p>9789570819229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吳燈山 圖 / 林鴻堯</text:p>
          </table:table-cell>
          <table:table-cell office:value-type="string" calcext:value-type="string">
            <text:p>聯經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傳奇故事：包公奇案</text:p>
          </table:table-cell>
          <table:table-cell office:value-type="float" office:value="9789570818703" calcext:value-type="float">
            <text:p>9789570818703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沙淑芬 圖 / 林鴻堯</text:p>
          </table:table-cell>
          <table:table-cell office:value-type="string" calcext:value-type="string">
            <text:p>聯經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傳奇故事：施公奇案</text:p>
          </table:table-cell>
          <table:table-cell office:value-type="float" office:value="9789570818697" calcext:value-type="float">
            <text:p>9789570818697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吳燈山 圖 / 林鴻堯</text:p>
          </table:table-cell>
          <table:table-cell office:value-type="string" calcext:value-type="string">
            <text:p>聯經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Let’s Read讀讀樂：經典文學背後的故事</text:p>
          </table:table-cell>
          <table:table-cell office:value-type="float" office:value="9789570824780" calcext:value-type="float">
            <text:p>9789570824780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管家琪 圖 / 廖麗如</text:p>
          </table:table-cell>
          <table:table-cell office:value-type="string" calcext:value-type="string">
            <text:p>聯經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Let’s Read讀讀樂：戲，開演了</text:p>
          </table:table-cell>
          <table:table-cell office:value-type="float" office:value="9789570824766" calcext:value-type="float">
            <text:p>9789570824766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管家琪 圖 / 吳司璿</text:p>
          </table:table-cell>
          <table:table-cell office:value-type="string" calcext:value-type="string">
            <text:p>聯經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Let’s Read讀讀樂：沒什麼大事</text:p>
          </table:table-cell>
          <table:table-cell office:value-type="float" office:value="9789570824773" calcext:value-type="float">
            <text:p>9789570824773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林淑玟 圖 / 徐建國</text:p>
          </table:table-cell>
          <table:table-cell office:value-type="string" calcext:value-type="string">
            <text:p>聯經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Let’s Read讀讀樂：台灣欒樹和他的朋友們</text:p>
          </table:table-cell>
          <table:table-cell office:value-type="float" office:value="9789570825077" calcext:value-type="float">
            <text:p>9789570825077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黃惠鈴 圖 / 王惟慎</text:p>
          </table:table-cell>
          <table:table-cell office:value-type="string" calcext:value-type="string">
            <text:p>聯經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Let’s Read讀讀樂：草上飛科學探險</text:p>
          </table:table-cell>
          <table:table-cell office:value-type="float" office:value="9789570825039" calcext:value-type="float">
            <text:p>9789570825039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張文亮 圖 / 溫麟玉</text:p>
          </table:table-cell>
          <table:table-cell office:value-type="string" calcext:value-type="string">
            <text:p>聯經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Let’s Read讀讀樂：國姓爺鄭成功</text:p>
          </table:table-cell>
          <table:table-cell office:value-type="float" office:value="9789570825060" calcext:value-type="float">
            <text:p>9789570825060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李倩萍 圖 / 黃文玉</text:p>
          </table:table-cell>
          <table:table-cell office:value-type="string" calcext:value-type="string">
            <text:p>聯經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Let’s Read讀讀樂：偉大的劇作家－莎士比亞</text:p>
          </table:table-cell>
          <table:table-cell office:value-type="float" office:value="9789570825053" calcext:value-type="float">
            <text:p>9789570825053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林浩寧 圖 / 江長芳</text:p>
          </table:table-cell>
          <table:table-cell office:value-type="string" calcext:value-type="string">
            <text:p>聯經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Let’s Read讀讀樂：大家來逛祖師廟</text:p>
          </table:table-cell>
          <table:table-cell office:value-type="float" office:value="9789570825091" calcext:value-type="float">
            <text:p>9789570825091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吳望如 圖 / 陳麗雅</text:p>
          </table:table-cell>
          <table:table-cell office:value-type="string" calcext:value-type="string">
            <text:p>聯經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Let’s Read讀讀樂：雲端上的舞鞋</text:p>
          </table:table-cell>
          <table:table-cell office:value-type="float" office:value="9789570825015" calcext:value-type="float">
            <text:p>9789570825015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林滿秋 圖 / 程千芬</text:p>
          </table:table-cell>
          <table:table-cell office:value-type="string" calcext:value-type="string">
            <text:p>聯經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Let’s Read讀讀樂：夢想學園</text:p>
          </table:table-cell>
          <table:table-cell office:value-type="float" office:value="9789570825084" calcext:value-type="float">
            <text:p>9789570825084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李倩萍、陳昇志 圖 / 曹瑞芝</text:p>
          </table:table-cell>
          <table:table-cell office:value-type="string" calcext:value-type="string">
            <text:p>聯經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李家同故事繪本：鐘聲又再響起</text:p>
          </table:table-cell>
          <table:table-cell office:value-type="float" office:value="9789570835472" calcext:value-type="float">
            <text:p>9789570835472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李家同 圖 / 利曉文</text:p>
          </table:table-cell>
          <table:table-cell office:value-type="string" calcext:value-type="string">
            <text:p>聯經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圖畫書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認識台灣歷史1</text:p>
          </table:table-cell>
          <table:table-cell office:value-type="float" office:value="9789576967269" calcext:value-type="float">
            <text:p>9789576967269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許豐明</text:p>
          </table:table-cell>
          <table:table-cell office:value-type="string" calcext:value-type="string">
            <text:p>新自然主義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漫畫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認識台灣歷史2</text:p>
          </table:table-cell>
          <table:table-cell office:value-type="float" office:value="9789576967276" calcext:value-type="float">
            <text:p>9789576967276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許豐明</text:p>
          </table:table-cell>
          <table:table-cell office:value-type="string" calcext:value-type="string">
            <text:p>新自然主義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漫畫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認識台灣歷史3</text:p>
          </table:table-cell>
          <table:table-cell office:value-type="float" office:value="9789576967283" calcext:value-type="float">
            <text:p>9789576967283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許豐明</text:p>
          </table:table-cell>
          <table:table-cell office:value-type="string" calcext:value-type="string">
            <text:p>新自然主義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漫畫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認識台灣歷史4</text:p>
          </table:table-cell>
          <table:table-cell office:value-type="float" office:value="9789576967290" calcext:value-type="float">
            <text:p>9789576967290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陳婉菁</text:p>
          </table:table-cell>
          <table:table-cell office:value-type="string" calcext:value-type="string">
            <text:p>新自然主義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漫畫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認識台灣歷史5</text:p>
          </table:table-cell>
          <table:table-cell office:value-type="float" office:value="9789576967306" calcext:value-type="float">
            <text:p>9789576967306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陳婉菁</text:p>
          </table:table-cell>
          <table:table-cell office:value-type="string" calcext:value-type="string">
            <text:p>新自然主義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漫畫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認識台灣歷史6</text:p>
          </table:table-cell>
          <table:table-cell office:value-type="float" office:value="9789576967313" calcext:value-type="float">
            <text:p>9789576967313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謝春馨</text:p>
          </table:table-cell>
          <table:table-cell office:value-type="string" calcext:value-type="string">
            <text:p>新自然主義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漫畫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認識台灣歷史8</text:p>
          </table:table-cell>
          <table:table-cell office:value-type="float" office:value="9789576967337" calcext:value-type="float">
            <text:p>9789576967337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鄭丞鈞</text:p>
          </table:table-cell>
          <table:table-cell office:value-type="string" calcext:value-type="string">
            <text:p>新自然主義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漫畫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認識台灣歷史9</text:p>
          </table:table-cell>
          <table:table-cell office:value-type="float" office:value="9789576967344" calcext:value-type="float">
            <text:p>9789576967344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何佩祺</text:p>
          </table:table-cell>
          <table:table-cell office:value-type="string" calcext:value-type="string">
            <text:p>新自然主義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漫畫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認識台灣歷史10</text:p>
          </table:table-cell>
          <table:table-cell office:value-type="float" office:value="9789576967351" calcext:value-type="float">
            <text:p>9789576967351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何佩祺、陳婉菁、許豐明</text:p>
          </table:table-cell>
          <table:table-cell office:value-type="string" calcext:value-type="string">
            <text:p>新自然主義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漫畫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魯凱族：多情的巴嫩姑娘</text:p>
          </table:table-cell>
          <table:table-cell office:value-type="float" office:value="9789576964909" calcext:value-type="float">
            <text:p>9789576964909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奧威尼‧卡露斯 圖 / 伊誕‧巴瓦瓦隆</text:p>
          </table:table-cell>
          <table:table-cell office:value-type="string" calcext:value-type="string">
            <text:p>新自然主義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人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阿美族：巨人阿里嘎該</text:p>
          </table:table-cell>
          <table:table-cell office:value-type="float" office:value="9789576964770" calcext:value-type="float">
            <text:p>9789576964770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馬耀‧基朗 圖 / 林順道</text:p>
          </table:table-cell>
          <table:table-cell office:value-type="string" calcext:value-type="string">
            <text:p>新自然主義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人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鄒族：復仇的山豬</text:p>
          </table:table-cell>
          <table:table-cell office:value-type="float" office:value="9789576964947" calcext:value-type="float">
            <text:p>9789576964947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鄭信得 圖 / 莊暉明</text:p>
          </table:table-cell>
          <table:table-cell office:value-type="string" calcext:value-type="string">
            <text:p>新自然主義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人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泰雅族：彩虹橋的審判</text:p>
          </table:table-cell>
          <table:table-cell office:value-type="float" office:value="9789576964800" calcext:value-type="float">
            <text:p>9789576964800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里慕伊‧阿紀 圖 / 瑁瑁‧馬邵</text:p>
          </table:table-cell>
          <table:table-cell office:value-type="string" calcext:value-type="string">
            <text:p>新自然主義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人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達悟族：飛魚之神</text:p>
          </table:table-cell>
          <table:table-cell office:value-type="float" office:value="9789576964923" calcext:value-type="float">
            <text:p>9789576964923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希南．巴娜妲燕 圖 / 席‧傑勒吉藍</text:p>
          </table:table-cell>
          <table:table-cell office:value-type="string" calcext:value-type="string">
            <text:p>新自然主義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人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邵族：日月潭的長髮精怪</text:p>
          </table:table-cell>
          <table:table-cell office:value-type="float" office:value="9789576964848" calcext:value-type="float">
            <text:p>9789576964848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簡史朗 圖 / 陳俊傑</text:p>
          </table:table-cell>
          <table:table-cell office:value-type="string" calcext:value-type="string">
            <text:p>新自然主義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人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布農族：與月亮的約定</text:p>
          </table:table-cell>
          <table:table-cell office:value-type="float" office:value="9789576964862" calcext:value-type="float">
            <text:p>9789576964862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杜石鑾 圖 / 陳景生</text:p>
          </table:table-cell>
          <table:table-cell office:value-type="string" calcext:value-type="string">
            <text:p>新自然主義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人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賽夏族：巴斯達隘傳說</text:p>
          </table:table-cell>
          <table:table-cell office:value-type="float" office:value="9789576964824" calcext:value-type="float">
            <text:p>9789576964824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潘秋榮 圖 / 賴英澤</text:p>
          </table:table-cell>
          <table:table-cell office:value-type="string" calcext:value-type="string">
            <text:p>新自然主義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人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卑南族：神祕的月形石柱</text:p>
          </table:table-cell>
          <table:table-cell office:value-type="float" office:value="9789576964701" calcext:value-type="float">
            <text:p>9789576964701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林志興 圖 / 陳建年</text:p>
          </table:table-cell>
          <table:table-cell office:value-type="string" calcext:value-type="string">
            <text:p>新自然主義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人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小故事大哲理2</text:p>
          </table:table-cell>
          <table:table-cell office:value-type="float" office:value="9789570826005" calcext:value-type="float">
            <text:p>9789570826005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李錫津 / 口述 牛慶福 / 整理</text:p>
          </table:table-cell>
          <table:table-cell office:value-type="string" calcext:value-type="string">
            <text:p>聯經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中小學生必讀的趣味故事</text:p>
          </table:table-cell>
          <table:table-cell office:value-type="float" office:value="9789570840414" calcext:value-type="float">
            <text:p>9789570840414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吳淑芳、吳惠花、忻詩婷</text:p>
          </table:table-cell>
          <table:table-cell office:value-type="string" calcext:value-type="string">
            <text:p>聯經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中小學生必讀的溫暖故事</text:p>
          </table:table-cell>
          <table:table-cell office:value-type="float" office:value="9789570841640" calcext:value-type="float">
            <text:p>9789570841640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吳淑芳、吳惠花、忻詩婷</text:p>
          </table:table-cell>
          <table:table-cell office:value-type="string" calcext:value-type="string">
            <text:p>聯經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我的另一雙眼：導盲犬炭實</text:p>
          </table:table-cell>
          <table:table-cell office:value-type="float" office:value="9789866437465" calcext:value-type="float">
            <text:p>9789866437465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高正旭 圖 / 金東成</text:p>
          </table:table-cell>
          <table:table-cell office:value-type="string" calcext:value-type="string">
            <text:p>狗狗圖書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生日快樂</text:p>
          </table:table-cell>
          <table:table-cell office:value-type="float" office:value="9789867248923" calcext:value-type="float">
            <text:p>9789867248923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青木和雄、吉富多美</text:p>
          </table:table-cell>
          <table:table-cell office:value-type="string" calcext:value-type="string">
            <text:p>稻田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真正的朋友</text:p>
          </table:table-cell>
          <table:table-cell office:value-type="float" office:value="9789867882899" calcext:value-type="float">
            <text:p>9789867882899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青木和雄 圖 / 吉川聰子</text:p>
          </table:table-cell>
          <table:table-cell office:value-type="string" calcext:value-type="string">
            <text:p>稻田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超越自己</text:p>
          </table:table-cell>
          <table:table-cell office:value-type="float" office:value="9789571346892" calcext:value-type="float">
            <text:p>9789571346892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劉墉</text:p>
          </table:table-cell>
          <table:table-cell office:value-type="string" calcext:value-type="string">
            <text:p>時報文化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肯定自己</text:p>
          </table:table-cell>
          <table:table-cell office:value-type="float" office:value="9789571346915" calcext:value-type="float">
            <text:p>9789571346915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劉墉</text:p>
          </table:table-cell>
          <table:table-cell office:value-type="string" calcext:value-type="string">
            <text:p>時報文化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用腳飛翔的女孩2：喜歡自己</text:p>
          </table:table-cell>
          <table:table-cell office:value-type="float" office:value="9789572962633" calcext:value-type="float">
            <text:p>9789572962633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蓮娜瑪莉亞</text:p>
          </table:table-cell>
          <table:table-cell office:value-type="string" calcext:value-type="string">
            <text:p>傳神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人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貓戰士2部曲新預言之IV：星光指路</text:p>
          </table:table-cell>
          <table:table-cell office:value-type="float" office:value="9789861772844" calcext:value-type="float">
            <text:p>9789861772844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艾琳．杭特</text:p>
          </table:table-cell>
          <table:table-cell office:value-type="string" calcext:value-type="string">
            <text:p>晨星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貓戰士2部曲新預言之V：黃昏戰爭</text:p>
          </table:table-cell>
          <table:table-cell office:value-type="float" office:value="9789861772851" calcext:value-type="float">
            <text:p>9789861772851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艾琳．杭特</text:p>
          </table:table-cell>
          <table:table-cell office:value-type="string" calcext:value-type="string">
            <text:p>晨星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貓戰士2部曲新預言之VI：日落和平</text:p>
          </table:table-cell>
          <table:table-cell office:value-type="float" office:value="9789861772868" calcext:value-type="float">
            <text:p>9789861772868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艾琳．杭特</text:p>
          </table:table-cell>
          <table:table-cell office:value-type="string" calcext:value-type="string">
            <text:p>晨星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貓戰士3部曲三力量之II：洶湧暗河</text:p>
          </table:table-cell>
          <table:table-cell office:value-type="float" office:value="9789861773087" calcext:value-type="float">
            <text:p>9789861773087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艾琳．杭特</text:p>
          </table:table-cell>
          <table:table-cell office:value-type="string" calcext:value-type="string">
            <text:p>晨星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貓戰士3部曲三力量之III：驅逐之戰</text:p>
          </table:table-cell>
          <table:table-cell office:value-type="float" office:value="9789861773322" calcext:value-type="float">
            <text:p>9789861773322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艾琳．杭特</text:p>
          </table:table-cell>
          <table:table-cell office:value-type="string" calcext:value-type="string">
            <text:p>晨星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貓戰士3部曲三力量之IV：天蝕遮月</text:p>
          </table:table-cell>
          <table:table-cell office:value-type="float" office:value="9789861773339" calcext:value-type="float">
            <text:p>9789861773339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艾琳．杭特</text:p>
          </table:table-cell>
          <table:table-cell office:value-type="string" calcext:value-type="string">
            <text:p>晨星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貓戰士3部曲三力量之VI：拂曉之光</text:p>
          </table:table-cell>
          <table:table-cell office:value-type="float" office:value="9789861773520" calcext:value-type="float">
            <text:p>9789861773520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艾琳．杭特</text:p>
          </table:table-cell>
          <table:table-cell office:value-type="string" calcext:value-type="string">
            <text:p>晨星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貓戰士4部曲星預兆之VI：最後希望</text:p>
          </table:table-cell>
          <table:table-cell office:value-type="float" office:value="9789861776576" calcext:value-type="float">
            <text:p>9789861776576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艾琳．杭特</text:p>
          </table:table-cell>
          <table:table-cell office:value-type="string" calcext:value-type="string">
            <text:p>晨星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貓戰士外傳之I：藍星的預言(下)</text:p>
          </table:table-cell>
          <table:table-cell office:value-type="float" office:value="97898617739262" calcext:value-type="float">
            <text:p>97898617739262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艾琳．杭特</text:p>
          </table:table-cell>
          <table:table-cell office:value-type="string" calcext:value-type="string">
            <text:p>晨星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貓戰士外傳之VI：高星的復仇</text:p>
          </table:table-cell>
          <table:table-cell office:value-type="float" office:value="9789861779669" calcext:value-type="float">
            <text:p>9789861779669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艾琳．杭特</text:p>
          </table:table-cell>
          <table:table-cell office:value-type="string" calcext:value-type="string">
            <text:p>晨星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貓戰士外傳之VII：說不完的故事1</text:p>
          </table:table-cell>
          <table:table-cell office:value-type="float" office:value="9789864430208" calcext:value-type="float">
            <text:p>9789864430208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艾琳．杭特</text:p>
          </table:table-cell>
          <table:table-cell office:value-type="string" calcext:value-type="string">
            <text:p>晨星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貓戰士外傳之VIII：棘星的風暴</text:p>
          </table:table-cell>
          <table:table-cell office:value-type="float" office:value="9789864430840" calcext:value-type="float">
            <text:p>9789864430840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艾琳．杭特</text:p>
          </table:table-cell>
          <table:table-cell office:value-type="string" calcext:value-type="string">
            <text:p>晨星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貓戰士荒野手冊I：部族解密</text:p>
          </table:table-cell>
          <table:table-cell office:value-type="float" office:value="9789861777733" calcext:value-type="float">
            <text:p>9789861777733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艾琳．杭特</text:p>
          </table:table-cell>
          <table:table-cell office:value-type="string" calcext:value-type="string">
            <text:p>晨星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貓戰士荒野手冊II：預言之貓</text:p>
          </table:table-cell>
          <table:table-cell office:value-type="float" office:value="9789861778099" calcext:value-type="float">
            <text:p>9789861778099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艾琳．杭特</text:p>
          </table:table-cell>
          <table:table-cell office:value-type="string" calcext:value-type="string">
            <text:p>晨星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貓戰士荒野手冊III：守則解密</text:p>
          </table:table-cell>
          <table:table-cell office:value-type="float" office:value="9789861778174" calcext:value-type="float">
            <text:p>9789861778174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艾琳．杭特</text:p>
          </table:table-cell>
          <table:table-cell office:value-type="string" calcext:value-type="string">
            <text:p>晨星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貓戰士荒野手冊IV：部族戰爭</text:p>
          </table:table-cell>
          <table:table-cell office:value-type="float" office:value="9789861778297" calcext:value-type="float">
            <text:p>9789861778297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艾琳．杭特</text:p>
          </table:table-cell>
          <table:table-cell office:value-type="string" calcext:value-type="string">
            <text:p>晨星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成功孩子必讀世界偉人傳記3：愛因斯坦</text:p>
          </table:table-cell>
          <table:table-cell office:value-type="float" office:value="9789862032107" calcext:value-type="float">
            <text:p>9789862032107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李榮俊 圖 / 金永圭</text:p>
          </table:table-cell>
          <table:table-cell office:value-type="string" calcext:value-type="string">
            <text:p>臺灣麥克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成功孩子必讀世界偉人傳記4：牛頓</text:p>
          </table:table-cell>
          <table:table-cell office:value-type="float" office:value="9789862031889" calcext:value-type="float">
            <text:p>9789862031889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李賢淑 圖 / 金昌盛</text:p>
          </table:table-cell>
          <table:table-cell office:value-type="string" calcext:value-type="string">
            <text:p>臺灣麥克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成功孩子必讀世界偉人傳記6：法布爾</text:p>
          </table:table-cell>
          <table:table-cell office:value-type="float" office:value="9789862032015" calcext:value-type="float">
            <text:p>9789862032015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宋明鎬 圖 / 金永圭</text:p>
          </table:table-cell>
          <table:table-cell office:value-type="string" calcext:value-type="string">
            <text:p>臺灣麥克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成功孩子必讀世界偉人傳記7：諾貝爾</text:p>
          </table:table-cell>
          <table:table-cell office:value-type="float" office:value="9789862032039" calcext:value-type="float">
            <text:p>9789862032039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嚴基源 圖 / 金永圭</text:p>
          </table:table-cell>
          <table:table-cell office:value-type="string" calcext:value-type="string">
            <text:p>臺灣麥克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成功孩子必讀世界偉人傳記9：達文西</text:p>
          </table:table-cell>
          <table:table-cell office:value-type="float" office:value="9789862031827" calcext:value-type="float">
            <text:p>9789862031827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李賢淑 圖 / 金永圭</text:p>
          </table:table-cell>
          <table:table-cell office:value-type="string" calcext:value-type="string">
            <text:p>臺灣麥克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成功孩子必讀世界偉人傳記10：米開朗基羅</text:p>
          </table:table-cell>
          <table:table-cell office:value-type="float" office:value="9789862031841" calcext:value-type="float">
            <text:p>9789862031841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李榮俊 圖 / 金永圭</text:p>
          </table:table-cell>
          <table:table-cell office:value-type="string" calcext:value-type="string">
            <text:p>臺灣麥克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成功孩子必讀世界偉人傳記11：迪士尼</text:p>
          </table:table-cell>
          <table:table-cell office:value-type="float" office:value="9789862032138" calcext:value-type="float">
            <text:p>9789862032138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李瑟基 圖 / 朴仁奎</text:p>
          </table:table-cell>
          <table:table-cell office:value-type="string" calcext:value-type="string">
            <text:p>臺灣麥克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成功孩子必讀世界偉人傳記12：莫札特</text:p>
          </table:table-cell>
          <table:table-cell office:value-type="float" office:value="9789862031919" calcext:value-type="float">
            <text:p>9789862031919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李孝誠 圖 / 金永圭</text:p>
          </table:table-cell>
          <table:table-cell office:value-type="string" calcext:value-type="string">
            <text:p>臺灣麥克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成功孩子必讀世界偉人傳記13：貝多芬</text:p>
          </table:table-cell>
          <table:table-cell office:value-type="float" office:value="9789862031902" calcext:value-type="float">
            <text:p>9789862031902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李柱勳 圖 / 金永圭</text:p>
          </table:table-cell>
          <table:table-cell office:value-type="string" calcext:value-type="string">
            <text:p>臺灣麥克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成功孩子必讀世界偉人傳記15：安徒生</text:p>
          </table:table-cell>
          <table:table-cell office:value-type="float" office:value="9789862031971" calcext:value-type="float">
            <text:p>9789862031971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朴和穆 圖 / 金永圭</text:p>
          </table:table-cell>
          <table:table-cell office:value-type="string" calcext:value-type="string">
            <text:p>臺灣麥克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成功孩子必讀世界偉人傳記18：耶穌</text:p>
          </table:table-cell>
          <table:table-cell office:value-type="float" office:value="9789862031728" calcext:value-type="float">
            <text:p>9789862031728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朴弘瑾 圖 / 金永圭</text:p>
          </table:table-cell>
          <table:table-cell office:value-type="string" calcext:value-type="string">
            <text:p>臺灣麥克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成功孩子必讀世界偉人傳記20：林肯</text:p>
          </table:table-cell>
          <table:table-cell office:value-type="float" office:value="9789862031988" calcext:value-type="float">
            <text:p>9789862031988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嚴基源 圖 / 金昌盛</text:p>
          </table:table-cell>
          <table:table-cell office:value-type="string" calcext:value-type="string">
            <text:p>臺灣麥克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成功孩子必讀世界偉人傳記21：甘地</text:p>
          </table:table-cell>
          <table:table-cell office:value-type="float" office:value="9789862032077" calcext:value-type="float">
            <text:p>9789862032077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李榮浩 圖 / 金永圭</text:p>
          </table:table-cell>
          <table:table-cell office:value-type="string" calcext:value-type="string">
            <text:p>臺灣麥克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成功孩子必讀世界偉人傳記24：成吉思汗</text:p>
          </table:table-cell>
          <table:table-cell office:value-type="float" office:value="9789862031735" calcext:value-type="float">
            <text:p>9789862031735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李柱勳 圖 / 金鐘鈺</text:p>
          </table:table-cell>
          <table:table-cell office:value-type="string" calcext:value-type="string">
            <text:p>臺灣麥克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成功孩子必讀世界偉人傳記28：孔子</text:p>
          </table:table-cell>
          <table:table-cell office:value-type="float" office:value="9789862031698" calcext:value-type="float">
            <text:p>9789862031698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金英子 圖 / 金永圭</text:p>
          </table:table-cell>
          <table:table-cell office:value-type="string" calcext:value-type="string">
            <text:p>臺灣麥克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成功孩子必讀世界偉人傳記30：海倫凱勒</text:p>
          </table:table-cell>
          <table:table-cell office:value-type="float" office:value="9789862032121" calcext:value-type="float">
            <text:p>9789862032121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金宗祥 圖 / 金永圭</text:p>
          </table:table-cell>
          <table:table-cell office:value-type="string" calcext:value-type="string">
            <text:p>臺灣麥克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成功孩子必讀世界偉人傳記31：南丁格爾</text:p>
          </table:table-cell>
          <table:table-cell office:value-type="float" office:value="9789862032008" calcext:value-type="float">
            <text:p>9789862032008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李志元 圖 / 金永圭</text:p>
          </table:table-cell>
          <table:table-cell office:value-type="string" calcext:value-type="string">
            <text:p>臺灣麥克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成功孩子必讀世界偉人傳記32：史懷哲</text:p>
          </table:table-cell>
          <table:table-cell office:value-type="float" office:value="9789862032091" calcext:value-type="float">
            <text:p>9789862032091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金信哲 圖 / 金永圭</text:p>
          </table:table-cell>
          <table:table-cell office:value-type="string" calcext:value-type="string">
            <text:p>臺灣麥克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成功孩子必讀世界偉人傳記33：馬可孛羅</text:p>
          </table:table-cell>
          <table:table-cell office:value-type="float" office:value="9789862031803" calcext:value-type="float">
            <text:p>9789862031803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朴頌 圖 / 金永圭</text:p>
          </table:table-cell>
          <table:table-cell office:value-type="string" calcext:value-type="string">
            <text:p>臺灣麥克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成功孩子必讀世界偉人傳記34：哥倫布</text:p>
          </table:table-cell>
          <table:table-cell office:value-type="float" office:value="9789862031834" calcext:value-type="float">
            <text:p>9789862031834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宋明鎬 圖 / 金昌盛</text:p>
          </table:table-cell>
          <table:table-cell office:value-type="string" calcext:value-type="string">
            <text:p>臺灣麥克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成功孩子必讀世界偉人傳記35：萊特兄弟</text:p>
          </table:table-cell>
          <table:table-cell office:value-type="float" office:value="9789862032053" calcext:value-type="float">
            <text:p>9789862032053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李榮浩 圖 / 金昌盛</text:p>
          </table:table-cell>
          <table:table-cell office:value-type="string" calcext:value-type="string">
            <text:p>臺灣麥克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福爾摩沙冒險小說9：巨靈動員令</text:p>
          </table:table-cell>
          <table:table-cell office:value-type="float" office:value="9789866039430" calcext:value-type="float">
            <text:p>9789866039430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張嘉驊 圖 / 葉羽桐</text:p>
          </table:table-cell>
          <table:table-cell office:value-type="string" calcext:value-type="string">
            <text:p>四也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福爾摩沙冒險小說10：阿里山迷霧精靈</text:p>
          </table:table-cell>
          <table:table-cell office:value-type="float" office:value="9789866039508" calcext:value-type="float">
            <text:p>9789866039508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鄭宗弦 圖 / 王吉兒</text:p>
          </table:table-cell>
          <table:table-cell office:value-type="string" calcext:value-type="string">
            <text:p>四也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福爾摩沙冒險小說13：蘭嶼、飛魚、巨人和故事</text:p>
          </table:table-cell>
          <table:table-cell office:value-type="float" office:value="9789866039638" calcext:value-type="float">
            <text:p>9789866039638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張友漁 圖 / 儲嘉慧</text:p>
          </table:table-cell>
          <table:table-cell office:value-type="string" calcext:value-type="string">
            <text:p>四也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林龍帶路寶島進鄉團</text:p>
          </table:table-cell>
          <table:table-cell office:value-type="float" office:value="9789576636448" calcext:value-type="float">
            <text:p>9789576636448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林龍</text:p>
          </table:table-cell>
          <table:table-cell office:value-type="string" calcext:value-type="string">
            <text:p>文經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人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樂讀趣小火車21：住在房梁上的必必</text:p>
          </table:table-cell>
          <table:table-cell office:value-type="float" office:value="9789862233764" calcext:value-type="float">
            <text:p>9789862233764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左昡 圖 / 吳雅蒂</text:p>
          </table:table-cell>
          <table:table-cell office:value-type="string" calcext:value-type="string">
            <text:p>風車圖書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圖畫書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樂讀趣小火車22：犀牛？什麼犀牛？</text:p>
          </table:table-cell>
          <table:table-cell office:value-type="float" office:value="9789862233771" calcext:value-type="float">
            <text:p>9789862233771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巴勃羅‧阿爾伯 圖 / 露西亞‧塞拉諾</text:p>
          </table:table-cell>
          <table:table-cell office:value-type="string" calcext:value-type="string">
            <text:p>風車圖書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圖畫書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樂讀趣小火車23：第一百號海龜</text:p>
          </table:table-cell>
          <table:table-cell office:value-type="float" office:value="9789862233788" calcext:value-type="float">
            <text:p>9789862233788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伊尼戈‧哈瓦洛耶斯 圖 / 特莎‧岡薩雷斯</text:p>
          </table:table-cell>
          <table:table-cell office:value-type="string" calcext:value-type="string">
            <text:p>風車圖書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圖畫書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樂讀趣小火車24：不一樣的手</text:p>
          </table:table-cell>
          <table:table-cell office:value-type="float" office:value="9789862233795" calcext:value-type="float">
            <text:p>9789862233795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米蓋爾‧馬特桑斯 圖 / 特歐‧普埃勃拉</text:p>
          </table:table-cell>
          <table:table-cell office:value-type="string" calcext:value-type="string">
            <text:p>風車圖書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圖畫書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樂讀趣小火車25：撒哈拉女孩穆娜</text:p>
          </table:table-cell>
          <table:table-cell office:value-type="float" office:value="9789862233801" calcext:value-type="float">
            <text:p>9789862233801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貝阿特莉斯‧貝羅卡爾 圖 / 克勞迪亞‧萊格納西</text:p>
          </table:table-cell>
          <table:table-cell office:value-type="string" calcext:value-type="string">
            <text:p>風車圖書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圖畫書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樂讀趣小火車26：紙村莊</text:p>
          </table:table-cell>
          <table:table-cell office:value-type="float" office:value="9789862233818" calcext:value-type="float">
            <text:p>9789862233818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哈納‧佩米索瓦 圖 / 埃斯代爾‧梅揚</text:p>
          </table:table-cell>
          <table:table-cell office:value-type="string" calcext:value-type="string">
            <text:p>風車圖書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圖畫書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樂讀趣小火車27：賣洞的人</text:p>
          </table:table-cell>
          <table:table-cell office:value-type="float" office:value="9789862233832" calcext:value-type="float">
            <text:p>9789862233832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米蓋爾‧安赫爾‧門 圖 / 阿達‧加西亞</text:p>
          </table:table-cell>
          <table:table-cell office:value-type="string" calcext:value-type="string">
            <text:p>風車圖書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圖畫書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樂讀趣小火車28：米卡艾拉不會玩</text:p>
          </table:table-cell>
          <table:table-cell office:value-type="float" office:value="9789862233825" calcext:value-type="float">
            <text:p>9789862233825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何塞‧路易斯‧奧萊索拉 圖 / 薩拉‧貝特貢</text:p>
          </table:table-cell>
          <table:table-cell office:value-type="string" calcext:value-type="string">
            <text:p>風車圖書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圖畫書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樂讀趣小火車29：祕密組織</text:p>
          </table:table-cell>
          <table:table-cell office:value-type="float" office:value="9789862233849" calcext:value-type="float">
            <text:p>9789862233849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佩德羅‧馬斯 圖 / 哈維埃爾‧瓦斯蓋茲</text:p>
          </table:table-cell>
          <table:table-cell office:value-type="string" calcext:value-type="string">
            <text:p>風車圖書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圖畫書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樂讀趣小火車30：永不止步的旅行者</text:p>
          </table:table-cell>
          <table:table-cell office:value-type="float" office:value="9789862233856" calcext:value-type="float">
            <text:p>9789862233856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孔恰‧洛佩斯‧納爾瓦埃斯、卡爾梅洛‧薩爾梅 圖 / 拉法埃爾‧薩爾梅隆</text:p>
          </table:table-cell>
          <table:table-cell office:value-type="string" calcext:value-type="string">
            <text:p>風車圖書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圖畫書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可能小學的歷史任務II 1：咚咚戰鼓闖戰國</text:p>
          </table:table-cell>
          <table:table-cell office:value-type="float" office:value="9789869211796" calcext:value-type="float">
            <text:p>9789869211796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王文華 圖 / L&amp;W Studio</text:p>
          </table:table-cell>
          <table:table-cell office:value-type="string" calcext:value-type="string">
            <text:p>親子天下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可能小學的歷史任務II 2：達達馬蹄到漢朝</text:p>
          </table:table-cell>
          <table:table-cell office:value-type="float" office:value="9789869226103" calcext:value-type="float">
            <text:p>9789869226103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王文華 圖 / L&amp;W Studio</text:p>
          </table:table-cell>
          <table:table-cell office:value-type="string" calcext:value-type="string">
            <text:p>親子天下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可能小學的歷史任務II 3：搖搖紙扇訪宋朝</text:p>
          </table:table-cell>
          <table:table-cell office:value-type="float" office:value="9789869226141" calcext:value-type="float">
            <text:p>9789869226141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王文華 圖 / L&amp;W Studio</text:p>
          </table:table-cell>
          <table:table-cell office:value-type="string" calcext:value-type="string">
            <text:p>親子天下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可能小學的歷史任務II 4：悠悠蒼鷹探元朝</text:p>
          </table:table-cell>
          <table:table-cell office:value-type="float" office:value="9789869226158" calcext:value-type="float">
            <text:p>9789869226158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王文華 圖 / L&amp;W Studio</text:p>
          </table:table-cell>
          <table:table-cell office:value-type="string" calcext:value-type="string">
            <text:p>親子天下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大家說孟子</text:p>
          </table:table-cell>
          <table:table-cell office:value-type="float" office:value="9789577516374" calcext:value-type="float">
            <text:p>9789577516374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岑澎維 圖 / 吳孟芸</text:p>
          </table:table-cell>
          <table:table-cell office:value-type="string" calcext:value-type="string">
            <text:p>國語日報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大家說莊子</text:p>
          </table:table-cell>
          <table:table-cell office:value-type="float" office:value="9789577517401" calcext:value-type="float">
            <text:p>9789577517401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岑澎維 圖 / 團圓</text:p>
          </table:table-cell>
          <table:table-cell office:value-type="string" calcext:value-type="string">
            <text:p>國語日報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大家讀老子</text:p>
          </table:table-cell>
          <table:table-cell office:value-type="float" office:value="9789577516985" calcext:value-type="float">
            <text:p>9789577516985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岑澎維 圖 / 團圓</text:p>
          </table:table-cell>
          <table:table-cell office:value-type="string" calcext:value-type="string">
            <text:p>國語日報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笑貓日記：想變成人的猴子</text:p>
          </table:table-cell>
          <table:table-cell office:value-type="float" office:value="9789574406753" calcext:value-type="float">
            <text:p>9789574406753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楊紅櫻</text:p>
          </table:table-cell>
          <table:table-cell office:value-type="string" calcext:value-type="string">
            <text:p>閣林國際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中國妖怪故事：雜怪篇</text:p>
          </table:table-cell>
          <table:table-cell office:value-type="float" office:value="9789864490073" calcext:value-type="float">
            <text:p>9789864490073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管家琪 圖 / LOIZA</text:p>
          </table:table-cell>
          <table:table-cell office:value-type="string" calcext:value-type="string">
            <text:p>幼獅文化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100個你一定要知道的歷史故事Ⅱ</text:p>
          </table:table-cell>
          <table:table-cell office:value-type="float" office:value="9789575748142" calcext:value-type="float">
            <text:p>9789575748142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管家琪 圖 / 蔡嘉驊</text:p>
          </table:table-cell>
          <table:table-cell office:value-type="string" calcext:value-type="string">
            <text:p>幼獅文化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保母包萍2：瑪麗‧包萍回來了</text:p>
          </table:table-cell>
          <table:table-cell office:value-type="float" office:value="9789577515889" calcext:value-type="float">
            <text:p>9789577515889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P.L.崔弗絲 圖 / 許書寧</text:p>
          </table:table-cell>
          <table:table-cell office:value-type="string" calcext:value-type="string">
            <text:p>國語日報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正義使者：奇幻超人之卷</text:p>
          </table:table-cell>
          <table:table-cell office:value-type="float" office:value="9789865863814" calcext:value-type="float">
            <text:p>9789865863814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‧圖 / 宮西達也</text:p>
          </table:table-cell>
          <table:table-cell office:value-type="string" calcext:value-type="string">
            <text:p>小熊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圖畫書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摩根警官事件簿：嘉年華騙局</text:p>
          </table:table-cell>
          <table:table-cell office:value-type="float" office:value="9789868746664" calcext:value-type="float">
            <text:p>9789868746664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關景峰 圖 / 陳沛珛</text:p>
          </table:table-cell>
          <table:table-cell office:value-type="string" calcext:value-type="string">
            <text:p>小熊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摩根警官事件簿：口袋裡的證據</text:p>
          </table:table-cell>
          <table:table-cell office:value-type="float" office:value="9789868687370" calcext:value-type="float">
            <text:p>9789868687370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關景峰 圖 / 陳沛珛</text:p>
          </table:table-cell>
          <table:table-cell office:value-type="string" calcext:value-type="string">
            <text:p>小熊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經典閱讀力1：小王子</text:p>
          </table:table-cell>
          <table:table-cell office:value-type="float" office:value="9789863181835" calcext:value-type="float">
            <text:p>9789863181835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Antoine de Saint-Exupéry / 原著 冷沂 / 改寫</text:p>
          </table:table-cell>
          <table:table-cell office:value-type="string" calcext:value-type="string">
            <text:p>寂天文化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經典閱讀力2：愛麗絲夢遊仙境</text:p>
          </table:table-cell>
          <table:table-cell office:value-type="float" office:value="9789863181743" calcext:value-type="float">
            <text:p>9789863181743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Lewis Carroll / 原著 冷沂 / 改寫</text:p>
          </table:table-cell>
          <table:table-cell office:value-type="string" calcext:value-type="string">
            <text:p>寂天文化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經典閱讀力3：彼得潘</text:p>
          </table:table-cell>
          <table:table-cell office:value-type="float" office:value="9789863181026" calcext:value-type="float">
            <text:p>9789863181026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J. M. Barrie / 原著 冷沂 / 改寫</text:p>
          </table:table-cell>
          <table:table-cell office:value-type="string" calcext:value-type="string">
            <text:p>寂天文化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經典閱讀力4：伊索寓言</text:p>
          </table:table-cell>
          <table:table-cell office:value-type="float" office:value="9789863181019" calcext:value-type="float">
            <text:p>9789863181019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Aesop / 原著 冷沂 / 改寫</text:p>
          </table:table-cell>
          <table:table-cell office:value-type="string" calcext:value-type="string">
            <text:p>寂天文化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經典閱讀力5：小氣財神</text:p>
          </table:table-cell>
          <table:table-cell office:value-type="float" office:value="9789863181002" calcext:value-type="float">
            <text:p>9789863181002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Charles Dickens / 原著 冷沂 / 改寫</text:p>
          </table:table-cell>
          <table:table-cell office:value-type="string" calcext:value-type="string">
            <text:p>寂天文化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經典閱讀力6：快樂王子</text:p>
          </table:table-cell>
          <table:table-cell office:value-type="float" office:value="9789863181132" calcext:value-type="float">
            <text:p>9789863181132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Oscar Wilde / 原著 冷沂 / 改寫</text:p>
          </table:table-cell>
          <table:table-cell office:value-type="string" calcext:value-type="string">
            <text:p>寂天文化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經典閱讀力7：亞瑟王與圓桌武士</text:p>
          </table:table-cell>
          <table:table-cell office:value-type="float" office:value="9789863181149" calcext:value-type="float">
            <text:p>9789863181149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Mary Macgregor / 原著 冷沂 / 改寫</text:p>
          </table:table-cell>
          <table:table-cell office:value-type="string" calcext:value-type="string">
            <text:p>寂天文化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經典閱讀力9：莎士比亞故事集</text:p>
          </table:table-cell>
          <table:table-cell office:value-type="float" office:value="9789863181347" calcext:value-type="float">
            <text:p>9789863181347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E. Nesbit / 原著 冷沂 / 改寫</text:p>
          </table:table-cell>
          <table:table-cell office:value-type="string" calcext:value-type="string">
            <text:p>寂天文化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經典閱讀力11：清秀佳人</text:p>
          </table:table-cell>
          <table:table-cell office:value-type="float" office:value="9789863181293" calcext:value-type="float">
            <text:p>9789863181293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Lucy Maude Montgomery / 原著 冷沂 / 改寫</text:p>
          </table:table-cell>
          <table:table-cell office:value-type="string" calcext:value-type="string">
            <text:p>寂天文化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經典閱讀力12：綠野仙蹤</text:p>
          </table:table-cell>
          <table:table-cell office:value-type="float" office:value="9789863181323" calcext:value-type="float">
            <text:p>9789863181323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L. Frank Baum / 原著 冷沂 / 改寫</text:p>
          </table:table-cell>
          <table:table-cell office:value-type="string" calcext:value-type="string">
            <text:p>寂天文化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經典閱讀力13：安徒生童話</text:p>
          </table:table-cell>
          <table:table-cell office:value-type="float" office:value="9789863181408" calcext:value-type="float">
            <text:p>9789863181408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Hans Christian Andersen / 原著 冷沂 / 改寫</text:p>
          </table:table-cell>
          <table:table-cell office:value-type="string" calcext:value-type="string">
            <text:p>寂天文化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經典閱讀力15：祕密花園</text:p>
          </table:table-cell>
          <table:table-cell office:value-type="float" office:value="9789863181514" calcext:value-type="float">
            <text:p>9789863181514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Frances H. Burnett / 原著 冷沂 / 改寫</text:p>
          </table:table-cell>
          <table:table-cell office:value-type="string" calcext:value-type="string">
            <text:p>寂天文化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經典閱讀力16：格林童話</text:p>
          </table:table-cell>
          <table:table-cell office:value-type="float" office:value="9789863181507" calcext:value-type="float">
            <text:p>9789863181507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Brothers Grimm / 原著 冷沂 / 改寫</text:p>
          </table:table-cell>
          <table:table-cell office:value-type="string" calcext:value-type="string">
            <text:p>寂天文化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經典閱讀力17：日本民間故事</text:p>
          </table:table-cell>
          <table:table-cell office:value-type="float" office:value="9789863181620" calcext:value-type="float">
            <text:p>9789863181620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冷沂 / 改寫</text:p>
          </table:table-cell>
          <table:table-cell office:value-type="string" calcext:value-type="string">
            <text:p>寂天文化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經典閱讀力19：海蒂</text:p>
          </table:table-cell>
          <table:table-cell office:value-type="float" office:value="9789861847382" calcext:value-type="float">
            <text:p>9789861847382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Johanna Spyri / 原著 冷沂 / 改寫</text:p>
          </table:table-cell>
          <table:table-cell office:value-type="string" calcext:value-type="string">
            <text:p>寂天文化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淘氣哥布林</text:p>
          </table:table-cell>
          <table:table-cell office:value-type="float" office:value="9789865863791" calcext:value-type="float">
            <text:p>9789865863791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‧圖 / 青山邦彥</text:p>
          </table:table-cell>
          <table:table-cell office:value-type="string" calcext:value-type="string">
            <text:p>小熊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圖畫書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工作大未來：造夢築屋的建築師</text:p>
          </table:table-cell>
          <table:table-cell office:value-type="float" office:value="9789570844641" calcext:value-type="float">
            <text:p>9789570844641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黃惠鈴 圖 / 陳孝貞</text:p>
          </table:table-cell>
          <table:table-cell office:value-type="string" calcext:value-type="string">
            <text:p>聯經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圖畫書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亞森‧羅蘋全集1：怪盜亞森‧羅蘋</text:p>
          </table:table-cell>
          <table:table-cell office:value-type="float" office:value="9789575701116" calcext:value-type="float">
            <text:p>9789575701116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莫理士‧盧布朗</text:p>
          </table:table-cell>
          <table:table-cell office:value-type="string" calcext:value-type="string">
            <text:p>東方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亞森‧羅蘋全集2：虎牙</text:p>
          </table:table-cell>
          <table:table-cell office:value-type="float" office:value="9789575701123" calcext:value-type="float">
            <text:p>9789575701123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莫理士‧盧布朗</text:p>
          </table:table-cell>
          <table:table-cell office:value-type="string" calcext:value-type="string">
            <text:p>東方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亞森‧羅蘋全集3：黃金三角</text:p>
          </table:table-cell>
          <table:table-cell office:value-type="float" office:value="9789575701130" calcext:value-type="float">
            <text:p>9789575701130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莫理士‧盧布朗</text:p>
          </table:table-cell>
          <table:table-cell office:value-type="string" calcext:value-type="string">
            <text:p>東方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亞森‧羅蘋全集4：八大奇案</text:p>
          </table:table-cell>
          <table:table-cell office:value-type="float" office:value="9789575701147" calcext:value-type="float">
            <text:p>9789575701147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莫理士‧盧布朗</text:p>
          </table:table-cell>
          <table:table-cell office:value-type="string" calcext:value-type="string">
            <text:p>東方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亞森‧羅蘋全集5：奇巖城</text:p>
          </table:table-cell>
          <table:table-cell office:value-type="float" office:value="9789575701154" calcext:value-type="float">
            <text:p>9789575701154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莫理士‧盧布朗</text:p>
          </table:table-cell>
          <table:table-cell office:value-type="string" calcext:value-type="string">
            <text:p>東方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亞森‧羅蘋全集6：玻璃瓶塞的祕密</text:p>
          </table:table-cell>
          <table:table-cell office:value-type="float" office:value="9789575701161" calcext:value-type="float">
            <text:p>9789575701161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莫理士‧盧布朗</text:p>
          </table:table-cell>
          <table:table-cell office:value-type="string" calcext:value-type="string">
            <text:p>東方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亞森‧羅蘋全集15：魔女與羅蘋</text:p>
          </table:table-cell>
          <table:table-cell office:value-type="float" office:value="9789575701253" calcext:value-type="float">
            <text:p>9789575701253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莫理士‧盧布朗</text:p>
          </table:table-cell>
          <table:table-cell office:value-type="string" calcext:value-type="string">
            <text:p>東方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亞森‧羅蘋全集21：名探羅蘋</text:p>
          </table:table-cell>
          <table:table-cell office:value-type="float" office:value="9789575701321" calcext:value-type="float">
            <text:p>9789575701321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莫理士‧盧布朗</text:p>
          </table:table-cell>
          <table:table-cell office:value-type="string" calcext:value-type="string">
            <text:p>東方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亞森‧羅蘋全集22：惡魔詛咒的紅圈</text:p>
          </table:table-cell>
          <table:table-cell office:value-type="float" office:value="9789575701338" calcext:value-type="float">
            <text:p>9789575701338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莫理士‧盧布朗</text:p>
          </table:table-cell>
          <table:table-cell office:value-type="string" calcext:value-type="string">
            <text:p>東方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變身</text:p>
          </table:table-cell>
          <table:table-cell office:value-type="float" office:value="9789575707439" calcext:value-type="float">
            <text:p>9789575707439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瑪格麗特‧梅罕</text:p>
          </table:table-cell>
          <table:table-cell office:value-type="string" calcext:value-type="string">
            <text:p>臺灣東方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故事摩天輪：電視機想偷懶</text:p>
          </table:table-cell>
          <table:table-cell office:value-type="float" office:value="9789863381365" calcext:value-type="float">
            <text:p>9789863381365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村上詩子 圖 / 長谷川義史</text:p>
          </table:table-cell>
          <table:table-cell office:value-type="string" calcext:value-type="string">
            <text:p>臺灣東方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世界偉人傳記：孔子</text:p>
          </table:table-cell>
          <table:table-cell office:value-type="float" office:value="9789575708429" calcext:value-type="float">
            <text:p>9789575708429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黃啟炎 / 改寫</text:p>
          </table:table-cell>
          <table:table-cell office:value-type="string" calcext:value-type="string">
            <text:p>臺灣東方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世界偉人傳記：居禮夫人</text:p>
          </table:table-cell>
          <table:table-cell office:value-type="float" office:value="9789575708436" calcext:value-type="float">
            <text:p>9789575708436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林文月 / 改寫</text:p>
          </table:table-cell>
          <table:table-cell office:value-type="string" calcext:value-type="string">
            <text:p>臺灣東方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世界偉人傳記：聖女貞德</text:p>
          </table:table-cell>
          <table:table-cell office:value-type="float" office:value="9789575708450" calcext:value-type="float">
            <text:p>9789575708450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林文月 / 改寫</text:p>
          </table:table-cell>
          <table:table-cell office:value-type="string" calcext:value-type="string">
            <text:p>臺灣東方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世界偉人傳記：哥倫布</text:p>
          </table:table-cell>
          <table:table-cell office:value-type="float" office:value="9789575708467" calcext:value-type="float">
            <text:p>9789575708467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謝祖英 / 改寫</text:p>
          </table:table-cell>
          <table:table-cell office:value-type="string" calcext:value-type="string">
            <text:p>臺灣東方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世界偉人傳記：比爾‧蓋茲</text:p>
          </table:table-cell>
          <table:table-cell office:value-type="float" office:value="9789575708498" calcext:value-type="float">
            <text:p>9789575708498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由興波 / 改寫</text:p>
          </table:table-cell>
          <table:table-cell office:value-type="string" calcext:value-type="string">
            <text:p>臺灣東方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世界偉人傳記：胡適</text:p>
          </table:table-cell>
          <table:table-cell office:value-type="float" office:value="9789575708504" calcext:value-type="float">
            <text:p>9789575708504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陳素宜 / 改寫</text:p>
          </table:table-cell>
          <table:table-cell office:value-type="string" calcext:value-type="string">
            <text:p>臺灣東方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世界偉人傳記：畢卡索</text:p>
          </table:table-cell>
          <table:table-cell office:value-type="float" office:value="9789575708511" calcext:value-type="float">
            <text:p>9789575708511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鄭清榮 / 改寫</text:p>
          </table:table-cell>
          <table:table-cell office:value-type="string" calcext:value-type="string">
            <text:p>臺灣東方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世界偉人傳記：華盛頓</text:p>
          </table:table-cell>
          <table:table-cell office:value-type="float" office:value="9789575708603" calcext:value-type="float">
            <text:p>9789575708603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陳秋帆 / 改寫</text:p>
          </table:table-cell>
          <table:table-cell office:value-type="string" calcext:value-type="string">
            <text:p>臺灣東方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世界偉人傳記：富蘭克林</text:p>
          </table:table-cell>
          <table:table-cell office:value-type="float" office:value="9789575708610" calcext:value-type="float">
            <text:p>9789575708610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李君奭 / 改寫</text:p>
          </table:table-cell>
          <table:table-cell office:value-type="string" calcext:value-type="string">
            <text:p>臺灣東方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世界偉人傳記：南丁格爾</text:p>
          </table:table-cell>
          <table:table-cell office:value-type="float" office:value="9789575708627" calcext:value-type="float">
            <text:p>9789575708627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林文月 / 改寫</text:p>
          </table:table-cell>
          <table:table-cell office:value-type="string" calcext:value-type="string">
            <text:p>臺灣東方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世界偉人傳記：福特</text:p>
          </table:table-cell>
          <table:table-cell office:value-type="float" office:value="9789575708634" calcext:value-type="float">
            <text:p>9789575708634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王瑞徵 / 改寫</text:p>
          </table:table-cell>
          <table:table-cell office:value-type="string" calcext:value-type="string">
            <text:p>臺灣東方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世界偉人傳記：孫中山</text:p>
          </table:table-cell>
          <table:table-cell office:value-type="float" office:value="9789575708641" calcext:value-type="float">
            <text:p>9789575708641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朱傳譽 / 改寫</text:p>
          </table:table-cell>
          <table:table-cell office:value-type="string" calcext:value-type="string">
            <text:p>臺灣東方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世界偉人傳記：司馬遷</text:p>
          </table:table-cell>
          <table:table-cell office:value-type="float" office:value="9789575708658" calcext:value-type="float">
            <text:p>9789575708658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蕭本雄 / 改寫</text:p>
          </table:table-cell>
          <table:table-cell office:value-type="string" calcext:value-type="string">
            <text:p>臺灣東方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世界偉人傳記：華德迪士尼</text:p>
          </table:table-cell>
          <table:table-cell office:value-type="float" office:value="9789575708672" calcext:value-type="float">
            <text:p>9789575708672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野 楓 / 改寫</text:p>
          </table:table-cell>
          <table:table-cell office:value-type="string" calcext:value-type="string">
            <text:p>臺灣東方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世界偉人傳記：倫琴</text:p>
          </table:table-cell>
          <table:table-cell office:value-type="float" office:value="9789575708689" calcext:value-type="float">
            <text:p>9789575708689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韓 剛 / 改寫</text:p>
          </table:table-cell>
          <table:table-cell office:value-type="string" calcext:value-type="string">
            <text:p>臺灣東方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世界偉人傳記：莫札特</text:p>
          </table:table-cell>
          <table:table-cell office:value-type="float" office:value="9789575708696" calcext:value-type="float">
            <text:p>9789575708696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周願同 / 改寫</text:p>
          </table:table-cell>
          <table:table-cell office:value-type="string" calcext:value-type="string">
            <text:p>臺灣東方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世界偉人傳記：達爾文</text:p>
          </table:table-cell>
          <table:table-cell office:value-type="float" office:value="9789575708849" calcext:value-type="float">
            <text:p>9789575708849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方素珍 / 改寫</text:p>
          </table:table-cell>
          <table:table-cell office:value-type="string" calcext:value-type="string">
            <text:p>臺灣東方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世界偉人傳記：林肯</text:p>
          </table:table-cell>
          <table:table-cell office:value-type="float" office:value="9789575708788" calcext:value-type="float">
            <text:p>9789575708788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陳秋帆 / 改寫</text:p>
          </table:table-cell>
          <table:table-cell office:value-type="string" calcext:value-type="string">
            <text:p>臺灣東方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世界偉人傳記：成吉思汗</text:p>
          </table:table-cell>
          <table:table-cell office:value-type="float" office:value="9789575708825" calcext:value-type="float">
            <text:p>9789575708825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陳秋帆 / 改寫</text:p>
          </table:table-cell>
          <table:table-cell office:value-type="string" calcext:value-type="string">
            <text:p>臺灣東方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世界偉人傳記：牛頓</text:p>
          </table:table-cell>
          <table:table-cell office:value-type="float" office:value="9789575708832" calcext:value-type="float">
            <text:p>9789575708832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楊政和 / 改寫</text:p>
          </table:table-cell>
          <table:table-cell office:value-type="string" calcext:value-type="string">
            <text:p>臺灣東方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世界偉人傳記：哥白尼</text:p>
          </table:table-cell>
          <table:table-cell office:value-type="float" office:value="9789575708856" calcext:value-type="float">
            <text:p>9789575708856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賀北時 / 改寫</text:p>
          </table:table-cell>
          <table:table-cell office:value-type="string" calcext:value-type="string">
            <text:p>臺灣東方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世界偉人傳記：德蕾莎</text:p>
          </table:table-cell>
          <table:table-cell office:value-type="float" office:value="9789575708863" calcext:value-type="float">
            <text:p>9789575708863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鄭清榮 / 改寫</text:p>
          </table:table-cell>
          <table:table-cell office:value-type="string" calcext:value-type="string">
            <text:p>臺灣東方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世界偉人傳記：莎士比亞</text:p>
          </table:table-cell>
          <table:table-cell office:value-type="float" office:value="9789575708870" calcext:value-type="float">
            <text:p>9789575708870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周姚萍 / 改寫</text:p>
          </table:table-cell>
          <table:table-cell office:value-type="string" calcext:value-type="string">
            <text:p>臺灣東方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世界偉人傳記：愛因斯坦</text:p>
          </table:table-cell>
          <table:table-cell office:value-type="float" office:value="9789575709280" calcext:value-type="float">
            <text:p>9789575709280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楊政和 / 改寫</text:p>
          </table:table-cell>
          <table:table-cell office:value-type="string" calcext:value-type="string">
            <text:p>臺灣東方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世界偉人傳記：拿破崙</text:p>
          </table:table-cell>
          <table:table-cell office:value-type="float" office:value="9789575709297" calcext:value-type="float">
            <text:p>9789575709297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王冰心 / 改寫</text:p>
          </table:table-cell>
          <table:table-cell office:value-type="string" calcext:value-type="string">
            <text:p>臺灣東方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世界偉人傳記：史懷哲</text:p>
          </table:table-cell>
          <table:table-cell office:value-type="float" office:value="9789575709303" calcext:value-type="float">
            <text:p>9789575709303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陳月文 / 改寫</text:p>
          </table:table-cell>
          <table:table-cell office:value-type="string" calcext:value-type="string">
            <text:p>臺灣東方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世界偉人傳記：萊特兄弟</text:p>
          </table:table-cell>
          <table:table-cell office:value-type="float" office:value="9789575709310" calcext:value-type="float">
            <text:p>9789575709310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謝建南 / 改寫</text:p>
          </table:table-cell>
          <table:table-cell office:value-type="string" calcext:value-type="string">
            <text:p>臺灣東方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世界偉人傳記：馬可孛羅</text:p>
          </table:table-cell>
          <table:table-cell office:value-type="float" office:value="9789575709334" calcext:value-type="float">
            <text:p>9789575709334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楊政和 / 改寫</text:p>
          </table:table-cell>
          <table:table-cell office:value-type="string" calcext:value-type="string">
            <text:p>臺灣東方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世界偉人傳記：鄭成功</text:p>
          </table:table-cell>
          <table:table-cell office:value-type="float" office:value="9789575709358" calcext:value-type="float">
            <text:p>9789575709358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陳浴沂 / 改寫</text:p>
          </table:table-cell>
          <table:table-cell office:value-type="string" calcext:value-type="string">
            <text:p>臺灣東方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世界偉人傳記：瓦特</text:p>
          </table:table-cell>
          <table:table-cell office:value-type="float" office:value="9789575709365" calcext:value-type="float">
            <text:p>9789575709365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謝建南 / 改寫</text:p>
          </table:table-cell>
          <table:table-cell office:value-type="string" calcext:value-type="string">
            <text:p>臺灣東方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世界偉人傳記：安徒生</text:p>
          </table:table-cell>
          <table:table-cell office:value-type="float" office:value="9789575709372" calcext:value-type="float">
            <text:p>9789575709372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謝祖英 / 改寫</text:p>
          </table:table-cell>
          <table:table-cell office:value-type="string" calcext:value-type="string">
            <text:p>臺灣東方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動手玩科學2</text:p>
          </table:table-cell>
          <table:table-cell office:value-type="float" office:value="9789570352276" calcext:value-type="float">
            <text:p>9789570352276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蕭次融、施建輝等著</text:p>
          </table:table-cell>
          <table:table-cell office:value-type="string" calcext:value-type="string">
            <text:p>遠哲基金會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科學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混血營英雄1：迷路英雄</text:p>
          </table:table-cell>
          <table:table-cell office:value-type="float" office:value="9789573268048" calcext:value-type="float">
            <text:p>9789573268048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雷克‧萊爾頓</text:p>
          </table:table-cell>
          <table:table-cell office:value-type="string" calcext:value-type="string">
            <text:p>遠流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混血營英雄3：智慧印記</text:p>
          </table:table-cell>
          <table:table-cell office:value-type="float" office:value="9789573272038" calcext:value-type="float">
            <text:p>9789573272038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雷克‧萊爾頓</text:p>
          </table:table-cell>
          <table:table-cell office:value-type="string" calcext:value-type="string">
            <text:p>遠流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混血營英雄4：冥王之府</text:p>
          </table:table-cell>
          <table:table-cell office:value-type="float" office:value="9789573274469" calcext:value-type="float">
            <text:p>9789573274469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雷克‧萊爾頓</text:p>
          </table:table-cell>
          <table:table-cell office:value-type="string" calcext:value-type="string">
            <text:p>遠流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混血營英雄5：英雄之血</text:p>
          </table:table-cell>
          <table:table-cell office:value-type="float" office:value="9789573276548" calcext:value-type="float">
            <text:p>9789573276548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雷克‧萊爾頓</text:p>
          </table:table-cell>
          <table:table-cell office:value-type="string" calcext:value-type="string">
            <text:p>遠流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混血營英雄：混血人日記</text:p>
          </table:table-cell>
          <table:table-cell office:value-type="float" office:value="9789573273141" calcext:value-type="float">
            <text:p>9789573273141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雷克‧萊爾頓</text:p>
          </table:table-cell>
          <table:table-cell office:value-type="string" calcext:value-type="string">
            <text:p>遠流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最好的零分</text:p>
          </table:table-cell>
          <table:table-cell office:value-type="float" office:value="9789578034587" calcext:value-type="float">
            <text:p>9789578034587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黑立言</text:p>
          </table:table-cell>
          <table:table-cell office:value-type="string" calcext:value-type="string">
            <text:p>平裝本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希臘眾神</text:p>
          </table:table-cell>
          <table:table-cell office:value-type="float" office:value="9789866731334" calcext:value-type="float">
            <text:p>9789866731334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‧圖 / 艾麗奇</text:p>
          </table:table-cell>
          <table:table-cell office:value-type="string" calcext:value-type="string">
            <text:p>遠足文化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圖畫書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莎士比亞：環球劇場的誕生</text:p>
          </table:table-cell>
          <table:table-cell office:value-type="float" office:value="9789866731372" calcext:value-type="float">
            <text:p>9789866731372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‧圖 / 艾麗奇</text:p>
          </table:table-cell>
          <table:table-cell office:value-type="string" calcext:value-type="string">
            <text:p>遠足文化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圖畫書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刺蝟與小鄰居3：報春花</text:p>
          </table:table-cell>
          <table:table-cell office:value-type="float" office:value="9789573260752" calcext:value-type="float">
            <text:p>9789573260752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‧圖 / 仁科幸子</text:p>
          </table:table-cell>
          <table:table-cell office:value-type="string" calcext:value-type="string">
            <text:p>遠流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圖畫書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刺蝟與小鄰居1：今天，什麼事也不做</text:p>
          </table:table-cell>
          <table:table-cell office:value-type="float" office:value="9789789573264" calcext:value-type="float">
            <text:p>9789789573264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‧圖 / 仁科幸子</text:p>
          </table:table-cell>
          <table:table-cell office:value-type="string" calcext:value-type="string">
            <text:p>遠流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圖畫書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口香糖復仇計</text:p>
          </table:table-cell>
          <table:table-cell office:value-type="float" office:value="9789573272731" calcext:value-type="float">
            <text:p>9789573272731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安德魯‧克萊門斯 圖 / 唐唐</text:p>
          </table:table-cell>
          <table:table-cell office:value-type="string" calcext:value-type="string">
            <text:p>遠流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幸福，是什麼呢？</text:p>
          </table:table-cell>
          <table:table-cell office:value-type="float" office:value="9789866215131" calcext:value-type="float">
            <text:p>9789866215131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奧斯卡‧柏尼菲 圖 / 凱薩琳‧莫里絲</text:p>
          </table:table-cell>
          <table:table-cell office:value-type="string" calcext:value-type="string">
            <text:p>米奇巴克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圖畫書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美與藝術，是什麼呢？</text:p>
          </table:table-cell>
          <table:table-cell office:value-type="float" office:value="9789868456624" calcext:value-type="float">
            <text:p>9789868456624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奧斯卡‧柏尼菲 圖 / 雷米‧古瓊</text:p>
          </table:table-cell>
          <table:table-cell office:value-type="string" calcext:value-type="string">
            <text:p>米奇巴克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圖畫書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團體生活，是什麼呢？</text:p>
          </table:table-cell>
          <table:table-cell office:value-type="float" office:value="9789868456617" calcext:value-type="float">
            <text:p>9789868456617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奧斯卡‧柏尼菲 圖 / 菲德烈‧貝涅亞</text:p>
          </table:table-cell>
          <table:table-cell office:value-type="string" calcext:value-type="string">
            <text:p>米奇巴克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圖畫書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知道，是什麼呢？</text:p>
          </table:table-cell>
          <table:table-cell office:value-type="float" office:value="9789868215061" calcext:value-type="float">
            <text:p>9789868215061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奧斯卡‧柏尼菲 圖 / 巴斯卡‧勒麥特</text:p>
          </table:table-cell>
          <table:table-cell office:value-type="string" calcext:value-type="string">
            <text:p>米奇巴克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圖畫書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好與壞，是什麼呢？</text:p>
          </table:table-cell>
          <table:table-cell office:value-type="float" office:value="9789868215054" calcext:value-type="float">
            <text:p>9789868215054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奧斯卡‧柏尼菲 圖 / 克雷蒙‧德沃</text:p>
          </table:table-cell>
          <table:table-cell office:value-type="string" calcext:value-type="string">
            <text:p>米奇巴克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圖畫書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人生，是什麼呢？</text:p>
          </table:table-cell>
          <table:table-cell office:value-type="float" office:value="9789868215047" calcext:value-type="float">
            <text:p>9789868215047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奧斯卡‧柏尼菲 圖 / 傑侯姆‧胡里埃</text:p>
          </table:table-cell>
          <table:table-cell office:value-type="string" calcext:value-type="string">
            <text:p>米奇巴克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圖畫書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莎士比亞悲劇故事精選</text:p>
          </table:table-cell>
          <table:table-cell office:value-type="float" office:value="9789575748593" calcext:value-type="float">
            <text:p>9789575748593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管家琪 / 改寫</text:p>
          </table:table-cell>
          <table:table-cell office:value-type="string" calcext:value-type="string">
            <text:p>幼獅文化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莎士比亞喜劇故事精選</text:p>
          </table:table-cell>
          <table:table-cell office:value-type="float" office:value="9789575748586" calcext:value-type="float">
            <text:p>9789575748586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管家琪 / 改寫</text:p>
          </table:table-cell>
          <table:table-cell office:value-type="string" calcext:value-type="string">
            <text:p>幼獅文化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黑鳥湖畔的女巫</text:p>
          </table:table-cell>
          <table:table-cell office:value-type="float" office:value="9789862115862" calcext:value-type="float">
            <text:p>9789862115862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伊莉莎白‧喬治‧斯匹爾</text:p>
          </table:table-cell>
          <table:table-cell office:value-type="string" calcext:value-type="string">
            <text:p>小魯文化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小響馬</text:p>
          </table:table-cell>
          <table:table-cell office:value-type="float" office:value="9789574901784" calcext:value-type="float">
            <text:p>9789574901784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吳夢起 / 原著 張文哲 / 改寫</text:p>
          </table:table-cell>
          <table:table-cell office:value-type="string" calcext:value-type="string">
            <text:p>天衛文化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塗鴉天才德列克2：不要叫我特技姐！</text:p>
          </table:table-cell>
          <table:table-cell office:value-type="float" office:value="9789573272977" calcext:value-type="float">
            <text:p>9789573272977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珍娜‧塔金恩 圖 / 傑克‧塔金恩</text:p>
          </table:table-cell>
          <table:table-cell office:value-type="string" calcext:value-type="string">
            <text:p>遠流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埃及守護神2：火焰的王座</text:p>
          </table:table-cell>
          <table:table-cell office:value-type="float" office:value="9789573269328" calcext:value-type="float">
            <text:p>9789573269328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雷克‧萊爾頓</text:p>
          </table:table-cell>
          <table:table-cell office:value-type="string" calcext:value-type="string">
            <text:p>遠流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我是大姐頭</text:p>
          </table:table-cell>
          <table:table-cell office:value-type="float" office:value="9789578624702" calcext:value-type="float">
            <text:p>9789578624702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：可白 圖：徐建國</text:p>
          </table:table-cell>
          <table:table-cell office:value-type="string" calcext:value-type="string">
            <text:p>小兵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故事台灣8：水世界下的故事</text:p>
          </table:table-cell>
          <table:table-cell office:value-type="float" office:value="9789862940587" calcext:value-type="float">
            <text:p>9789862940587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周淑琴 圖 / 莊斐經等</text:p>
          </table:table-cell>
          <table:table-cell office:value-type="string" calcext:value-type="string">
            <text:p>玉山社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圖畫書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故事台灣10：我想你爸爸</text:p>
          </table:table-cell>
          <table:table-cell office:value-type="float" office:value="9789862941409" calcext:value-type="float">
            <text:p>9789862941409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周淑琴 圖 / 王麗雯</text:p>
          </table:table-cell>
          <table:table-cell office:value-type="string" calcext:value-type="string">
            <text:p>玉山社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圖畫書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國語日報精選童話10：精靈宅急便</text:p>
          </table:table-cell>
          <table:table-cell office:value-type="float" office:value="9789577516053" calcext:value-type="float">
            <text:p>9789577516053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王文華等 圖 / 貝果等</text:p>
          </table:table-cell>
          <table:table-cell office:value-type="string" calcext:value-type="string">
            <text:p>國語日報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國語日報精選童話9：祕密不見了</text:p>
          </table:table-cell>
          <table:table-cell office:value-type="float" office:value="9789577515964" calcext:value-type="float">
            <text:p>9789577515964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王文華等 圖 / 王子麵等</text:p>
          </table:table-cell>
          <table:table-cell office:value-type="string" calcext:value-type="string">
            <text:p>國語日報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埃及神話故事</text:p>
          </table:table-cell>
          <table:table-cell office:value-type="float" office:value="9789861780849" calcext:value-type="float">
            <text:p>9789861780849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黃晨淳</text:p>
          </table:table-cell>
          <table:table-cell office:value-type="string" calcext:value-type="string">
            <text:p>好讀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印度神話故事</text:p>
          </table:table-cell>
          <table:table-cell office:value-type="float" office:value="9789861780856" calcext:value-type="float">
            <text:p>9789861780856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黃晨淳</text:p>
          </table:table-cell>
          <table:table-cell office:value-type="string" calcext:value-type="string">
            <text:p>好讀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希臘羅馬神話故事</text:p>
          </table:table-cell>
          <table:table-cell office:value-type="float" office:value="9789861780863" calcext:value-type="float">
            <text:p>9789861780863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黃晨淳</text:p>
          </table:table-cell>
          <table:table-cell office:value-type="string" calcext:value-type="string">
            <text:p>好讀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怪咖教室3：心理小學堂</text:p>
          </table:table-cell>
          <table:table-cell office:value-type="float" office:value="9789577517326" calcext:value-type="float">
            <text:p>9789577517326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王淑芬 圖 / 余麗婷</text:p>
          </table:table-cell>
          <table:table-cell office:value-type="string" calcext:value-type="string">
            <text:p>國語日報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奇幻精靈事件簿二部曲2：巨人的甦醒</text:p>
          </table:table-cell>
          <table:table-cell office:value-type="float" office:value="9789862162637" calcext:value-type="float">
            <text:p>9789862162637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荷莉‧布萊克 圖 / 東尼‧狄特里尼</text:p>
          </table:table-cell>
          <table:table-cell office:value-type="string" calcext:value-type="string">
            <text:p>小天下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奇幻精靈事件簿二部曲3：決戰巨龍王</text:p>
          </table:table-cell>
          <table:table-cell office:value-type="float" office:value="9789862164754" calcext:value-type="float">
            <text:p>9789862164754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荷莉‧布萊克 圖 / 東尼‧狄特里尼</text:p>
          </table:table-cell>
          <table:table-cell office:value-type="string" calcext:value-type="string">
            <text:p>小天下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大番薯的小綠芽：台灣月曆的故事</text:p>
          </table:table-cell>
          <table:table-cell office:value-type="float" office:value="9789570845112" calcext:value-type="float">
            <text:p>9789570845112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鄭宗弦 圖 / 陳維霖</text:p>
          </table:table-cell>
          <table:table-cell office:value-type="string" calcext:value-type="string">
            <text:p>聯經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鮭鮭向前衝</text:p>
          </table:table-cell>
          <table:table-cell office:value-type="float" office:value="9789575747176" calcext:value-type="float">
            <text:p>9789575747176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黃耀傑</text:p>
          </table:table-cell>
          <table:table-cell office:value-type="string" calcext:value-type="string">
            <text:p>幼獅文化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科學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藍色星星的孩子國</text:p>
          </table:table-cell>
          <table:table-cell office:value-type="float" office:value="9789863204435" calcext:value-type="float">
            <text:p>9789863204435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安德里‧斯奈‧德納森 圖 / 亞斯蘭‧瓊斯朵蒂</text:p>
          </table:table-cell>
          <table:table-cell office:value-type="string" calcext:value-type="string">
            <text:p>小天下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超級姊弟2：學校裡的小驚奇</text:p>
          </table:table-cell>
          <table:table-cell office:value-type="float" office:value="9789862163542" calcext:value-type="float">
            <text:p>9789862163542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茱蒂‧布倫 圖 / 詹姆斯‧史蒂文森</text:p>
          </table:table-cell>
          <table:table-cell office:value-type="string" calcext:value-type="string">
            <text:p>小天下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神奇酷數學2：加減乘除的算術魔法</text:p>
          </table:table-cell>
          <table:table-cell office:value-type="float" office:value="9789863200352" calcext:value-type="float">
            <text:p>9789863200352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查坦‧波斯基 圖 / 丹尼爾‧波斯蓋特</text:p>
          </table:table-cell>
          <table:table-cell office:value-type="string" calcext:value-type="string">
            <text:p>小天下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科學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神奇酷數學3：分數與小數的運算祕密</text:p>
          </table:table-cell>
          <table:table-cell office:value-type="float" office:value="9789863200901" calcext:value-type="float">
            <text:p>9789863200901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查坦‧波斯基 圖 / 丹尼爾‧波斯蓋特</text:p>
          </table:table-cell>
          <table:table-cell office:value-type="string" calcext:value-type="string">
            <text:p>小天下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科學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神奇酷數學4：來玩數與量推理</text:p>
          </table:table-cell>
          <table:table-cell office:value-type="float" office:value="9789863200918" calcext:value-type="float">
            <text:p>9789863200918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查坦‧波斯基 圖 / 菲利普‧李維</text:p>
          </table:table-cell>
          <table:table-cell office:value-type="string" calcext:value-type="string">
            <text:p>小天下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科學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神奇酷數學5：奇妙的幾何</text:p>
          </table:table-cell>
          <table:table-cell office:value-type="float" office:value="9789863201441" calcext:value-type="float">
            <text:p>9789863201441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查坦‧波斯基 圖 / 菲利普‧李維</text:p>
          </table:table-cell>
          <table:table-cell office:value-type="string" calcext:value-type="string">
            <text:p>小天下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科學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神奇酷數學7：面積與體積的測量絕招</text:p>
          </table:table-cell>
          <table:table-cell office:value-type="float" office:value="9789863202080" calcext:value-type="float">
            <text:p>9789863202080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查坦‧波斯基 圖 / 菲利普‧李維</text:p>
          </table:table-cell>
          <table:table-cell office:value-type="string" calcext:value-type="string">
            <text:p>小天下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科學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賞蟲365天：秋冬篇</text:p>
          </table:table-cell>
          <table:table-cell office:value-type="float" office:value="9789862168455" calcext:value-type="float">
            <text:p>9789862168455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楊維晟</text:p>
          </table:table-cell>
          <table:table-cell office:value-type="string" calcext:value-type="string">
            <text:p>天下文化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科學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小飛人系列1：屋頂上的小飛人</text:p>
          </table:table-cell>
          <table:table-cell office:value-type="float" office:value="9789866582264" calcext:value-type="float">
            <text:p>9789866582264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阿思緹‧林格倫 圖 / 伊蓉‧威克蘭</text:p>
          </table:table-cell>
          <table:table-cell office:value-type="string" calcext:value-type="string">
            <text:p>天下雜誌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畢業那一年：石縫裡的信</text:p>
          </table:table-cell>
          <table:table-cell office:value-type="float" office:value="9789865641030" calcext:value-type="float">
            <text:p>9789865641030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蔡宜容 圖 / 法蘭克</text:p>
          </table:table-cell>
          <table:table-cell office:value-type="string" calcext:value-type="string">
            <text:p>小兵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狗臉小孩</text:p>
          </table:table-cell>
          <table:table-cell office:value-type="float" office:value="9789866439599" calcext:value-type="float">
            <text:p>9789866439599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林勇華</text:p>
          </table:table-cell>
          <table:table-cell office:value-type="string" calcext:value-type="string">
            <text:p>培育文化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我的過動人生</text:p>
          </table:table-cell>
          <table:table-cell office:value-type="float" office:value="9789868834118" calcext:value-type="float">
            <text:p>9789868834118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吳沁婕</text:p>
          </table:table-cell>
          <table:table-cell office:value-type="string" calcext:value-type="string">
            <text:p>策馬入林文化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人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與名人偉人對話2：萬世師表 孔子</text:p>
          </table:table-cell>
          <table:table-cell office:value-type="string" calcext:value-type="string">
            <text:p>986750173X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郭震唐 圖 / 張啟璀</text:p>
          </table:table-cell>
          <table:table-cell office:value-type="string" calcext:value-type="string">
            <text:p>暢談國際文化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人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與名人偉人對話9：解放黑奴的 林肯</text:p>
          </table:table-cell>
          <table:table-cell office:value-type="float" office:value="9867597001" calcext:value-type="float">
            <text:p>9867597001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鄭惠汶 圖 / 王允中</text:p>
          </table:table-cell>
          <table:table-cell office:value-type="string" calcext:value-type="string">
            <text:p>暢談國際文化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人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與名人偉人對話13：雄才大略的 邱吉爾</text:p>
          </table:table-cell>
          <table:table-cell office:value-type="float" office:value="9867501527" calcext:value-type="float">
            <text:p>9867501527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謝麗美 圖 / 蔡文萍</text:p>
          </table:table-cell>
          <table:table-cell office:value-type="string" calcext:value-type="string">
            <text:p>暢談國際文化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人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與名人偉人對話14：詩仙 李白</text:p>
          </table:table-cell>
          <table:table-cell office:value-type="float" office:value="9867501667" calcext:value-type="float">
            <text:p>9867501667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鄭惠青 圖 / 張啟璀</text:p>
          </table:table-cell>
          <table:table-cell office:value-type="string" calcext:value-type="string">
            <text:p>暢談國際文化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人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與名人偉人對話15：戲劇泰斗 莎士比亞</text:p>
          </table:table-cell>
          <table:table-cell office:value-type="float" office:value="9867597060" calcext:value-type="float">
            <text:p>9867597060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郭布 圖 / 張啟璀</text:p>
          </table:table-cell>
          <table:table-cell office:value-type="string" calcext:value-type="string">
            <text:p>暢談國際文化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人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與名人偉人對話16：文學大師 曹雪芹</text:p>
          </table:table-cell>
          <table:table-cell office:value-type="float" office:value="9867501640" calcext:value-type="float">
            <text:p>9867501640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郭震唐 圖 / 蔡玉塘</text:p>
          </table:table-cell>
          <table:table-cell office:value-type="string" calcext:value-type="string">
            <text:p>暢談國際文化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人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與名人偉人對話17：童話之父 安徒生</text:p>
          </table:table-cell>
          <table:table-cell office:value-type="float" office:value="9867597109" calcext:value-type="float">
            <text:p>9867597109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鄭惠青 圖 / 陳和凱</text:p>
          </table:table-cell>
          <table:table-cell office:value-type="string" calcext:value-type="string">
            <text:p>暢談國際文化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人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與名人偉人對話18：英國社會的良心 狄更斯</text:p>
          </table:table-cell>
          <table:table-cell office:value-type="float" office:value="9867501713" calcext:value-type="float">
            <text:p>9867501713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宋慧芳 圖 / 郭佳立</text:p>
          </table:table-cell>
          <table:table-cell office:value-type="string" calcext:value-type="string">
            <text:p>暢談國際文化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人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與名人偉人對話19：昆蟲文學家 法布爾</text:p>
          </table:table-cell>
          <table:table-cell office:value-type="float" office:value="9867501705" calcext:value-type="float">
            <text:p>9867501705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郭佳柔 圖 / 蔡文萍</text:p>
          </table:table-cell>
          <table:table-cell office:value-type="string" calcext:value-type="string">
            <text:p>暢談國際文化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人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與名人偉人對話20：文學的靈魂 托爾斯泰</text:p>
          </table:table-cell>
          <table:table-cell office:value-type="float" office:value="9867501748" calcext:value-type="float">
            <text:p>9867501748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鄭惠汶 圖 / 張啟璀</text:p>
          </table:table-cell>
          <table:table-cell office:value-type="string" calcext:value-type="string">
            <text:p>暢談國際文化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人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與名人偉人對話21：幽默大師 馬克吐溫</text:p>
          </table:table-cell>
          <table:table-cell office:value-type="float" office:value="98675971762" calcext:value-type="float">
            <text:p>98675971762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鄭惠汶 圖 / 蔡文萍</text:p>
          </table:table-cell>
          <table:table-cell office:value-type="string" calcext:value-type="string">
            <text:p>暢談國際文化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人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與名人偉人對話22：美國大文豪 海明威</text:p>
          </table:table-cell>
          <table:table-cell office:value-type="float" office:value="9867597087" calcext:value-type="float">
            <text:p>9867597087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謝文 圖 / 蔡文萍</text:p>
          </table:table-cell>
          <table:table-cell office:value-type="string" calcext:value-type="string">
            <text:p>暢談國際文化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人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與名人偉人對話23：文藝復興巨匠 達文西</text:p>
          </table:table-cell>
          <table:table-cell office:value-type="float" office:value="9867597044" calcext:value-type="float">
            <text:p>9867597044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謝文 圖 / 蔡文萍</text:p>
          </table:table-cell>
          <table:table-cell office:value-type="string" calcext:value-type="string">
            <text:p>暢談國際文化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人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與名人偉人對話24：文藝復興大師 米開朗基羅</text:p>
          </table:table-cell>
          <table:table-cell office:value-type="float" office:value="98675971763" calcext:value-type="float">
            <text:p>98675971763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謝麗珍 圖 / 王允中</text:p>
          </table:table-cell>
          <table:table-cell office:value-type="string" calcext:value-type="string">
            <text:p>暢談國際文化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人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與名人偉人對話28：廿世紀美術巨擘 畢卡索</text:p>
          </table:table-cell>
          <table:table-cell office:value-type="float" office:value="9867597176" calcext:value-type="float">
            <text:p>9867597176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謝麗美</text:p>
          </table:table-cell>
          <table:table-cell office:value-type="string" calcext:value-type="string">
            <text:p>暢談國際文化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人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與名人偉人對話30：音樂之父 巴哈</text:p>
          </table:table-cell>
          <table:table-cell office:value-type="float" office:value="9867501500" calcext:value-type="float">
            <text:p>9867501500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陳冠廷 圖 / 蔡玉塘</text:p>
          </table:table-cell>
          <table:table-cell office:value-type="string" calcext:value-type="string">
            <text:p>暢談國際文化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人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與名人偉人對話31：音樂神童 莫札特</text:p>
          </table:table-cell>
          <table:table-cell office:value-type="float" office:value="9867597095" calcext:value-type="float">
            <text:p>9867597095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鄭惠汶 圖 / 蔡文萍</text:p>
          </table:table-cell>
          <table:table-cell office:value-type="string" calcext:value-type="string">
            <text:p>暢談國際文化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人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與名人偉人對話33：藝術歌曲大王 舒伯特</text:p>
          </table:table-cell>
          <table:table-cell office:value-type="float" office:value="9867597141" calcext:value-type="float">
            <text:p>9867597141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陳冠廷 圖 / 蔡文萍</text:p>
          </table:table-cell>
          <table:table-cell office:value-type="string" calcext:value-type="string">
            <text:p>暢談國際文化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人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與名人偉人對話34：圓舞曲大王 史特勞斯</text:p>
          </table:table-cell>
          <table:table-cell office:value-type="float" office:value="9867501608" calcext:value-type="float">
            <text:p>9867501608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陳冠廷 圖 / 蔡文萍</text:p>
          </table:table-cell>
          <table:table-cell office:value-type="string" calcext:value-type="string">
            <text:p>暢談國際文化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人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與名人偉人對話35：悲愴音樂家 柴可夫斯基</text:p>
          </table:table-cell>
          <table:table-cell office:value-type="float" office:value="9867501586" calcext:value-type="float">
            <text:p>9867501586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陳冠廷 圖 / 王允中、陳和凱</text:p>
          </table:table-cell>
          <table:table-cell office:value-type="string" calcext:value-type="string">
            <text:p>暢談國際文化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人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與名人偉人對話36：物理學之光 牛頓</text:p>
          </table:table-cell>
          <table:table-cell office:value-type="float" office:value="98675016705" calcext:value-type="float">
            <text:p>98675016705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宋慧芳 圖 / 陳和凱</text:p>
          </table:table-cell>
          <table:table-cell office:value-type="string" calcext:value-type="string">
            <text:p>暢談國際文化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人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與名人偉人對話37：蒸氣火車之父 史蒂文生</text:p>
          </table:table-cell>
          <table:table-cell office:value-type="float" office:value="9867501772" calcext:value-type="float">
            <text:p>9867501772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宋慧芳 圖 / 王允中</text:p>
          </table:table-cell>
          <table:table-cell office:value-type="string" calcext:value-type="string">
            <text:p>暢談國際文化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人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與名人偉人對話38：演化論之父 達爾文</text:p>
          </table:table-cell>
          <table:table-cell office:value-type="float" office:value="9867597133" calcext:value-type="float">
            <text:p>9867597133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宋慧芳 圖 / 蔡文萍</text:p>
          </table:table-cell>
          <table:table-cell office:value-type="string" calcext:value-type="string">
            <text:p>暢談國際文化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人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與名人偉人對話40：發明大王 愛迪生</text:p>
          </table:table-cell>
          <table:table-cell office:value-type="float" office:value="9867501632" calcext:value-type="float">
            <text:p>9867501632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鄭惠汶 圖 / 陳和凱</text:p>
          </table:table-cell>
          <table:table-cell office:value-type="string" calcext:value-type="string">
            <text:p>暢談國際文化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人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與名人偉人對話42：女性科學先驅 居禮夫人</text:p>
          </table:table-cell>
          <table:table-cell office:value-type="float" office:value="9867501624" calcext:value-type="float">
            <text:p>9867501624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黃美智 圖 / 蔡文萍</text:p>
          </table:table-cell>
          <table:table-cell office:value-type="string" calcext:value-type="string">
            <text:p>暢談國際文化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人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與名人偉人對話43：發明飛機的 萊特兄弟</text:p>
          </table:table-cell>
          <table:table-cell office:value-type="float" office:value="9867597125" calcext:value-type="float">
            <text:p>9867597125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謝麗美 圖 / 王允中</text:p>
          </table:table-cell>
          <table:table-cell office:value-type="string" calcext:value-type="string">
            <text:p>暢談國際文化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人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與名人偉人對話44：人類科學的良心 愛因斯坦</text:p>
          </table:table-cell>
          <table:table-cell office:value-type="float" office:value="9867501659" calcext:value-type="float">
            <text:p>9867501659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鄭惠汶 圖 / 陳和凱</text:p>
          </table:table-cell>
          <table:table-cell office:value-type="string" calcext:value-type="string">
            <text:p>暢談國際文化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人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與名人偉人對話45：大探險家 馬可孛羅</text:p>
          </table:table-cell>
          <table:table-cell office:value-type="float" office:value="9867597168" calcext:value-type="float">
            <text:p>9867597168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郭震唐 圖 / 蔡文萍</text:p>
          </table:table-cell>
          <table:table-cell office:value-type="string" calcext:value-type="string">
            <text:p>暢談國際文化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人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與名人偉人對話46：發現新大陸的 哥倫布</text:p>
          </table:table-cell>
          <table:table-cell office:value-type="string" calcext:value-type="string">
            <text:p>986759701X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宋慧芳 圖 / 蔡文萍</text:p>
          </table:table-cell>
          <table:table-cell office:value-type="string" calcext:value-type="string">
            <text:p>暢談國際文化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人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與名人偉人對話47：非洲之心 李文斯敦</text:p>
          </table:table-cell>
          <table:table-cell office:value-type="float" office:value="9867501756" calcext:value-type="float">
            <text:p>9867501756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郭震唐 圖 / 陳和凱</text:p>
          </table:table-cell>
          <table:table-cell office:value-type="string" calcext:value-type="string">
            <text:p>暢談國際文化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人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與名人偉人對話49：人道主義者 史懷哲</text:p>
          </table:table-cell>
          <table:table-cell office:value-type="float" office:value="9867501578" calcext:value-type="float">
            <text:p>9867501578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鄭惠汶 圖 / 邱月桂</text:p>
          </table:table-cell>
          <table:table-cell office:value-type="string" calcext:value-type="string">
            <text:p>暢談國際文化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人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與名人偉人對話50：眼盲心不盲的 海倫‧凱勒</text:p>
          </table:table-cell>
          <table:table-cell office:value-type="float" office:value="9867597117" calcext:value-type="float">
            <text:p>9867597117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黃美智 圖 / 蔡文萍</text:p>
          </table:table-cell>
          <table:table-cell office:value-type="string" calcext:value-type="string">
            <text:p>暢談國際文化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人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仙靈傳奇1：詩魂</text:p>
          </table:table-cell>
          <table:table-cell office:value-type="float" office:value="9789869319249" calcext:value-type="float">
            <text:p>9789869319249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陳郁如</text:p>
          </table:table-cell>
          <table:table-cell office:value-type="string" calcext:value-type="string">
            <text:p>親子天下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鬼強盜與大屎神</text:p>
          </table:table-cell>
          <table:table-cell office:value-type="float" office:value="9789865988784" calcext:value-type="float">
            <text:p>9789865988784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：鄭宗弦 圖：陳完玲</text:p>
          </table:table-cell>
          <table:table-cell office:value-type="string" calcext:value-type="string">
            <text:p>小兵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害羞的甲蟲</text:p>
          </table:table-cell>
          <table:table-cell office:value-type="float" office:value="9789865730574" calcext:value-type="float">
            <text:p>9789865730574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黛安娜‧哈茨‧阿斯頓 圖 / 希薇亞‧隆</text:p>
          </table:table-cell>
          <table:table-cell office:value-type="string" calcext:value-type="string">
            <text:p>水滴文化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圖畫書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活生生的石頭</text:p>
          </table:table-cell>
          <table:table-cell office:value-type="float" office:value="9789865730581" calcext:value-type="float">
            <text:p>9789865730581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黛安娜‧哈茨‧阿斯頓 圖 / 希薇亞‧隆</text:p>
          </table:table-cell>
          <table:table-cell office:value-type="string" calcext:value-type="string">
            <text:p>水滴文化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圖畫書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神奇收費亭</text:p>
          </table:table-cell>
          <table:table-cell office:value-type="float" office:value="9789861333724" calcext:value-type="float">
            <text:p>9789861333724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諾頓‧傑斯特 圖 / 吉爾斯‧菲佛</text:p>
          </table:table-cell>
          <table:table-cell office:value-type="string" calcext:value-type="string">
            <text:p>圓神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那雙看不見的手</text:p>
          </table:table-cell>
          <table:table-cell office:value-type="float" office:value="9789861331898" calcext:value-type="float">
            <text:p>9789861331898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楊恩典 / 口述 胡幼鳳 / 文</text:p>
          </table:table-cell>
          <table:table-cell office:value-type="string" calcext:value-type="string">
            <text:p>圓神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人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我班有個大哥大</text:p>
          </table:table-cell>
          <table:table-cell office:value-type="float" office:value="9789867107176" calcext:value-type="float">
            <text:p>9789867107176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：李光福 圖：李長駿</text:p>
          </table:table-cell>
          <table:table-cell office:value-type="string" calcext:value-type="string">
            <text:p>小兵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科學可以很童話1：了不起的魚爸爸</text:p>
          </table:table-cell>
          <table:table-cell office:value-type="float" office:value="9789868868007" calcext:value-type="float">
            <text:p>9789868868007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楊紅櫻</text:p>
          </table:table-cell>
          <table:table-cell office:value-type="string" calcext:value-type="string">
            <text:p>龍時代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科學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科學可以很童話2：尋找美人魚</text:p>
          </table:table-cell>
          <table:table-cell office:value-type="float" office:value="9789868868014" calcext:value-type="float">
            <text:p>9789868868014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楊紅櫻</text:p>
          </table:table-cell>
          <table:table-cell office:value-type="string" calcext:value-type="string">
            <text:p>龍時代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科學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科學可以很童話3：雪花姐姐的白披紗</text:p>
          </table:table-cell>
          <table:table-cell office:value-type="float" office:value="9789868868052" calcext:value-type="float">
            <text:p>9789868868052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楊紅櫻</text:p>
          </table:table-cell>
          <table:table-cell office:value-type="string" calcext:value-type="string">
            <text:p>龍時代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科學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科學可以很童話4：貓頭鷹開宴會</text:p>
          </table:table-cell>
          <table:table-cell office:value-type="float" office:value="9789868868045" calcext:value-type="float">
            <text:p>9789868868045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楊紅櫻</text:p>
          </table:table-cell>
          <table:table-cell office:value-type="string" calcext:value-type="string">
            <text:p>龍時代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科學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科學可以很童話5：森林迷案</text:p>
          </table:table-cell>
          <table:table-cell office:value-type="float" office:value="9789868868090" calcext:value-type="float">
            <text:p>9789868868090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楊紅櫻</text:p>
          </table:table-cell>
          <table:table-cell office:value-type="string" calcext:value-type="string">
            <text:p>龍時代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科學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科學可以很童話7：背著房子的蝸牛</text:p>
          </table:table-cell>
          <table:table-cell office:value-type="float" office:value="9789868908314" calcext:value-type="float">
            <text:p>9789868908314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楊紅櫻</text:p>
          </table:table-cell>
          <table:table-cell office:value-type="string" calcext:value-type="string">
            <text:p>龍時代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科學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科學可以很童話8：螞蟻破案</text:p>
          </table:table-cell>
          <table:table-cell office:value-type="float" office:value="9789868908321" calcext:value-type="float">
            <text:p>9789868908321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楊紅櫻</text:p>
          </table:table-cell>
          <table:table-cell office:value-type="string" calcext:value-type="string">
            <text:p>龍時代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科學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我們班是聯合國</text:p>
          </table:table-cell>
          <table:table-cell office:value-type="float" office:value="9789861518930" calcext:value-type="float">
            <text:p>9789861518930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李光福 圖 / 吳姿蓉</text:p>
          </table:table-cell>
          <table:table-cell office:value-type="string" calcext:value-type="string">
            <text:p>康軒文教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路在手下延伸</text:p>
          </table:table-cell>
          <table:table-cell office:value-type="float" office:value="9789866843884" calcext:value-type="float">
            <text:p>9789866843884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趙曉霜</text:p>
          </table:table-cell>
          <table:table-cell office:value-type="string" calcext:value-type="string">
            <text:p>漢宇國際文化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月夜‧驛站‧夜快車</text:p>
          </table:table-cell>
          <table:table-cell office:value-type="float" office:value="9789570847444" calcext:value-type="float">
            <text:p>9789570847444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陳啟淦 圖 / 余瑤傑</text:p>
          </table:table-cell>
          <table:table-cell office:value-type="string" calcext:value-type="string">
            <text:p>聯經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我們的帽子</text:p>
          </table:table-cell>
          <table:table-cell office:value-type="float" office:value="9789570845457" calcext:value-type="float">
            <text:p>9789570845457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高樓 方子 圖 / 出久根 育</text:p>
          </table:table-cell>
          <table:table-cell office:value-type="string" calcext:value-type="string">
            <text:p>聯經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滑輪女孩露欣達</text:p>
          </table:table-cell>
          <table:table-cell office:value-type="float" office:value="9789862110577" calcext:value-type="float">
            <text:p>9789862110577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露絲‧索耶</text:p>
          </table:table-cell>
          <table:table-cell office:value-type="string" calcext:value-type="string">
            <text:p>小魯文化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屋頂上的蘇菲</text:p>
          </table:table-cell>
          <table:table-cell office:value-type="float" office:value="9789862118146" calcext:value-type="float">
            <text:p>9789862118146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凱瑟琳‧郎德爾</text:p>
          </table:table-cell>
          <table:table-cell office:value-type="string" calcext:value-type="string">
            <text:p>小魯文化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不要碰我：兒童法律小學堂</text:p>
          </table:table-cell>
          <table:table-cell office:value-type="float" office:value="9789574515042" calcext:value-type="float">
            <text:p>9789574515042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魏柔宜 圖 / Barkley</text:p>
          </table:table-cell>
          <table:table-cell office:value-type="string" calcext:value-type="string">
            <text:p>新苗文化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小偵探的旅遊課：兒童法律小學堂</text:p>
          </table:table-cell>
          <table:table-cell office:value-type="float" office:value="9789574515493" calcext:value-type="float">
            <text:p>9789574515493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魏柔宜 圖 / Barkley</text:p>
          </table:table-cell>
          <table:table-cell office:value-type="string" calcext:value-type="string">
            <text:p>新苗文化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我的20堂經典文學課：綠野仙蹤</text:p>
          </table:table-cell>
          <table:table-cell office:value-type="float" office:value="9789868369818" calcext:value-type="float">
            <text:p>9789868369818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佛蘭克‧L‧鮑姆 圖 / 夏綠蒂‧潘諾斯基</text:p>
          </table:table-cell>
          <table:table-cell office:value-type="string" calcext:value-type="string">
            <text:p>青林國際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圖畫書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我的20堂經典文學課：愛麗絲夢遊奇境</text:p>
          </table:table-cell>
          <table:table-cell office:value-type="float" office:value="9789868369801" calcext:value-type="float">
            <text:p>9789868369801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路易士‧卡洛爾 圖 / 布里姬特‧史密特</text:p>
          </table:table-cell>
          <table:table-cell office:value-type="string" calcext:value-type="string">
            <text:p>青林國際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圖畫書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我的20堂經典文學課：格列佛遊記</text:p>
          </table:table-cell>
          <table:table-cell office:value-type="float" office:value="9789868369825" calcext:value-type="float">
            <text:p>9789868369825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約納桑‧史威夫特 圖 / 朵莉絲‧艾森伯格</text:p>
          </table:table-cell>
          <table:table-cell office:value-type="string" calcext:value-type="string">
            <text:p>青林國際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圖畫書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我的20堂經典文學課：湯姆歷險記</text:p>
          </table:table-cell>
          <table:table-cell office:value-type="float" office:value="9789868369863" calcext:value-type="float">
            <text:p>9789868369863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馬克‧吐溫 圖 / 艾瑞希‧修勒</text:p>
          </table:table-cell>
          <table:table-cell office:value-type="string" calcext:value-type="string">
            <text:p>青林國際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圖畫書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我的20堂經典文學課：金銀島</text:p>
          </table:table-cell>
          <table:table-cell office:value-type="float" office:value="9789862741269" calcext:value-type="float">
            <text:p>9789862741269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羅勃特‧路易斯‧史蒂文生 圖 / 艾瑞希‧修勒</text:p>
          </table:table-cell>
          <table:table-cell office:value-type="string" calcext:value-type="string">
            <text:p>青林國際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圖畫書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我的20堂經典文學課：魯賓遜漂流記</text:p>
          </table:table-cell>
          <table:table-cell office:value-type="float" office:value="9789868369894" calcext:value-type="float">
            <text:p>9789868369894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丹尼爾‧狄福 圖 / 勞倫斯‧薩汀</text:p>
          </table:table-cell>
          <table:table-cell office:value-type="string" calcext:value-type="string">
            <text:p>青林國際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圖畫書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我的20堂經典文學課：席爾達市民的故事</text:p>
          </table:table-cell>
          <table:table-cell office:value-type="float" office:value="9789868431843" calcext:value-type="float">
            <text:p>9789868431843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德國民間故事 圖 / 朵莉‧艾森伯格</text:p>
          </table:table-cell>
          <table:table-cell office:value-type="string" calcext:value-type="string">
            <text:p>青林國際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圖畫書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我的20堂經典文學課：頑童流浪記</text:p>
          </table:table-cell>
          <table:table-cell office:value-type="float" office:value="9789868431836" calcext:value-type="float">
            <text:p>9789868431836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馬克‧吐溫 圖 / 勞倫斯‧薩汀</text:p>
          </table:table-cell>
          <table:table-cell office:value-type="string" calcext:value-type="string">
            <text:p>青林國際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圖畫書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我的20堂經典文學課：塊肉餘生錄</text:p>
          </table:table-cell>
          <table:table-cell office:value-type="float" office:value="9789868431867" calcext:value-type="float">
            <text:p>9789868431867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查爾斯‧狄更斯 圖 / 朵莉斯‧艾森伯格</text:p>
          </table:table-cell>
          <table:table-cell office:value-type="string" calcext:value-type="string">
            <text:p>青林國際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圖畫書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我的20堂經典文學課：俠盜羅賓漢</text:p>
          </table:table-cell>
          <table:table-cell office:value-type="float" office:value="9789868431805" calcext:value-type="float">
            <text:p>9789868431805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霍華德‧派爾 圖 / 勞倫斯‧薩汀</text:p>
          </table:table-cell>
          <table:table-cell office:value-type="string" calcext:value-type="string">
            <text:p>青林國際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圖畫書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我的20堂經典文學課：三劍客</text:p>
          </table:table-cell>
          <table:table-cell office:value-type="float" office:value="9789868431850" calcext:value-type="float">
            <text:p>9789868431850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大仲馬 圖 / 勞倫斯‧薩汀</text:p>
          </table:table-cell>
          <table:table-cell office:value-type="string" calcext:value-type="string">
            <text:p>青林國際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圖畫書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我的20堂經典文學課：環遊世界80天</text:p>
          </table:table-cell>
          <table:table-cell office:value-type="float" office:value="9789868431874" calcext:value-type="float">
            <text:p>9789868431874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儒勒‧凡隆 圖 / 夏綠蒂‧潘諾斯基</text:p>
          </table:table-cell>
          <table:table-cell office:value-type="string" calcext:value-type="string">
            <text:p>青林國際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圖畫書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我的20堂經典文學課：海底兩萬哩</text:p>
          </table:table-cell>
          <table:table-cell office:value-type="float" office:value="9789868431881" calcext:value-type="float">
            <text:p>9789868431881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儒勒‧凡隆 圖 / 朵莉絲‧艾森伯格</text:p>
          </table:table-cell>
          <table:table-cell office:value-type="string" calcext:value-type="string">
            <text:p>青林國際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圖畫書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我的20堂經典文學課：湯姆叔叔的小屋</text:p>
          </table:table-cell>
          <table:table-cell office:value-type="float" office:value="9789866554049" calcext:value-type="float">
            <text:p>9789866554049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哈麗葉‧比奇爾‧史托 圖 / 克莉斯汀娜‧克萊思</text:p>
          </table:table-cell>
          <table:table-cell office:value-type="string" calcext:value-type="string">
            <text:p>青林國際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圖畫書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我的20堂經典文學課：孤雛淚</text:p>
          </table:table-cell>
          <table:table-cell office:value-type="float" office:value="9789866554063" calcext:value-type="float">
            <text:p>9789866554063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查爾斯‧狄更斯 圖 / 朵莉絲‧艾森伯格</text:p>
          </table:table-cell>
          <table:table-cell office:value-type="string" calcext:value-type="string">
            <text:p>青林國際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圖畫書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我的20堂經典文學課：基督山恩仇記</text:p>
          </table:table-cell>
          <table:table-cell office:value-type="float" office:value="9789866554056" calcext:value-type="float">
            <text:p>9789866554056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大仲馬 圖 / 朵莉絲‧艾森伯格</text:p>
          </table:table-cell>
          <table:table-cell office:value-type="string" calcext:value-type="string">
            <text:p>青林國際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圖畫書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我的20堂經典文學課：唐吉軻德</text:p>
          </table:table-cell>
          <table:table-cell office:value-type="float" office:value="9789866554070" calcext:value-type="float">
            <text:p>9789866554070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麥考爾‧德‧塞凡提斯 圖 / 朵莉絲‧艾森伯格</text:p>
          </table:table-cell>
          <table:table-cell office:value-type="string" calcext:value-type="string">
            <text:p>青林國際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圖畫書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裝作沒看到</text:p>
          </table:table-cell>
          <table:table-cell office:value-type="float" office:value="9789869144421" calcext:value-type="float">
            <text:p>9789869144421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‧圖 / 梅田俊作、梅田佳子</text:p>
          </table:table-cell>
          <table:table-cell office:value-type="string" calcext:value-type="string">
            <text:p>日出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圖畫書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矮冬瓜</text:p>
          </table:table-cell>
          <table:table-cell office:value-type="float" office:value="9789863204046" calcext:value-type="float">
            <text:p>9789863204046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菲-歐勒‧海恩里希 圖 / 若恩‧弗萊葛林</text:p>
          </table:table-cell>
          <table:table-cell office:value-type="string" calcext:value-type="string">
            <text:p>小天下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7月7月鬼門開</text:p>
          </table:table-cell>
          <table:table-cell office:value-type="float" office:value="9789864491100" calcext:value-type="float">
            <text:p>9789864491100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洪佳如 圖 / 左萱</text:p>
          </table:table-cell>
          <table:table-cell office:value-type="string" calcext:value-type="string">
            <text:p>幼獅文化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100個國家的100個有趣故事</text:p>
          </table:table-cell>
          <table:table-cell office:value-type="float" office:value="9789865981143" calcext:value-type="float">
            <text:p>9789865981143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蘇小適 圖 / 勝景工作室</text:p>
          </table:table-cell>
          <table:table-cell office:value-type="string" calcext:value-type="string">
            <text:p>龍圖騰文化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人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100個國家的100件珍貴國寶</text:p>
          </table:table-cell>
          <table:table-cell office:value-type="float" office:value="9789865981136" calcext:value-type="float">
            <text:p>9789865981136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王瓊、楊曉鳳 圖 / 胡舒勇、趙俊程、高楊</text:p>
          </table:table-cell>
          <table:table-cell office:value-type="string" calcext:value-type="string">
            <text:p>龍圖騰文化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人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100個國家的100樣神祕謎團</text:p>
          </table:table-cell>
          <table:table-cell office:value-type="float" office:value="9789865981303" calcext:value-type="float">
            <text:p>9789865981303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王紅梅 圖 / 勝景工作室</text:p>
          </table:table-cell>
          <table:table-cell office:value-type="string" calcext:value-type="string">
            <text:p>龍圖騰文化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人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100個國家的100段難忘歷史</text:p>
          </table:table-cell>
          <table:table-cell office:value-type="float" office:value="9789865981082" calcext:value-type="float">
            <text:p>9789865981082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王瓊 圖 / 高楊、趙俊程</text:p>
          </table:table-cell>
          <table:table-cell office:value-type="string" calcext:value-type="string">
            <text:p>龍圖騰文化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人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100個國家的100種獨特文化</text:p>
          </table:table-cell>
          <table:table-cell office:value-type="float" office:value="9789865981099" calcext:value-type="float">
            <text:p>9789865981099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徐星智、章青青 圖 / 勝景工作室</text:p>
          </table:table-cell>
          <table:table-cell office:value-type="string" calcext:value-type="string">
            <text:p>龍圖騰文化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人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100個國家的100處迷人地方</text:p>
          </table:table-cell>
          <table:table-cell office:value-type="float" office:value="9789865981310" calcext:value-type="float">
            <text:p>9789865981310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章青青、楊曉鳳 圖 / 趙俊程、高楊、趙洋</text:p>
          </table:table-cell>
          <table:table-cell office:value-type="string" calcext:value-type="string">
            <text:p>龍圖騰文化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人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外公遲來的春天</text:p>
          </table:table-cell>
          <table:table-cell office:value-type="float" office:value="9789863380986" calcext:value-type="float">
            <text:p>9789863380986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蕾堤希雅‧柏傑巴弘 圖 / 佛羅昂絲‧威塞爾</text:p>
          </table:table-cell>
          <table:table-cell office:value-type="string" calcext:value-type="string">
            <text:p>臺灣東方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植物研究社</text:p>
          </table:table-cell>
          <table:table-cell office:value-type="float" office:value="9789577518057" calcext:value-type="float">
            <text:p>9789577518057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陳素宜 圖 / Sonia Ku</text:p>
          </table:table-cell>
          <table:table-cell office:value-type="string" calcext:value-type="string">
            <text:p>國語日報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我的老師像男生像女生</text:p>
          </table:table-cell>
          <table:table-cell office:value-type="float" office:value="9789865862244" calcext:value-type="float">
            <text:p>9789865862244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夏嵐</text:p>
          </table:table-cell>
          <table:table-cell office:value-type="string" calcext:value-type="string">
            <text:p>培育文化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我們班有個丁大元</text:p>
          </table:table-cell>
          <table:table-cell office:value-type="float" office:value="9789868952140" calcext:value-type="float">
            <text:p>9789868952140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林加春</text:p>
          </table:table-cell>
          <table:table-cell office:value-type="string" calcext:value-type="string">
            <text:p>秀威少年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擦亮路牌的人</text:p>
          </table:table-cell>
          <table:table-cell office:value-type="float" office:value="9789867819031" calcext:value-type="float">
            <text:p>9789867819031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莫妮卡‧菲特 圖 / 安東尼‧布拉丁斯基</text:p>
          </table:table-cell>
          <table:table-cell office:value-type="string" calcext:value-type="string">
            <text:p>玉山社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圖畫書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小恐怖</text:p>
          </table:table-cell>
          <table:table-cell office:value-type="float" office:value="9789869544276" calcext:value-type="float">
            <text:p>9789869544276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侯維玲 圖 / 吉樂藍儂</text:p>
          </table:table-cell>
          <table:table-cell office:value-type="string" calcext:value-type="string">
            <text:p>親子天下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一片葉子落下來</text:p>
          </table:table-cell>
          <table:table-cell office:value-type="float" office:value="9789578302785" calcext:value-type="float">
            <text:p>9789578302785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李奧‧巴斯卡力</text:p>
          </table:table-cell>
          <table:table-cell office:value-type="string" calcext:value-type="string">
            <text:p>經典傳訊文化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圖畫書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可能小學的西洋文明任務1：埃及金字塔遠征記</text:p>
          </table:table-cell>
          <table:table-cell office:value-type="float" office:value="9789869484428" calcext:value-type="float">
            <text:p>9789869484428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王文華 圖 / 貓魚</text:p>
          </table:table-cell>
          <table:table-cell office:value-type="string" calcext:value-type="string">
            <text:p>親子天下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可能小學的西洋文明任務2：亞述空中花園奇遇記</text:p>
          </table:table-cell>
          <table:table-cell office:value-type="float" office:value="9789869484435" calcext:value-type="float">
            <text:p>9789869484435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王文華 圖 / 貓魚</text:p>
          </table:table-cell>
          <table:table-cell office:value-type="string" calcext:value-type="string">
            <text:p>親子天下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可能小學的西洋文明任務3：決戰希臘奧運會</text:p>
          </table:table-cell>
          <table:table-cell office:value-type="float" office:value="9789869484442" calcext:value-type="float">
            <text:p>9789869484442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王文華 圖 / 貓魚</text:p>
          </table:table-cell>
          <table:table-cell office:value-type="string" calcext:value-type="string">
            <text:p>親子天下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可能小學的西洋文明任務4：勇闖羅馬競技場</text:p>
          </table:table-cell>
          <table:table-cell office:value-type="float" office:value="9789869484459" calcext:value-type="float">
            <text:p>9789869484459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王文華 圖 / 貓魚</text:p>
          </table:table-cell>
          <table:table-cell office:value-type="string" calcext:value-type="string">
            <text:p>親子天下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島王</text:p>
          </table:table-cell>
          <table:table-cell office:value-type="float" office:value="9789863202288" calcext:value-type="float">
            <text:p>9789863202288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麥克‧莫波格 圖 / 王孟婷</text:p>
          </table:table-cell>
          <table:table-cell office:value-type="string" calcext:value-type="string">
            <text:p>小天下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島王</text:p>
          </table:table-cell>
          <table:table-cell office:value-type="float" office:value="9789575708009" calcext:value-type="float">
            <text:p>9789575708009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麥克‧莫波格</text:p>
          </table:table-cell>
          <table:table-cell office:value-type="string" calcext:value-type="string">
            <text:p>臺灣東方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小殭屍救難隊</text:p>
          </table:table-cell>
          <table:table-cell office:value-type="float" office:value="9789861974927" calcext:value-type="float">
            <text:p>9789861974927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洛琳</text:p>
          </table:table-cell>
          <table:table-cell office:value-type="string" calcext:value-type="string">
            <text:p>心田文化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孫臏智鬥龐涓</text:p>
          </table:table-cell>
          <table:table-cell office:value-type="float" office:value="9789575749552" calcext:value-type="float">
            <text:p>9789575749552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管家琪 圖 / 蔡嘉驊</text:p>
          </table:table-cell>
          <table:table-cell office:value-type="string" calcext:value-type="string">
            <text:p>幼獅文化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趙氏孤兒</text:p>
          </table:table-cell>
          <table:table-cell office:value-type="float" office:value="9789575749521" calcext:value-type="float">
            <text:p>9789575749521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管家琪 圖 / 蔡嘉驊</text:p>
          </table:table-cell>
          <table:table-cell office:value-type="string" calcext:value-type="string">
            <text:p>幼獅文化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玄武門之變</text:p>
          </table:table-cell>
          <table:table-cell office:value-type="float" office:value="9789575749491" calcext:value-type="float">
            <text:p>9789575749491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管家琪 圖 / 蔡嘉驊</text:p>
          </table:table-cell>
          <table:table-cell office:value-type="string" calcext:value-type="string">
            <text:p>幼獅文化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好孩子探索城堡5：神奇藥水</text:p>
          </table:table-cell>
          <table:table-cell office:value-type="float" office:value="9789865806668" calcext:value-type="float">
            <text:p>9789865806668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黃登漢 圖 / 紀美君</text:p>
          </table:table-cell>
          <table:table-cell office:value-type="string" calcext:value-type="string">
            <text:p>螢火蟲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少年廚俠1：兩王的心結</text:p>
          </table:table-cell>
          <table:table-cell office:value-type="float" office:value="9789579095464" calcext:value-type="float">
            <text:p>9789579095464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鄭宗弦 圖 / 唐唐</text:p>
          </table:table-cell>
          <table:table-cell office:value-type="string" calcext:value-type="string">
            <text:p>親子天下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少年廚俠2：西湖鳴冤記</text:p>
          </table:table-cell>
          <table:table-cell office:value-type="float" office:value="9789579095471" calcext:value-type="float">
            <text:p>9789579095471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鄭宗弦 圖 / 唐唐</text:p>
          </table:table-cell>
          <table:table-cell office:value-type="string" calcext:value-type="string">
            <text:p>親子天下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少年廚俠3：消失的魔石</text:p>
          </table:table-cell>
          <table:table-cell office:value-type="float" office:value="9789575032722" calcext:value-type="float">
            <text:p>9789575032722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鄭宗弦 圖 / 唐唐</text:p>
          </table:table-cell>
          <table:table-cell office:value-type="string" calcext:value-type="string">
            <text:p>親子天下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仙靈傳奇3：畫仙</text:p>
          </table:table-cell>
          <table:table-cell office:value-type="float" office:value="9789575033606" calcext:value-type="float">
            <text:p>9789575033606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陳郁如</text:p>
          </table:table-cell>
          <table:table-cell office:value-type="string" calcext:value-type="string">
            <text:p>親子天下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多少地才夠</text:p>
          </table:table-cell>
          <table:table-cell office:value-type="float" office:value="9789866205026" calcext:value-type="float">
            <text:p>9789866205026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托爾斯泰 / 原著 柳川茂 / 改寫 小林豐 / 圖</text:p>
          </table:table-cell>
          <table:table-cell office:value-type="string" calcext:value-type="string">
            <text:p>道聲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圖畫書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愛臺灣‧真英雄！</text:p>
          </table:table-cell>
          <table:table-cell office:value-type="float" office:value="9789865726010" calcext:value-type="float">
            <text:p>9789865726010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吳燈山 圖 / 陳思涵</text:p>
          </table:table-cell>
          <table:table-cell office:value-type="string" calcext:value-type="string">
            <text:p>慈濟傳播文化志業基金會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人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童話狗仔隊</text:p>
          </table:table-cell>
          <table:table-cell office:value-type="float" office:value="9789574449408" calcext:value-type="float">
            <text:p>9789574449408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林哲璋 圖 / 九子</text:p>
          </table:table-cell>
          <table:table-cell office:value-type="string" calcext:value-type="string">
            <text:p>九歌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廁所幫少年偵探10：古屋夏日謎團</text:p>
          </table:table-cell>
          <table:table-cell office:value-type="float" office:value="9789862116258" calcext:value-type="float">
            <text:p>9789862116258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林佑儒 圖 / 姬淑賢</text:p>
          </table:table-cell>
          <table:table-cell office:value-type="string" calcext:value-type="string">
            <text:p>小魯文化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蘭亭序是怎麼到博物館？</text:p>
          </table:table-cell>
          <table:table-cell office:value-type="float" office:value="9789869639705" calcext:value-type="float">
            <text:p>9789869639705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陳玉金、馬筱鳳 圖 / 黃麗珍</text:p>
          </table:table-cell>
          <table:table-cell office:value-type="string" calcext:value-type="string">
            <text:p>小典藏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圖畫書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毛公鼎是怎麼到博物館？</text:p>
          </table:table-cell>
          <table:table-cell office:value-type="float" office:value="9789869225939" calcext:value-type="float">
            <text:p>9789869225939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陳玉金</text:p>
          </table:table-cell>
          <table:table-cell office:value-type="string" calcext:value-type="string">
            <text:p>小典藏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圖畫書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妖怪臺灣地圖：環島搜妖探奇錄</text:p>
          </table:table-cell>
          <table:table-cell office:value-type="float" office:value="9789570853124" calcext:value-type="float">
            <text:p>9789570853124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柯敬堯 圖 / 小Ｇ瑋</text:p>
          </table:table-cell>
          <table:table-cell office:value-type="string" calcext:value-type="string">
            <text:p>聯經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人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美麗的歐敏</text:p>
          </table:table-cell>
          <table:table-cell office:value-type="float" office:value="9789576085093" calcext:value-type="float">
            <text:p>9789576085093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‧圖 / 劉伯樂</text:p>
          </table:table-cell>
          <table:table-cell office:value-type="string" calcext:value-type="string">
            <text:p>愛智圖書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圖畫書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少年推理小說2：校園紅衣鬼</text:p>
          </table:table-cell>
          <table:table-cell office:value-type="float" office:value="9789865641887" calcext:value-type="float">
            <text:p>9789865641887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陳肇宜 圖 / 蔡兆倫</text:p>
          </table:table-cell>
          <table:table-cell office:value-type="string" calcext:value-type="string">
            <text:p>小兵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愛達的小提琴：巴拉圭再生管弦樂團的故事</text:p>
          </table:table-cell>
          <table:table-cell office:value-type="float" office:value="9789578423749" calcext:value-type="float">
            <text:p>9789578423749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蘇珊‧胡德 圖 / 莎莉‧沃恩‧康伯特</text:p>
          </table:table-cell>
          <table:table-cell office:value-type="string" calcext:value-type="string">
            <text:p>字畝文化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圖畫書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家在萬重星外</text:p>
          </table:table-cell>
          <table:table-cell office:value-type="float" office:value="9789862417119" calcext:value-type="float">
            <text:p>9789862417119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山鷹 圖 / 簡嘉誠</text:p>
          </table:table-cell>
          <table:table-cell office:value-type="string" calcext:value-type="string">
            <text:p>親子天下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少年廚俠4：除魔大神仙</text:p>
          </table:table-cell>
          <table:table-cell office:value-type="float" office:value="9789575034696" calcext:value-type="float">
            <text:p>9789575034696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鄭宗弦 圖 / 唐唐</text:p>
          </table:table-cell>
          <table:table-cell office:value-type="string" calcext:value-type="string">
            <text:p>親子天下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少年廚俠5：陰謀與真相</text:p>
          </table:table-cell>
          <table:table-cell office:value-type="float" office:value="9789575035402" calcext:value-type="float">
            <text:p>9789575035402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鄭宗弦 圖 / 唐唐</text:p>
          </table:table-cell>
          <table:table-cell office:value-type="string" calcext:value-type="string">
            <text:p>親子天下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桂花雨</text:p>
          </table:table-cell>
          <table:table-cell office:value-type="float" office:value="9789861892160" calcext:value-type="float">
            <text:p>9789861892160</text:p>
          </table:table-cell>
          <table:table-cell office:value-type="string" calcext:value-type="string">
            <text:p>中文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神奇柑仔店9：消除痠痛地藏饅頭</text:p>
          </table:table-cell>
          <table:table-cell office:value-type="float" office:value="9789575039691" calcext:value-type="float">
            <text:p>9789575039691</text:p>
          </table:table-cell>
          <table:table-cell office:value-type="string" calcext:value-type="string">
            <text:p>中文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西洋菜</text:p>
          </table:table-cell>
          <table:table-cell office:value-type="float" office:value="9786267127216" calcext:value-type="float">
            <text:p>9786267127216</text:p>
          </table:table-cell>
          <table:table-cell office:value-type="string" calcext:value-type="string">
            <text:p>中文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string" calcext:value-type="string">
            <text:p>圖畫書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我的同學是一隻熊</text:p>
          </table:table-cell>
          <table:table-cell office:value-type="float" office:value="9789571383187" calcext:value-type="float">
            <text:p>9789571383187</text:p>
          </table:table-cell>
          <table:table-cell office:value-type="string" calcext:value-type="string">
            <text:p>中文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城南舊事</text:p>
          </table:table-cell>
          <table:table-cell office:value-type="float" office:value="9789577453280" calcext:value-type="float">
            <text:p>9789577453280</text:p>
          </table:table-cell>
          <table:table-cell office:value-type="string" calcext:value-type="string">
            <text:p>中文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string" calcext:value-type="string">
            <text:p>圖畫書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Meet My Monster</text:p>
          </table:table-cell>
          <table:table-cell office:value-type="float" office:value="1575843080" calcext:value-type="float">
            <text:p>1575843080</text:p>
          </table:table-cell>
          <table:table-cell office:value-type="string" calcext:value-type="string">
            <text:p>英文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少年小樹之歌</text:p>
          </table:table-cell>
          <table:table-cell office:value-type="float" office:value="9789865060022" calcext:value-type="float">
            <text:p>9789865060022</text:p>
          </table:table-cell>
          <table:table-cell office:value-type="string" calcext:value-type="string">
            <text:p>中文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生死之謎</text:p>
          </table:table-cell>
          <table:table-cell office:value-type="float" office:value="9577450490" calcext:value-type="float">
            <text:p>9577450490</text:p>
          </table:table-cell>
          <table:table-cell office:value-type="string" calcext:value-type="string">
            <text:p>中文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string" calcext:value-type="string">
            <text:p>圖畫書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動物很有事</text:p>
          </table:table-cell>
          <table:table-cell office:value-type="float" office:value="9789869420228" calcext:value-type="float">
            <text:p>9789869420228</text:p>
          </table:table-cell>
          <table:table-cell office:value-type="string" calcext:value-type="string">
            <text:p>中文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string" calcext:value-type="string">
            <text:p>圖畫書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二馬中元：影劇六村有鬼</text:p>
          </table:table-cell>
          <table:table-cell office:value-type="float" office:value="9789571370996" calcext:value-type="float">
            <text:p>9789571370996</text:p>
          </table:table-cell>
          <table:table-cell office:value-type="string" calcext:value-type="string">
            <text:p>中文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第十四條金魚</text:p>
          </table:table-cell>
          <table:table-cell office:value-type="float" office:value="9789863207832" calcext:value-type="float">
            <text:p>9789863207832</text:p>
          </table:table-cell>
          <table:table-cell office:value-type="string" calcext:value-type="string">
            <text:p>中文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南山先生的藥鋪子</text:p>
          </table:table-cell>
          <table:table-cell office:value-type="float" office:value="9789570853513" calcext:value-type="float">
            <text:p>9789570853513</text:p>
          </table:table-cell>
          <table:table-cell office:value-type="string" calcext:value-type="string">
            <text:p>中文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說給兒童的臺灣歷史(1~10)</text:p>
          </table:table-cell>
          <table:table-cell office:value-type="float" office:value="9789574904877" calcext:value-type="float">
            <text:p>9789574904877</text:p>
          </table:table-cell>
          <table:table-cell office:value-type="string" calcext:value-type="string">
            <text:p>中文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我愛讀繪畫的故事</text:p>
          </table:table-cell>
          <table:table-cell office:value-type="float" office:value="9789864792757" calcext:value-type="float">
            <text:p>9789864792757</text:p>
          </table:table-cell>
          <table:table-cell office:value-type="string" calcext:value-type="string">
            <text:p>中文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string" calcext:value-type="string">
            <text:p>圖畫書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I am Not Sleepy and I Will Not go to Bed</text:p>
          </table:table-cell>
          <table:table-cell office:value-type="float" office:value="9781841210780" calcext:value-type="float">
            <text:p>9781841210780</text:p>
          </table:table-cell>
          <table:table-cell office:value-type="string" calcext:value-type="string">
            <text:p>英文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string" calcext:value-type="string">
            <text:p>人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The Return of Bears' Gifts</text:p>
          </table:table-cell>
          <table:table-cell office:value-type="float" office:value="9861514546" calcext:value-type="float">
            <text:p>9861514546</text:p>
          </table:table-cell>
          <table:table-cell office:value-type="string" calcext:value-type="string">
            <text:p>英文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string" calcext:value-type="string">
            <text:p>圖畫書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My First Test</text:p>
          </table:table-cell>
          <table:table-cell office:value-type="float" office:value="9861514465" calcext:value-type="float">
            <text:p>9861514465</text:p>
          </table:table-cell>
          <table:table-cell office:value-type="string" calcext:value-type="string">
            <text:p>英文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string" calcext:value-type="string">
            <text:p>圖畫書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The Missing Goose</text:p>
          </table:table-cell>
          <table:table-cell office:value-type="float" office:value="9861514503" calcext:value-type="float">
            <text:p>9861514503</text:p>
          </table:table-cell>
          <table:table-cell office:value-type="string" calcext:value-type="string">
            <text:p>英文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string" calcext:value-type="string">
            <text:p>圖畫書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The Golden Ring</text:p>
          </table:table-cell>
          <table:table-cell office:value-type="float" office:value="9861514511" calcext:value-type="float">
            <text:p>9861514511</text:p>
          </table:table-cell>
          <table:table-cell office:value-type="string" calcext:value-type="string">
            <text:p>英文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string" calcext:value-type="string">
            <text:p>圖畫書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Happy Tom</text:p>
          </table:table-cell>
          <table:table-cell office:value-type="string" calcext:value-type="string">
            <text:p>986151046X</text:p>
          </table:table-cell>
          <table:table-cell office:value-type="string" calcext:value-type="string">
            <text:p>英文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string" calcext:value-type="string">
            <text:p>圖畫書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The bad seed</text:p>
          </table:table-cell>
          <table:table-cell office:value-type="float" office:value="9781339036595" calcext:value-type="float">
            <text:p>9781339036595</text:p>
          </table:table-cell>
          <table:table-cell office:value-type="string" calcext:value-type="string">
            <text:p>英文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string" calcext:value-type="string">
            <text:p>圖畫書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透明的小孩</text:p>
          </table:table-cell>
          <table:table-cell office:value-type="float" office:value="9789869420211" calcext:value-type="float">
            <text:p>9789869420211</text:p>
          </table:table-cell>
          <table:table-cell office:value-type="string" calcext:value-type="string">
            <text:p>中文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string" calcext:value-type="string">
            <text:p>人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神奇樹屋：江戶城雲龍傳說</text:p>
          </table:table-cell>
          <table:table-cell office:value-type="float" office:value="9789864797349" calcext:value-type="float">
            <text:p>9789864797349</text:p>
          </table:table-cell>
          <table:table-cell office:value-type="string" calcext:value-type="string">
            <text:p>中文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string" calcext:value-type="string">
            <text:p>科學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蛤蟆先生去看心理師（暢銷300萬冊</text:p>
          </table:table-cell>
          <table:table-cell office:value-type="float" office:value="9789576587399" calcext:value-type="float">
            <text:p>9789576587399</text:p>
          </table:table-cell>
          <table:table-cell office:value-type="string" calcext:value-type="string">
            <text:p>中文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string" calcext:value-type="string">
            <text:p>人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許願星</text:p>
          </table:table-cell>
          <table:table-cell office:value-type="float" office:value="9789863382003" calcext:value-type="float">
            <text:p>9789863382003</text:p>
          </table:table-cell>
          <table:table-cell office:value-type="string" calcext:value-type="string">
            <text:p>中文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string" calcext:value-type="string">
            <text:p>人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機智阿凡提</text:p>
          </table:table-cell>
          <table:table-cell office:value-type="float" office:value="9789577518934" calcext:value-type="float">
            <text:p>9789577518934</text:p>
          </table:table-cell>
          <table:table-cell office:value-type="string" calcext:value-type="string">
            <text:p>中文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Magic Tree House: Dragon of the Red Dawn</text:p>
          </table:table-cell>
          <table:table-cell office:value-type="float" office:value="9789864797349" calcext:value-type="float">
            <text:p>9789864797349</text:p>
          </table:table-cell>
          <table:table-cell office:value-type="string" calcext:value-type="string">
            <text:p>英文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string" calcext:value-type="string">
            <text:p>圖畫書類</text:p>
          </table:table-cell>
          <table:table-cell office:value-type="string" calcext:value-type="string">
            <text:p>高年級</text:p>
          </table:table-cell>
        </table:table-row>
        <table:table-row table:style-name="ro1">
          <table:table-cell office:value-type="string" calcext:value-type="string">
            <text:p>Stone Soup</text:p>
          </table:table-cell>
          <table:table-cell office:value-type="float" office:value="9781640156869" calcext:value-type="float">
            <text:p>9781640156869</text:p>
          </table:table-cell>
          <table:table-cell office:value-type="string" calcext:value-type="string">
            <text:p>英文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string" calcext:value-type="string">
            <text:p>圖畫書類</text:p>
          </table:table-cell>
          <table:table-cell office:value-type="string" calcext:value-type="string">
            <text:p>高年級</text:p>
          </table:table-cell>
        </table:table-row>
      </table:table>
      <table:named-expressions>
        <table:named-range table:name="HTML_1" table:base-cell-address="$工作表1.$A$1" table:cell-range-address="$工作表1.$A$1:.$H$1781"/>
        <table:named-range table:name="HTML_all" table:base-cell-address="$工作表1.$A$1" table:cell-range-address="$工作表1.$A$1:.$H$1781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TC" svg:font-family="'Noto Sans CJK T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CJK TC" style:font-size-asian="10pt" style:language-asian="zh" style:country-asian="TW" style:font-name-complex="Noto Sans CJK TC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09-12T20:38:10.671170699</dc:date>
    <meta:editing-duration>PT3M24S</meta:editing-duration>
    <meta:editing-cycles>2</meta:editing-cycles>
    <meta:generator>LibreOffice/7.3.7.2$Linux_X86_64 LibreOffice_project/30$Build-2</meta:generator>
    <meta:document-statistic meta:table-count="1" meta:cell-count="14177" meta:object-count="0"/>
  </office:meta>
</office:document-meta>
</file>