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bold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Noto Sans CJK T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row table:style-name="ro1">
          <table:table-cell table:style-name="ce1" office:value-type="string" calcext:value-type="string">
            <text:p>書名</text:p>
          </table:table-cell>
          <table:table-cell table:style-name="ce3" office:value-type="string" calcext:value-type="string">
            <text:p>ISBN</text:p>
          </table:table-cell>
          <table:table-cell table:style-name="ce1" office:value-type="string" calcext:value-type="string">
            <text:p>語文類別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style-name="ce1" office:value-type="string" calcext:value-type="string">
            <text:p>出版年份</text:p>
          </table:table-cell>
          <table:table-cell table:style-name="ce1" office:value-type="string" calcext:value-type="string">
            <text:p>領域</text:p>
          </table:table-cell>
          <table:table-cell table:style-name="ce1" office:value-type="string" calcext:value-type="string">
            <text:p>適讀年段</text:p>
          </table:table-cell>
        </table:table-row>
        <table:table-row table:style-name="ro1">
          <table:table-cell office:value-type="string" calcext:value-type="string">
            <text:p>Little Blue and Little Yellow</text:p>
          </table:table-cell>
          <table:table-cell office:value-type="float" office:value="9780688132859" calcext:value-type="float">
            <text:p>9780688132859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Lionni, Leo</text:p>
          </table:table-cell>
          <table:table-cell office:value-type="string" calcext:value-type="string">
            <text:p>Harper Collin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地圖女孩‧鯨魚男孩</text:p>
          </table:table-cell>
          <table:table-cell office:value-type="float" office:value="9789868490406" calcext:value-type="float">
            <text:p>97898684904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淑芬</text:p>
          </table:table-cell>
          <table:table-cell office:value-type="string" calcext:value-type="string">
            <text:p>作家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折翼女孩不流淚</text:p>
          </table:table-cell>
          <table:table-cell office:value-type="float" office:value="9789574510450" calcext:value-type="float">
            <text:p>97895745104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Alice Sebold</text:p>
          </table:table-cell>
          <table:table-cell office:value-type="string" calcext:value-type="string">
            <text:p>新苗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用左手走路的孩子</text:p>
          </table:table-cell>
          <table:table-cell office:value-type="float" office:value="9789574511969" calcext:value-type="float">
            <text:p>97895745119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珍妮．華倫</text:p>
          </table:table-cell>
          <table:table-cell office:value-type="string" calcext:value-type="string">
            <text:p>新苗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父後七日</text:p>
          </table:table-cell>
          <table:table-cell office:value-type="float" office:value="9789866249174" calcext:value-type="float">
            <text:p>97898662491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梓潔</text:p>
          </table:table-cell>
          <table:table-cell office:value-type="string" calcext:value-type="string">
            <text:p>寶瓶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一次看懂自然科學</text:p>
          </table:table-cell>
          <table:table-cell office:value-type="float" office:value="9789571352909" calcext:value-type="float">
            <text:p>97895713529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炯朗</text:p>
          </table:table-cell>
          <table:table-cell office:value-type="string" calcext:value-type="string">
            <text:p>時報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節能住宅省錢王</text:p>
          </table:table-cell>
          <table:table-cell office:value-type="float" office:value="9789866555060" calcext:value-type="float">
            <text:p>97898665550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浩斯編輯部</text:p>
          </table:table-cell>
          <table:table-cell office:value-type="string" calcext:value-type="string">
            <text:p>麥浩斯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隱形男孩VS.盲眼女孩</text:p>
          </table:table-cell>
          <table:table-cell office:value-type="float" office:value="9789575709020" calcext:value-type="float">
            <text:p>97895757090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德魯‧克雷門斯</text:p>
          </table:table-cell>
          <table:table-cell office:value-type="string" calcext:value-type="string">
            <text:p>臺灣東方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台灣地理百科69：台灣的王爺廟</text:p>
          </table:table-cell>
          <table:table-cell office:value-type="float" office:value="9789867630698" calcext:value-type="float">
            <text:p>97898676306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謝宗榮</text:p>
          </table:table-cell>
          <table:table-cell office:value-type="string" calcext:value-type="string">
            <text:p>遠足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莊子這一班</text:p>
          </table:table-cell>
          <table:table-cell office:value-type="float" office:value="9867413849" calcext:value-type="float">
            <text:p>98674138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紀展雄、李觀發</text:p>
          </table:table-cell>
          <table:table-cell office:value-type="string" calcext:value-type="string">
            <text:p>麥田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老師，你會不會回來</text:p>
          </table:table-cell>
          <table:table-cell office:value-type="float" office:value="9789571354262" calcext:value-type="float">
            <text:p>97895713542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政忠</text:p>
          </table:table-cell>
          <table:table-cell office:value-type="string" calcext:value-type="string">
            <text:p>時報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先別急著吃棉花糖</text:p>
          </table:table-cell>
          <table:table-cell office:value-type="float" office:value="9789861750064" calcext:value-type="float">
            <text:p>97898617500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辛．迪．波沙達、愛倫．辛格</text:p>
          </table:table-cell>
          <table:table-cell office:value-type="string" calcext:value-type="string">
            <text:p>方智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誰搬走了我的乳酪？</text:p>
          </table:table-cell>
          <table:table-cell office:value-type="float" office:value="9789570391015" calcext:value-type="float">
            <text:p>97895703910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賓賽．強森</text:p>
          </table:table-cell>
          <table:table-cell office:value-type="string" calcext:value-type="string">
            <text:p>奧林文化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手斧男孩3：另一種結局</text:p>
          </table:table-cell>
          <table:table-cell office:value-type="float" office:value="9789865947064" calcext:value-type="float">
            <text:p>97898659470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蓋瑞‧伯森</text:p>
          </table:table-cell>
          <table:table-cell office:value-type="string" calcext:value-type="string">
            <text:p>野人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大腦當家：靈活用腦12守則，學習工作更上層樓</text:p>
          </table:table-cell>
          <table:table-cell office:value-type="float" office:value="9789573264156" calcext:value-type="float">
            <text:p>97895732641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John Medina</text:p>
          </table:table-cell>
          <table:table-cell office:value-type="string" calcext:value-type="string">
            <text:p>遠流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奧莉的海洋</text:p>
          </table:table-cell>
          <table:table-cell office:value-type="float" office:value="9789862111574" calcext:value-type="float">
            <text:p>97898621115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文‧漢克斯</text:p>
          </table:table-cell>
          <table:table-cell office:value-type="string" calcext:value-type="string">
            <text:p>小魯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口袋裡的攝影大師</text:p>
          </table:table-cell>
          <table:table-cell office:value-type="float" office:value="9789861817170" calcext:value-type="float">
            <text:p>97898618171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橘子哥</text:p>
          </table:table-cell>
          <table:table-cell office:value-type="string" calcext:value-type="string">
            <text:p>碁峰資訊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爸爸，我要休學！</text:p>
          </table:table-cell>
          <table:table-cell office:value-type="float" office:value="9789867537546" calcext:value-type="float">
            <text:p>97898675375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野、李亞</text:p>
          </table:table-cell>
          <table:table-cell office:value-type="string" calcext:value-type="string">
            <text:p>麥田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五項修練的故事1：比狼學得快</text:p>
          </table:table-cell>
          <table:table-cell office:value-type="float" office:value="9789864172955" calcext:value-type="float">
            <text:p>97898641729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大衛‧哈欽斯 圖 / 巴比‧龔伯特</text:p>
          </table:table-cell>
          <table:table-cell office:value-type="string" calcext:value-type="string">
            <text:p>天下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老師的10個對不起</text:p>
          </table:table-cell>
          <table:table-cell office:value-type="float" office:value="9789861333137" calcext:value-type="float">
            <text:p>97898613331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簡世明</text:p>
          </table:table-cell>
          <table:table-cell office:value-type="string" calcext:value-type="string">
            <text:p>圓神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齒輪之心</text:p>
          </table:table-cell>
          <table:table-cell office:value-type="float" office:value="9789862167090" calcext:value-type="float">
            <text:p>97898621670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馬修‧柯比 圖 / 高巢和美</text:p>
          </table:table-cell>
          <table:table-cell office:value-type="string" calcext:value-type="string">
            <text:p>小天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手中都是星星</text:p>
          </table:table-cell>
          <table:table-cell office:value-type="float" office:value="9789575707361" calcext:value-type="float">
            <text:p>97895757073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拉菲克‧沙米</text:p>
          </table:table-cell>
          <table:table-cell office:value-type="string" calcext:value-type="string">
            <text:p>臺灣東方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目送</text:p>
          </table:table-cell>
          <table:table-cell office:value-type="float" office:value="9789571348698" calcext:value-type="float">
            <text:p>97895713486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龍應台</text:p>
          </table:table-cell>
          <table:table-cell office:value-type="string" calcext:value-type="string">
            <text:p>時報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萍聚瓦窯溝</text:p>
          </table:table-cell>
          <table:table-cell office:value-type="float" office:value="9789574448289" calcext:value-type="float">
            <text:p>97895744482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阿 盛</text:p>
          </table:table-cell>
          <table:table-cell office:value-type="string" calcext:value-type="string">
            <text:p>九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的心中每天開出一朵花</text:p>
          </table:table-cell>
          <table:table-cell office:value-type="float" office:value="9789570316308" calcext:value-type="float">
            <text:p>97895703163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安藤忠雄：我的人生履歷書</text:p>
          </table:table-cell>
          <table:table-cell office:value-type="float" office:value="9789570840995" calcext:value-type="float">
            <text:p>97895708409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藤忠雄</text:p>
          </table:table-cell>
          <table:table-cell office:value-type="string" calcext:value-type="string">
            <text:p>聯經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家在九芎林</text:p>
          </table:table-cell>
          <table:table-cell office:value-type="float" office:value="9789573241782" calcext:value-type="float">
            <text:p>97895732417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徐仁修</text:p>
          </table:table-cell>
          <table:table-cell office:value-type="string" calcext:value-type="string">
            <text:p>遠流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預約一個亮麗的生命</text:p>
          </table:table-cell>
          <table:table-cell office:value-type="float" office:value="9789575747732" calcext:value-type="float">
            <text:p>97895757477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蕭 蕭</text:p>
          </table:table-cell>
          <table:table-cell office:value-type="string" calcext:value-type="string">
            <text:p>幼獅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茶道的開始：茶經</text:p>
          </table:table-cell>
          <table:table-cell office:value-type="float" office:value="9789862131954" calcext:value-type="float">
            <text:p>97898621319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陸羽 / 原著 鄭培凱 / 導讀</text:p>
          </table:table-cell>
          <table:table-cell office:value-type="string" calcext:value-type="string">
            <text:p>網路與書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四個第一次</text:p>
          </table:table-cell>
          <table:table-cell office:value-type="float" office:value="9789575708559" calcext:value-type="float">
            <text:p>97895757085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佐藤牧子 圖 / 杉田比呂美</text:p>
          </table:table-cell>
          <table:table-cell office:value-type="string" calcext:value-type="string">
            <text:p>臺灣東方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Another</text:p>
          </table:table-cell>
          <table:table-cell office:value-type="float" office:value="9789573328650" calcext:value-type="float">
            <text:p>97895733286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綾辻行人</text:p>
          </table:table-cell>
          <table:table-cell office:value-type="string" calcext:value-type="string">
            <text:p>皇冠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閱讀是最浪漫的教養</text:p>
          </table:table-cell>
          <table:table-cell office:value-type="float" office:value="9789866158575" calcext:value-type="float">
            <text:p>97898661585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偉文</text:p>
          </table:table-cell>
          <table:table-cell office:value-type="string" calcext:value-type="string">
            <text:p>野人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們不是壞孩子</text:p>
          </table:table-cell>
          <table:table-cell office:value-type="float" office:value="9789574510269" calcext:value-type="float">
            <text:p>97895745102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枝桃</text:p>
          </table:table-cell>
          <table:table-cell office:value-type="string" calcext:value-type="string">
            <text:p>新苗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文言文練功坊</text:p>
          </table:table-cell>
          <table:table-cell office:value-type="float" office:value="9789571159157" calcext:value-type="float">
            <text:p>97895711591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施教麟</text:p>
          </table:table-cell>
          <table:table-cell office:value-type="string" calcext:value-type="string">
            <text:p>五南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晨讀十分鐘：挑戰極限探險故事</text:p>
          </table:table-cell>
          <table:table-cell office:value-type="float" office:value="9789862413722" calcext:value-type="float">
            <text:p>97898624137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克襄</text:p>
          </table:table-cell>
          <table:table-cell office:value-type="string" calcext:value-type="string">
            <text:p>親子天下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心靈轉個彎</text:p>
          </table:table-cell>
          <table:table-cell office:value-type="float" office:value="9579856729" calcext:value-type="float">
            <text:p>95798567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洪寬可</text:p>
          </table:table-cell>
          <table:table-cell office:value-type="string" calcext:value-type="string">
            <text:p>原古心靈文化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導ㄟ，有男生愛女生</text:p>
          </table:table-cell>
          <table:table-cell office:value-type="float" office:value="9789578624368" calcext:value-type="float">
            <text:p>97895786243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毛治平 圖：徐建國</text:p>
          </table:table-cell>
          <table:table-cell office:value-type="string" calcext:value-type="string">
            <text:p>小兵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不只是我</text:p>
          </table:table-cell>
          <table:table-cell office:value-type="float" office:value="9789868350137" calcext:value-type="float">
            <text:p>97898683501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許添盛</text:p>
          </table:table-cell>
          <table:table-cell office:value-type="string" calcext:value-type="string">
            <text:p>賽斯文化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在1250℃遇見最棒的自己</text:p>
          </table:table-cell>
          <table:table-cell office:value-type="float" office:value="9789862281123" calcext:value-type="float">
            <text:p>97898622811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Kim Bum Jin</text:p>
          </table:table-cell>
          <table:table-cell office:value-type="string" calcext:value-type="string">
            <text:p>漢宇國際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精靈守護者</text:p>
          </table:table-cell>
          <table:table-cell office:value-type="float" office:value="9789571037776" calcext:value-type="float">
            <text:p>97895710377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上橋菜穗子</text:p>
          </table:table-cell>
          <table:table-cell office:value-type="string" calcext:value-type="string">
            <text:p>尖端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手斧男孩2：領帶河</text:p>
          </table:table-cell>
          <table:table-cell office:value-type="float" office:value="9789865947040" calcext:value-type="float">
            <text:p>97898659470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蓋瑞‧伯森</text:p>
          </table:table-cell>
          <table:table-cell office:value-type="string" calcext:value-type="string">
            <text:p>野人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手斧男孩4：鹿精靈</text:p>
          </table:table-cell>
          <table:table-cell office:value-type="float" office:value="9789865947071" calcext:value-type="float">
            <text:p>97898659470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蓋瑞‧伯森</text:p>
          </table:table-cell>
          <table:table-cell office:value-type="string" calcext:value-type="string">
            <text:p>野人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手斧男孩5：獵殺布萊恩</text:p>
          </table:table-cell>
          <table:table-cell office:value-type="float" office:value="9789865947088" calcext:value-type="float">
            <text:p>97898659470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蓋瑞‧伯森</text:p>
          </table:table-cell>
          <table:table-cell office:value-type="string" calcext:value-type="string">
            <text:p>野人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哈比人</text:p>
          </table:table-cell>
          <table:table-cell office:value-type="float" office:value="9789570841039" calcext:value-type="float">
            <text:p>97895708410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托爾金</text:p>
          </table:table-cell>
          <table:table-cell office:value-type="string" calcext:value-type="string">
            <text:p>聯經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新台灣之光100：99個台灣人站上世界舞台的奮鬥故事</text:p>
          </table:table-cell>
          <table:table-cell office:value-type="float" office:value="9789868707405" calcext:value-type="float">
            <text:p>97898687074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遠見編輯</text:p>
          </table:table-cell>
          <table:table-cell office:value-type="string" calcext:value-type="string">
            <text:p>遠見雜誌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家有香草超好用</text:p>
          </table:table-cell>
          <table:table-cell office:value-type="float" office:value="9789866086755" calcext:value-type="float">
            <text:p>97898660867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尼克</text:p>
          </table:table-cell>
          <table:table-cell office:value-type="string" calcext:value-type="string">
            <text:p>麥浩斯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鄭和下西洋</text:p>
          </table:table-cell>
          <table:table-cell office:value-type="float" office:value="9574972186" calcext:value-type="float">
            <text:p>95749721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懋登</text:p>
          </table:table-cell>
          <table:table-cell office:value-type="string" calcext:value-type="string">
            <text:p>匯豐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海島人的贖金</text:p>
          </table:table-cell>
          <table:table-cell office:value-type="float" office:value="9789862110843" calcext:value-type="float">
            <text:p>97898621108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蜜麗‧戴曼</text:p>
          </table:table-cell>
          <table:table-cell office:value-type="string" calcext:value-type="string">
            <text:p>小魯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花紋樣的生命：自然生態散文集</text:p>
          </table:table-cell>
          <table:table-cell office:value-type="float" office:value="9789575747169" calcext:value-type="float">
            <text:p>97895757471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克襄</text:p>
          </table:table-cell>
          <table:table-cell office:value-type="string" calcext:value-type="string">
            <text:p>幼獅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派丁頓2：派丁頓的第一次</text:p>
          </table:table-cell>
          <table:table-cell office:value-type="float" office:value="9789577515971" calcext:value-type="float">
            <text:p>97895775159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麥可‧龐德 圖 / 派姬‧佛萳</text:p>
          </table:table-cell>
          <table:table-cell office:value-type="string" calcext:value-type="string">
            <text:p>國語日報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放學咯！14個作家的妙童年</text:p>
          </table:table-cell>
          <table:table-cell office:value-type="float" office:value="9789577516343" calcext:value-type="float">
            <text:p>97895775163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青等</text:p>
          </table:table-cell>
          <table:table-cell office:value-type="string" calcext:value-type="string">
            <text:p>國語日報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迷霧之子-首部曲-最後帝國</text:p>
          </table:table-cell>
          <table:table-cell office:value-type="float" office:value="9789866712982" calcext:value-type="float">
            <text:p>97898667129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山德森(Brandon Sanderson)</text:p>
          </table:table-cell>
          <table:table-cell office:value-type="string" calcext:value-type="string">
            <text:p>奇幻基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迷霧之子-二部曲-昇華之井</text:p>
          </table:table-cell>
          <table:table-cell office:value-type="float" office:value="9789866712999" calcext:value-type="float">
            <text:p>97898667129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山德森(Brandon Sanderson)</text:p>
          </table:table-cell>
          <table:table-cell office:value-type="string" calcext:value-type="string">
            <text:p>奇幻基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迷霧之子-終部曲-永世英雄</text:p>
          </table:table-cell>
          <table:table-cell office:value-type="float" office:value="9789866275005" calcext:value-type="float">
            <text:p>97898662750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山德森(Brandon Sanderson)</text:p>
          </table:table-cell>
          <table:table-cell office:value-type="string" calcext:value-type="string">
            <text:p>奇幻基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預言的姊妹3：燃燒的聖石圈</text:p>
          </table:table-cell>
          <table:table-cell office:value-type="float" office:value="9789571046631" calcext:value-type="float">
            <text:p>97895710466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米雪兒‧辛克</text:p>
          </table:table-cell>
          <table:table-cell office:value-type="string" calcext:value-type="string">
            <text:p>尖端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預言的姊妹2：門扉的守護者</text:p>
          </table:table-cell>
          <table:table-cell office:value-type="float" office:value="9789571044521" calcext:value-type="float">
            <text:p>97895710445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米雪兒‧辛克</text:p>
          </table:table-cell>
          <table:table-cell office:value-type="string" calcext:value-type="string">
            <text:p>尖端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預言的姊妹1：預言的姊妹</text:p>
          </table:table-cell>
          <table:table-cell office:value-type="float" office:value="9789571042947" calcext:value-type="float">
            <text:p>97895710429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米雪兒‧辛克</text:p>
          </table:table-cell>
          <table:table-cell office:value-type="string" calcext:value-type="string">
            <text:p>尖端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波西傑克森2：妖魔之海</text:p>
          </table:table-cell>
          <table:table-cell office:value-type="float" office:value="9789573264743" calcext:value-type="float">
            <text:p>97895732647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波西傑克森3：泰坦魔咒</text:p>
          </table:table-cell>
          <table:table-cell office:value-type="float" office:value="9789573265061" calcext:value-type="float">
            <text:p>97895732650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克‧萊爾頓</text:p>
          </table:table-cell>
          <table:table-cell office:value-type="string" calcext:value-type="string">
            <text:p>遠流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墨水心</text:p>
          </table:table-cell>
          <table:table-cell office:value-type="float" office:value="9789574557721" calcext:value-type="float">
            <text:p>97895745577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奈莉亞．馮克(Cornelia Funke)</text:p>
          </table:table-cell>
          <table:table-cell office:value-type="string" calcext:value-type="string">
            <text:p>大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墨水血</text:p>
          </table:table-cell>
          <table:table-cell office:value-type="float" office:value="9789861790848" calcext:value-type="float">
            <text:p>97898617908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奈莉亞．馮克(Cornelia Funke)</text:p>
          </table:table-cell>
          <table:table-cell office:value-type="string" calcext:value-type="string">
            <text:p>大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墨水死</text:p>
          </table:table-cell>
          <table:table-cell office:value-type="float" office:value="9789861791135" calcext:value-type="float">
            <text:p>97898617911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奈莉亞．馮克</text:p>
          </table:table-cell>
          <table:table-cell office:value-type="string" calcext:value-type="string">
            <text:p>大田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一級玩家</text:p>
          </table:table-cell>
          <table:table-cell office:value-type="float" office:value="9789861737584" calcext:value-type="float">
            <text:p>97898617375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恩斯特‧克萊恩</text:p>
          </table:table-cell>
          <table:table-cell office:value-type="string" calcext:value-type="string">
            <text:p>麥田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紅寶石迷霧（英倫懸疑四部曲-1）</text:p>
          </table:table-cell>
          <table:table-cell office:value-type="float" office:value="9789866665219" calcext:value-type="float">
            <text:p>97898666652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菲力普．普曼(Philip Pullman)</text:p>
          </table:table-cell>
          <table:table-cell office:value-type="string" calcext:value-type="string">
            <text:p>繆思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北方之星（英倫懸疑四部曲I-2）</text:p>
          </table:table-cell>
          <table:table-cell office:value-type="float" office:value="9789866665257" calcext:value-type="float">
            <text:p>97898666652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菲力普．普曼(Philip Pullman)</text:p>
          </table:table-cell>
          <table:table-cell office:value-type="string" calcext:value-type="string">
            <text:p>繆思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井底之虎（英倫懸疑四部曲-3）</text:p>
          </table:table-cell>
          <table:table-cell office:value-type="float" office:value="9789866665615" calcext:value-type="float">
            <text:p>97898666656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菲力普．普曼(Philip Pullman)</text:p>
          </table:table-cell>
          <table:table-cell office:value-type="string" calcext:value-type="string">
            <text:p>繆思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錫公主（英倫懸疑四部曲-4）</text:p>
          </table:table-cell>
          <table:table-cell office:value-type="float" office:value="9789866665639" calcext:value-type="float">
            <text:p>97898666656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菲力普．普曼(Philip Pullman)</text:p>
          </table:table-cell>
          <table:table-cell office:value-type="string" calcext:value-type="string">
            <text:p>繆思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東方快車謀殺案</text:p>
          </table:table-cell>
          <table:table-cell office:value-type="float" office:value="9789573245520" calcext:value-type="float">
            <text:p>97895732455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阿嘉莎‧克莉絲蒂</text:p>
          </table:table-cell>
          <table:table-cell office:value-type="string" calcext:value-type="string">
            <text:p>遠流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ABC謀殺案</text:p>
          </table:table-cell>
          <table:table-cell office:value-type="float" office:value="9789573245544" calcext:value-type="float">
            <text:p>97895732455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阿嘉莎‧克莉絲蒂</text:p>
          </table:table-cell>
          <table:table-cell office:value-type="string" calcext:value-type="string">
            <text:p>遠流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阿Q正傳</text:p>
          </table:table-cell>
          <table:table-cell office:value-type="float" office:value="9789576514906" calcext:value-type="float">
            <text:p>97895765149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魯迅</text:p>
          </table:table-cell>
          <table:table-cell office:value-type="string" calcext:value-type="string">
            <text:p>國際少年村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你管他折不折棉被幹嘛？：教養青少年，要用對方法</text:p>
          </table:table-cell>
          <table:table-cell office:value-type="float" office:value="9789862412701" calcext:value-type="float">
            <text:p>97898624127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蘇偉</text:p>
          </table:table-cell>
          <table:table-cell office:value-type="string" calcext:value-type="string">
            <text:p>天下生活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女王，請聽我說</text:p>
          </table:table-cell>
          <table:table-cell office:value-type="float" office:value="9789573266907" calcext:value-type="float">
            <text:p>97895732669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‧葛萊茲曼</text:p>
          </table:table-cell>
          <table:table-cell office:value-type="string" calcext:value-type="string">
            <text:p>遠流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臺灣小說青春讀本4：鍾肇政 白翎鷥之歌</text:p>
          </table:table-cell>
          <table:table-cell office:value-type="float" office:value="9789573255550" calcext:value-type="float">
            <text:p>97895732555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鍾肇政 圖 / 楊大緯</text:p>
          </table:table-cell>
          <table:table-cell office:value-type="string" calcext:value-type="string">
            <text:p>遠流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數學天才營闖關遊戲</text:p>
          </table:table-cell>
          <table:table-cell office:value-type="float" office:value="9789574514380" calcext:value-type="float">
            <text:p>97895745143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成洙 圖 / 俞俊在</text:p>
          </table:table-cell>
          <table:table-cell office:value-type="string" calcext:value-type="string">
            <text:p>新苗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化學偵探：尋找消失的天才</text:p>
          </table:table-cell>
          <table:table-cell office:value-type="float" office:value="9789574514311" calcext:value-type="float">
            <text:p>97895745143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金善姬 圖 / Tobateeh</text:p>
          </table:table-cell>
          <table:table-cell office:value-type="string" calcext:value-type="string">
            <text:p>新苗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你可以不一樣：嚴長壽和亞都的故事</text:p>
          </table:table-cell>
          <table:table-cell office:value-type="float" office:value="9789862165034" calcext:value-type="float">
            <text:p>97898621650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吳錦勳</text:p>
          </table:table-cell>
          <table:table-cell office:value-type="string" calcext:value-type="string">
            <text:p>天下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能被小用，才是大才</text:p>
          </table:table-cell>
          <table:table-cell office:value-type="float" office:value="9789862414330" calcext:value-type="float">
            <text:p>97898624143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方正 / 口述 盧智芳 / 採訪整理</text:p>
          </table:table-cell>
          <table:table-cell office:value-type="string" calcext:value-type="string">
            <text:p>天下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台灣地理百科79：台灣的生命禮俗－漢人篇</text:p>
          </table:table-cell>
          <table:table-cell office:value-type="float" office:value="9789867630797" calcext:value-type="float">
            <text:p>97898676307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秀娥</text:p>
          </table:table-cell>
          <table:table-cell office:value-type="string" calcext:value-type="string">
            <text:p>遠足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閱讀救自己</text:p>
          </table:table-cell>
          <table:table-cell office:value-type="float" office:value="9789862164389" calcext:value-type="float">
            <text:p>97898621643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高希均</text:p>
          </table:table-cell>
          <table:table-cell office:value-type="string" calcext:value-type="string">
            <text:p>天下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李家同談教育：希望有人聽我的話</text:p>
          </table:table-cell>
          <table:table-cell office:value-type="float" office:value="9789570836127" calcext:value-type="float">
            <text:p>97895708361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家同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看得到的化學：你一輩子都會用到的化學元素知識</text:p>
          </table:table-cell>
          <table:table-cell office:value-type="float" office:value="9789866526671" calcext:value-type="float">
            <text:p>97898665266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西奧多．葛雷/著、尼克．曼恩、西奧多．葛雷/攝影</text:p>
          </table:table-cell>
          <table:table-cell office:value-type="string" calcext:value-type="string">
            <text:p>大是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教育創造未來</text:p>
          </table:table-cell>
          <table:table-cell office:value-type="float" office:value="9789862169872" calcext:value-type="float">
            <text:p>97898621698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洪蘭</text:p>
          </table:table-cell>
          <table:table-cell office:value-type="string" calcext:value-type="string">
            <text:p>天下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旅行箱的故事</text:p>
          </table:table-cell>
          <table:table-cell office:value-type="float" office:value="9789862350324" calcext:value-type="float">
            <text:p>97898623503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格琳妮絲．克蕾契蒂</text:p>
          </table:table-cell>
          <table:table-cell office:value-type="string" calcext:value-type="string">
            <text:p>臉譜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汪培珽手記：別在半夜喊媽媽</text:p>
          </table:table-cell>
          <table:table-cell office:value-type="float" office:value="9789868610248" calcext:value-type="float">
            <text:p>97898686102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汪培珽</text:p>
          </table:table-cell>
          <table:table-cell office:value-type="string" calcext:value-type="string">
            <text:p>愛孩子愛自己工作室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日月當空 卷一</text:p>
          </table:table-cell>
          <table:table-cell office:value-type="float" office:value="9789571356778" calcext:value-type="float">
            <text:p>97895713567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易</text:p>
          </table:table-cell>
          <table:table-cell office:value-type="string" calcext:value-type="string">
            <text:p>時報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當蜜蜂消失的那天(LE JOUR OU L’ABEILLE DISPARAITRA)</text:p>
          </table:table-cell>
          <table:table-cell office:value-type="float" office:value="9789866385087" calcext:value-type="float">
            <text:p>97898663850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尚-克里斯多夫．維耶 (Jean-Christophe Vie )</text:p>
          </table:table-cell>
          <table:table-cell office:value-type="string" calcext:value-type="string">
            <text:p>天培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化學I：基本概念‧原子</text:p>
          </table:table-cell>
          <table:table-cell office:value-type="float" office:value="9789864176762" calcext:value-type="float">
            <text:p>97898641767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卡奇</text:p>
          </table:table-cell>
          <table:table-cell office:value-type="string" calcext:value-type="string">
            <text:p>天下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化學II：化學鍵‧分子</text:p>
          </table:table-cell>
          <table:table-cell office:value-type="float" office:value="9789864176779" calcext:value-type="float">
            <text:p>978986417677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卡奇</text:p>
          </table:table-cell>
          <table:table-cell office:value-type="string" calcext:value-type="string">
            <text:p>天下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化學III：化學反應</text:p>
          </table:table-cell>
          <table:table-cell office:value-type="float" office:value="9789864176786" calcext:value-type="float">
            <text:p>978986417678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卡奇</text:p>
          </table:table-cell>
          <table:table-cell office:value-type="string" calcext:value-type="string">
            <text:p>天下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化學Ⅳ：生活中的化學</text:p>
          </table:table-cell>
          <table:table-cell office:value-type="float" office:value="9789864176793" calcext:value-type="float">
            <text:p>97898641767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卡奇</text:p>
          </table:table-cell>
          <table:table-cell office:value-type="string" calcext:value-type="string">
            <text:p>天下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化學Ⅴ：環境化學</text:p>
          </table:table-cell>
          <table:table-cell office:value-type="float" office:value="9789864176809" calcext:value-type="float">
            <text:p>97898641768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蘇卡奇</text:p>
          </table:table-cell>
          <table:table-cell office:value-type="string" calcext:value-type="string">
            <text:p>天下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物理II：轉動力學‧萬有引力</text:p>
          </table:table-cell>
          <table:table-cell office:value-type="float" office:value="9789862161463" calcext:value-type="float">
            <text:p>97898621614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休伊特</text:p>
          </table:table-cell>
          <table:table-cell office:value-type="string" calcext:value-type="string">
            <text:p>天下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物理III：物質三態‧熱學</text:p>
          </table:table-cell>
          <table:table-cell office:value-type="float" office:value="9789862161470" calcext:value-type="float">
            <text:p>97898621614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休伊特</text:p>
          </table:table-cell>
          <table:table-cell office:value-type="string" calcext:value-type="string">
            <text:p>天下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物理IV：聲學‧光學</text:p>
          </table:table-cell>
          <table:table-cell office:value-type="float" office:value="9789862161487" calcext:value-type="float">
            <text:p>97898621614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休伊特</text:p>
          </table:table-cell>
          <table:table-cell office:value-type="string" calcext:value-type="string">
            <text:p>天下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物理V：電磁學‧核物理</text:p>
          </table:table-cell>
          <table:table-cell office:value-type="float" office:value="9789862161494" calcext:value-type="float">
            <text:p>978986216149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休伊特</text:p>
          </table:table-cell>
          <table:table-cell office:value-type="string" calcext:value-type="string">
            <text:p>天下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夏日鷺鷥林</text:p>
          </table:table-cell>
          <table:table-cell office:value-type="float" office:value="9789862111666" calcext:value-type="float">
            <text:p>97898621116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潼</text:p>
          </table:table-cell>
          <table:table-cell office:value-type="string" calcext:value-type="string">
            <text:p>小魯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數學小魔女</text:p>
          </table:table-cell>
          <table:table-cell office:value-type="float" office:value="9789576217951" calcext:value-type="float">
            <text:p>97895762179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莎拉‧夫蘭納里、大衛‧夫蘭納里</text:p>
          </table:table-cell>
          <table:table-cell office:value-type="string" calcext:value-type="string">
            <text:p>天下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楓木丘的奇蹟</text:p>
          </table:table-cell>
          <table:table-cell office:value-type="float" office:value="9789574511259" calcext:value-type="float">
            <text:p>97895745112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維吉妮亞．索利森</text:p>
          </table:table-cell>
          <table:table-cell office:value-type="string" calcext:value-type="string">
            <text:p>新苗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自信，舞台就是你的</text:p>
          </table:table-cell>
          <table:table-cell office:value-type="float" office:value="9789571353425" calcext:value-type="float">
            <text:p>97895713534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戴晨志</text:p>
          </table:table-cell>
          <table:table-cell office:value-type="string" calcext:value-type="string">
            <text:p>時報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晨讀10分鐘：放眼天下勵志文選</text:p>
          </table:table-cell>
          <table:table-cell office:value-type="float" office:value="9789862413838" calcext:value-type="float">
            <text:p>97898624138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殷允芃等</text:p>
          </table:table-cell>
          <table:table-cell office:value-type="string" calcext:value-type="string">
            <text:p>親子天下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紀曉嵐機智故事</text:p>
          </table:table-cell>
          <table:table-cell office:value-type="float" office:value="9789861673196" calcext:value-type="float">
            <text:p>97898616731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林鬱</text:p>
          </table:table-cell>
          <table:table-cell office:value-type="string" calcext:value-type="string">
            <text:p>雅典娜書坊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史記</text:p>
          </table:table-cell>
          <table:table-cell office:value-type="float" office:value="9787101003048" calcext:value-type="float">
            <text:p>97871010030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司馬遷</text:p>
          </table:table-cell>
          <table:table-cell office:value-type="string" calcext:value-type="string">
            <text:p>中華書局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超級禮物</text:p>
          </table:table-cell>
          <table:table-cell office:value-type="float" office:value="9789575502751" calcext:value-type="float">
            <text:p>97895755027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都瓦</text:p>
          </table:table-cell>
          <table:table-cell office:value-type="string" calcext:value-type="string">
            <text:p>基督教中國主日學協會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壯大自己，讓人看得起</text:p>
          </table:table-cell>
          <table:table-cell office:value-type="float" office:value="9789571351759" calcext:value-type="float">
            <text:p>97895713517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戴晨志</text:p>
          </table:table-cell>
          <table:table-cell office:value-type="string" calcext:value-type="string">
            <text:p>時報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俾斯麥</text:p>
          </table:table-cell>
          <table:table-cell office:value-type="float" office:value="9570521333" calcext:value-type="float">
            <text:p>95705213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金耀基</text:p>
          </table:table-cell>
          <table:table-cell office:value-type="string" calcext:value-type="string">
            <text:p>台灣商務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居里夫人</text:p>
          </table:table-cell>
          <table:table-cell office:value-type="float" office:value="9570521260" calcext:value-type="float">
            <text:p>95705212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瑋</text:p>
          </table:table-cell>
          <table:table-cell office:value-type="string" calcext:value-type="string">
            <text:p>台灣商務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徐光啟</text:p>
          </table:table-cell>
          <table:table-cell office:value-type="float" office:value="9789570521610" calcext:value-type="float">
            <text:p>97895705216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壽南</text:p>
          </table:table-cell>
          <table:table-cell office:value-type="string" calcext:value-type="string">
            <text:p>台灣商務印書館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王安石</text:p>
          </table:table-cell>
          <table:table-cell office:value-type="float" office:value="9570521449" calcext:value-type="float">
            <text:p>95705214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雷飛龍</text:p>
          </table:table-cell>
          <table:table-cell office:value-type="string" calcext:value-type="string">
            <text:p>台灣商務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林肯</text:p>
          </table:table-cell>
          <table:table-cell office:value-type="float" office:value="9570521406" calcext:value-type="float">
            <text:p>95705214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佑知</text:p>
          </table:table-cell>
          <table:table-cell office:value-type="string" calcext:value-type="string">
            <text:p>台灣商務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漢通西域</text:p>
          </table:table-cell>
          <table:table-cell office:value-type="float" office:value="9570521317" calcext:value-type="float">
            <text:p>95705213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朱堅章</text:p>
          </table:table-cell>
          <table:table-cell office:value-type="string" calcext:value-type="string">
            <text:p>台灣商務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福特</text:p>
          </table:table-cell>
          <table:table-cell office:value-type="float" office:value="9570521422" calcext:value-type="float">
            <text:p>95705214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佑知</text:p>
          </table:table-cell>
          <table:table-cell office:value-type="string" calcext:value-type="string">
            <text:p>台灣商務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晨讀10分鐘：人物故事集</text:p>
          </table:table-cell>
          <table:table-cell office:value-type="float" office:value="9789862411629" calcext:value-type="float">
            <text:p>97898624116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文華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傷心咖啡店之歌</text:p>
          </table:table-cell>
          <table:table-cell office:value-type="float" office:value="9789574442515" calcext:value-type="float">
            <text:p>97895744425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朱少麟</text:p>
          </table:table-cell>
          <table:table-cell office:value-type="string" calcext:value-type="string">
            <text:p>九歌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史可法</text:p>
          </table:table-cell>
          <table:table-cell office:value-type="float" office:value="9789570521603" calcext:value-type="float">
            <text:p>97895705216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壽南</text:p>
          </table:table-cell>
          <table:table-cell office:value-type="string" calcext:value-type="string">
            <text:p>台灣商務印書館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王陽明</text:p>
          </table:table-cell>
          <table:table-cell office:value-type="float" office:value="9570521244" calcext:value-type="float">
            <text:p>95705212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金耀基</text:p>
          </table:table-cell>
          <table:table-cell office:value-type="string" calcext:value-type="string">
            <text:p>台灣商務印書館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馬可波羅</text:p>
          </table:table-cell>
          <table:table-cell office:value-type="float" office:value="9789570521467" calcext:value-type="float">
            <text:p>97895705214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壽南</text:p>
          </table:table-cell>
          <table:table-cell office:value-type="string" calcext:value-type="string">
            <text:p>台灣商務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帶我去月球</text:p>
          </table:table-cell>
          <table:table-cell office:value-type="float" office:value="9789573327837" calcext:value-type="float">
            <text:p>97895733278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侯文詠</text:p>
          </table:table-cell>
          <table:table-cell office:value-type="string" calcext:value-type="string">
            <text:p>皇冠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飛行少年</text:p>
          </table:table-cell>
          <table:table-cell office:value-type="float" office:value="9789573266570" calcext:value-type="float">
            <text:p>97895732665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歐因‧寇弗</text:p>
          </table:table-cell>
          <table:table-cell office:value-type="string" calcext:value-type="string">
            <text:p>遠流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做個快樂讀書人</text:p>
          </table:table-cell>
          <table:table-cell office:value-type="float" office:value="9579279438" calcext:value-type="float">
            <text:p>95792794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水雲齋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第十四道門</text:p>
          </table:table-cell>
          <table:table-cell office:value-type="float" office:value="9789573322528" calcext:value-type="float">
            <text:p>97895733225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尼爾‧蓋曼</text:p>
          </table:table-cell>
          <table:table-cell office:value-type="string" calcext:value-type="string">
            <text:p>皇冠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桃花源記</text:p>
          </table:table-cell>
          <table:table-cell office:value-type="float" office:value="9789861892733" calcext:value-type="float">
            <text:p>97898618927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陶淵明 圖 / 尹芳吉伯、丹尼納諾</text:p>
          </table:table-cell>
          <table:table-cell office:value-type="string" calcext:value-type="string">
            <text:p>格林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學生好享讀：世界文學大師短篇小說選-亞洲、美洲篇</text:p>
          </table:table-cell>
          <table:table-cell office:value-type="float" office:value="9789863201496" calcext:value-type="float">
            <text:p>97898632014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子樟 / 改編 陳狐狸 / 圖</text:p>
          </table:table-cell>
          <table:table-cell office:value-type="string" calcext:value-type="string">
            <text:p>未來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圖解恐龍大百科</text:p>
          </table:table-cell>
          <table:table-cell office:value-type="float" office:value="9789866658716" calcext:value-type="float">
            <text:p>97898666587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道格．迪克森</text:p>
          </table:table-cell>
          <table:table-cell office:value-type="string" calcext:value-type="string">
            <text:p>明天國際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傀儡</text:p>
          </table:table-cell>
          <table:table-cell office:value-type="float" office:value="9789861890029" calcext:value-type="float">
            <text:p>97898618900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捷米小路 圖 / 維達利</text:p>
          </table:table-cell>
          <table:table-cell office:value-type="string" calcext:value-type="string">
            <text:p>格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春暖花蓮</text:p>
          </table:table-cell>
          <table:table-cell office:value-type="float" office:value="9789575227104" calcext:value-type="float">
            <text:p>97895752271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大愛電視台</text:p>
          </table:table-cell>
          <table:table-cell office:value-type="string" calcext:value-type="string">
            <text:p>聯合文學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青春2樣</text:p>
          </table:table-cell>
          <table:table-cell office:value-type="float" office:value="9789862111567" calcext:value-type="float">
            <text:p>97898621115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凱西．布坎南</text:p>
          </table:table-cell>
          <table:table-cell office:value-type="string" calcext:value-type="string">
            <text:p>小魯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愛在蔓延中</text:p>
          </table:table-cell>
          <table:table-cell office:value-type="float" office:value="9789867188472" calcext:value-type="float">
            <text:p>97898671884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倫．史特拉頓</text:p>
          </table:table-cell>
          <table:table-cell office:value-type="string" calcext:value-type="string">
            <text:p>小魯文化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勇敢船長</text:p>
          </table:table-cell>
          <table:table-cell office:value-type="float" office:value="9789574900916" calcext:value-type="float">
            <text:p>97895749009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拉雅德‧吉卜林 / 原著 姜恩妮 / 改寫</text:p>
          </table:table-cell>
          <table:table-cell office:value-type="string" calcext:value-type="string">
            <text:p>小魯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恐怖＆驚嚇的科學漫畫</text:p>
          </table:table-cell>
          <table:table-cell office:value-type="float" office:value="9789868540842" calcext:value-type="float">
            <text:p>97898685408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郭鎬榮、柳壽馨</text:p>
          </table:table-cell>
          <table:table-cell office:value-type="string" calcext:value-type="string">
            <text:p>美藝學苑社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神偷</text:p>
          </table:table-cell>
          <table:table-cell office:value-type="float" office:value="9789861791241" calcext:value-type="float">
            <text:p>97898617912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柯奈莉亞.馮克</text:p>
          </table:table-cell>
          <table:table-cell office:value-type="string" calcext:value-type="string">
            <text:p>大田出版社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台灣地理百科37：台灣的原住民</text:p>
          </table:table-cell>
          <table:table-cell office:value-type="float" office:value="9789867630490" calcext:value-type="float">
            <text:p>97898676304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雨嵐</text:p>
          </table:table-cell>
          <table:table-cell office:value-type="string" calcext:value-type="string">
            <text:p>遠足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探索新知-生物的奧妙</text:p>
          </table:table-cell>
          <table:table-cell office:value-type="float" office:value="9789862515921" calcext:value-type="float">
            <text:p>97898625159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池內了</text:p>
          </table:table-cell>
          <table:table-cell office:value-type="string" calcext:value-type="string">
            <text:p>東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就這樣，幸福快樂到老</text:p>
          </table:table-cell>
          <table:table-cell office:value-type="float" office:value="9789571356884" calcext:value-type="float">
            <text:p>97895713568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宋晶宜</text:p>
          </table:table-cell>
          <table:table-cell office:value-type="string" calcext:value-type="string">
            <text:p>時報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榜首這樣K書</text:p>
          </table:table-cell>
          <table:table-cell office:value-type="float" office:value="9789861361918" calcext:value-type="float">
            <text:p>97898613619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孟賢 陳韻如</text:p>
          </table:table-cell>
          <table:table-cell office:value-type="string" calcext:value-type="string">
            <text:p>如何出版社有限公司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動物農莊</text:p>
          </table:table-cell>
          <table:table-cell office:value-type="float" office:value="9789861735931" calcext:value-type="float">
            <text:p>97898617359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治‧歐威爾</text:p>
          </table:table-cell>
          <table:table-cell office:value-type="string" calcext:value-type="string">
            <text:p>麥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拚命：一個急症外科醫師的生死筆記</text:p>
          </table:table-cell>
          <table:table-cell office:value-type="float" office:value="9789571354804" calcext:value-type="float">
            <text:p>97895713548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傅志遠</text:p>
          </table:table-cell>
          <table:table-cell office:value-type="string" calcext:value-type="string">
            <text:p>時報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彰化半線天</text:p>
          </table:table-cell>
          <table:table-cell office:value-type="float" office:value="9867885090" calcext:value-type="float">
            <text:p>986788509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康原</text:p>
          </table:table-cell>
          <table:table-cell office:value-type="string" calcext:value-type="string">
            <text:p>紅樹林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朱自清精品集1：背影</text:p>
          </table:table-cell>
          <table:table-cell office:value-type="float" office:value="9789861467702" calcext:value-type="float">
            <text:p>97898614677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朱自清</text:p>
          </table:table-cell>
          <table:table-cell office:value-type="string" calcext:value-type="string">
            <text:p>風雲時代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在，因為你的愛</text:p>
          </table:table-cell>
          <table:table-cell office:value-type="float" office:value="9789575225667" calcext:value-type="float">
            <text:p>97895752256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美羿等</text:p>
          </table:table-cell>
          <table:table-cell office:value-type="string" calcext:value-type="string">
            <text:p>聯合文學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國中生一定要會的100道數學經典題目</text:p>
          </table:table-cell>
          <table:table-cell office:value-type="float" office:value="9789861215853" calcext:value-type="float">
            <text:p>97898612158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National Council of Teachers of Mathematics</text:p>
          </table:table-cell>
          <table:table-cell office:value-type="string" calcext:value-type="string">
            <text:p>書泉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喂，穿裙子的！</text:p>
          </table:table-cell>
          <table:table-cell office:value-type="float" office:value="9789575744281" calcext:value-type="float">
            <text:p>97895757442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友漁 圖 / 朵兒普拉斯</text:p>
          </table:table-cell>
          <table:table-cell office:value-type="string" calcext:value-type="string">
            <text:p>幼獅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創意樂活</text:p>
          </table:table-cell>
          <table:table-cell office:value-type="float" office:value="9789570522792" calcext:value-type="float">
            <text:p>97895705227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麗華</text:p>
          </table:table-cell>
          <table:table-cell office:value-type="string" calcext:value-type="string">
            <text:p>臺灣商務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兒佳比</text:p>
          </table:table-cell>
          <table:table-cell office:value-type="float" office:value="9789863380030" calcext:value-type="float">
            <text:p>97898633800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露薏絲‧勞瑞</text:p>
          </table:table-cell>
          <table:table-cell office:value-type="string" calcext:value-type="string">
            <text:p>臺灣東方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戰馬喬伊</text:p>
          </table:table-cell>
          <table:table-cell office:value-type="float" office:value="9789573267829" calcext:value-type="float">
            <text:p>97895732678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克‧莫波格</text:p>
          </table:table-cell>
          <table:table-cell office:value-type="string" calcext:value-type="string">
            <text:p>遠流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孟買春秋：台灣太太樂活印度</text:p>
          </table:table-cell>
          <table:table-cell office:value-type="float" office:value="9789865829292" calcext:value-type="float">
            <text:p>97898658292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伊斯</text:p>
          </table:table-cell>
          <table:table-cell office:value-type="string" calcext:value-type="string">
            <text:p>木馬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張曼娟唐詩學堂：詩無敵</text:p>
          </table:table-cell>
          <table:table-cell office:value-type="float" office:value="9789862412091" calcext:value-type="float">
            <text:p>978986241209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曼娟 / 策畫 高培耘 / 撰寫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少年讀史記1：帝王之路</text:p>
          </table:table-cell>
          <table:table-cell office:value-type="float" office:value="9789863202448" calcext:value-type="float">
            <text:p>97898632024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嘉驊 圖 / 鄭慧荷</text:p>
          </table:table-cell>
          <table:table-cell office:value-type="string" calcext:value-type="string">
            <text:p>未來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少年讀史記2：霸主的崛起</text:p>
          </table:table-cell>
          <table:table-cell office:value-type="float" office:value="9789863202455" calcext:value-type="float">
            <text:p>97898632024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嘉驊 圖 / 鄭慧荷、官月淑</text:p>
          </table:table-cell>
          <table:table-cell office:value-type="string" calcext:value-type="string">
            <text:p>未來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蘇西的世界</text:p>
          </table:table-cell>
          <table:table-cell office:value-type="float" office:value="9789571339795" calcext:value-type="float">
            <text:p>97895713397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莉絲．希柏德</text:p>
          </table:table-cell>
          <table:table-cell office:value-type="string" calcext:value-type="string">
            <text:p>時報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劉墉超強說話術1：把話說到心窩裡</text:p>
          </table:table-cell>
          <table:table-cell office:value-type="float" office:value="9789571352664" calcext:value-type="float">
            <text:p>97895713526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時報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學會樂觀的小故事</text:p>
          </table:table-cell>
          <table:table-cell office:value-type="float" office:value="9789576855726" calcext:value-type="float">
            <text:p>978957685572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趙凱莉</text:p>
          </table:table-cell>
          <table:table-cell office:value-type="string" calcext:value-type="string">
            <text:p>豐閣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星星都已經到齊了</text:p>
          </table:table-cell>
          <table:table-cell office:value-type="float" office:value="9789574440429" calcext:value-type="float">
            <text:p>97895744404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曉風</text:p>
          </table:table-cell>
          <table:table-cell office:value-type="string" calcext:value-type="string">
            <text:p>九歌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從地圖看世界紛爭</text:p>
          </table:table-cell>
          <table:table-cell office:value-type="float" office:value="9577767222" calcext:value-type="float">
            <text:p>95777672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每日新聞社外信部</text:p>
          </table:table-cell>
          <table:table-cell office:value-type="string" calcext:value-type="string">
            <text:p>是茂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別把鑽石當玻璃珠</text:p>
          </table:table-cell>
          <table:table-cell office:value-type="float" office:value="9789866032332" calcext:value-type="float">
            <text:p>97898660323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大偉 / 口述 鄭心媚 / 執筆</text:p>
          </table:table-cell>
          <table:table-cell office:value-type="string" calcext:value-type="string">
            <text:p>商業周刊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一萬小時的工程：隱形的天才</text:p>
          </table:table-cell>
          <table:table-cell office:value-type="float" office:value="9789866039423" calcext:value-type="float">
            <text:p>978986603942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淇華</text:p>
          </table:table-cell>
          <table:table-cell office:value-type="string" calcext:value-type="string">
            <text:p>四也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是馬拉拉</text:p>
          </table:table-cell>
          <table:table-cell office:value-type="float" office:value="9789868995000" calcext:value-type="float">
            <text:p>97898689950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馬拉拉‧優薩福扎伊、克莉絲汀娜‧拉姆</text:p>
          </table:table-cell>
          <table:table-cell office:value-type="string" calcext:value-type="string">
            <text:p>愛米粒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安妮日記</text:p>
          </table:table-cell>
          <table:table-cell office:value-type="float" office:value="9789573330097" calcext:value-type="float">
            <text:p>97895733300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妮‧法蘭克</text:p>
          </table:table-cell>
          <table:table-cell office:value-type="string" calcext:value-type="string">
            <text:p>皇冠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叔叔的祕密情人</text:p>
          </table:table-cell>
          <table:table-cell office:value-type="float" office:value="9789867107404" calcext:value-type="float">
            <text:p>97898671074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張雅涵 圖：李宜馨</text:p>
          </table:table-cell>
          <table:table-cell office:value-type="string" calcext:value-type="string">
            <text:p>小兵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地獄</text:p>
          </table:table-cell>
          <table:table-cell office:value-type="float" office:value="9789571358345" calcext:value-type="float">
            <text:p>97895713583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丹．布朗</text:p>
          </table:table-cell>
          <table:table-cell office:value-type="string" calcext:value-type="string">
            <text:p>時報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綿羊偵探團2：全羊公敵</text:p>
          </table:table-cell>
          <table:table-cell office:value-type="float" office:value="9789573329343" calcext:value-type="float">
            <text:p>97895733293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萊奧妮‧史汪</text:p>
          </table:table-cell>
          <table:table-cell office:value-type="string" calcext:value-type="string">
            <text:p>皇冠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台灣地理百科05：台灣的山脈</text:p>
          </table:table-cell>
          <table:table-cell office:value-type="float" office:value="9789573049364" calcext:value-type="float">
            <text:p>97895730493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建夫</text:p>
          </table:table-cell>
          <table:table-cell office:value-type="string" calcext:value-type="string">
            <text:p>遠足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謝謝你，邏輯！</text:p>
          </table:table-cell>
          <table:table-cell office:value-type="float" office:value="9789572052006" calcext:value-type="float">
            <text:p>97895720520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魏基喆 圖 / 金宇先</text:p>
          </table:table-cell>
          <table:table-cell office:value-type="string" calcext:value-type="string">
            <text:p>稻田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邏輯，你好！</text:p>
          </table:table-cell>
          <table:table-cell office:value-type="float" office:value="9789570302936" calcext:value-type="float">
            <text:p>978957030293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魏基喆 圖 / 金宇先</text:p>
          </table:table-cell>
          <table:table-cell office:value-type="string" calcext:value-type="string">
            <text:p>稻田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來玩邏輯遊戲！</text:p>
          </table:table-cell>
          <table:table-cell office:value-type="float" office:value="9789570302929" calcext:value-type="float">
            <text:p>97895703029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魏基喆 圖 / 金宇先</text:p>
          </table:table-cell>
          <table:table-cell office:value-type="string" calcext:value-type="string">
            <text:p>稻田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Jungle Animals</text:p>
          </table:table-cell>
          <table:table-cell office:value-type="float" office:value="752534998" calcext:value-type="float">
            <text:p>752534998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Anita Ganeri</text:p>
          </table:table-cell>
          <table:table-cell office:value-type="string" calcext:value-type="string">
            <text:p>Monkey Puzzle Media Lt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Desert Animals</text:p>
          </table:table-cell>
          <table:table-cell office:value-type="float" office:value="752534963" calcext:value-type="float">
            <text:p>752534963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Jen Green</text:p>
          </table:table-cell>
          <table:table-cell office:value-type="string" calcext:value-type="string">
            <text:p>Monkey Puzzle Media Lt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Polar Animals</text:p>
          </table:table-cell>
          <table:table-cell office:value-type="float" office:value="752535005" calcext:value-type="float">
            <text:p>752535005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Jen Green</text:p>
          </table:table-cell>
          <table:table-cell office:value-type="string" calcext:value-type="string">
            <text:p>Monkey Puzzle Media Lt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Birds</text:p>
          </table:table-cell>
          <table:table-cell office:value-type="float" office:value="752534947" calcext:value-type="float">
            <text:p>752534947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Malcolm Penny</text:p>
          </table:table-cell>
          <table:table-cell office:value-type="string" calcext:value-type="string">
            <text:p>Monkey Puzzle Media Lt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點亮幸福微光</text:p>
          </table:table-cell>
          <table:table-cell office:value-type="float" office:value="9789866249143" calcext:value-type="float">
            <text:p>97898662491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莊靜潔</text:p>
          </table:table-cell>
          <table:table-cell office:value-type="string" calcext:value-type="string">
            <text:p>寶瓶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45°C天空下</text:p>
          </table:table-cell>
          <table:table-cell office:value-type="float" office:value="9789861331218" calcext:value-type="float">
            <text:p>97898613312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溫郁芳</text:p>
          </table:table-cell>
          <table:table-cell office:value-type="string" calcext:value-type="string">
            <text:p>圓神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NEXT危基當前</text:p>
          </table:table-cell>
          <table:table-cell office:value-type="float" office:value="9789573261162" calcext:value-type="float">
            <text:p>97895732611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克‧克萊頓</text:p>
          </table:table-cell>
          <table:table-cell office:value-type="string" calcext:value-type="string">
            <text:p>遠流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數位密碼</text:p>
          </table:table-cell>
          <table:table-cell office:value-type="float" office:value="9789571343174" calcext:value-type="float">
            <text:p>97895713431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丹．布朗</text:p>
          </table:table-cell>
          <table:table-cell office:value-type="string" calcext:value-type="string">
            <text:p>時報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種樹的男人</text:p>
          </table:table-cell>
          <table:table-cell office:value-type="float" office:value="9789574555772" calcext:value-type="float">
            <text:p>97895745557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尚‧紀沃諾</text:p>
          </table:table-cell>
          <table:table-cell office:value-type="string" calcext:value-type="string">
            <text:p>晨星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化身博士</text:p>
          </table:table-cell>
          <table:table-cell office:value-type="float" office:value="9789573270164" calcext:value-type="float">
            <text:p>97895732701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羅勃‧路易斯‧史蒂文生</text:p>
          </table:table-cell>
          <table:table-cell office:value-type="string" calcext:value-type="string">
            <text:p>遠流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大自然是我的美學老師</text:p>
          </table:table-cell>
          <table:table-cell office:value-type="float" office:value="9789866702228" calcext:value-type="float">
            <text:p>97898667022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施英利</text:p>
          </table:table-cell>
          <table:table-cell office:value-type="string" calcext:value-type="string">
            <text:p>如果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讓陽光灑在心上</text:p>
          </table:table-cell>
          <table:table-cell office:value-type="float" office:value="9789573267010" calcext:value-type="float">
            <text:p>97895732670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偉文 圖 / 黃崑謀</text:p>
          </table:table-cell>
          <table:table-cell office:value-type="string" calcext:value-type="string">
            <text:p>遠流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魔戒首部曲：魔戒現身</text:p>
          </table:table-cell>
          <table:table-cell office:value-type="float" office:value="9789570823363" calcext:value-type="float">
            <text:p>97895708233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托爾金</text:p>
          </table:table-cell>
          <table:table-cell office:value-type="string" calcext:value-type="string">
            <text:p>聯經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魔戒二部曲：雙城奇謀</text:p>
          </table:table-cell>
          <table:table-cell office:value-type="float" office:value="9789570823370" calcext:value-type="float">
            <text:p>97895708233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托爾金</text:p>
          </table:table-cell>
          <table:table-cell office:value-type="string" calcext:value-type="string">
            <text:p>聯經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魔戒三部曲：王者再臨</text:p>
          </table:table-cell>
          <table:table-cell office:value-type="float" office:value="9789570823387" calcext:value-type="float">
            <text:p>97895708233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托爾金</text:p>
          </table:table-cell>
          <table:table-cell office:value-type="string" calcext:value-type="string">
            <text:p>聯經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Ⅰ：最後的槍客</text:p>
          </table:table-cell>
          <table:table-cell office:value-type="float" office:value="9789573323372" calcext:value-type="float">
            <text:p>97895733233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Ⅱ：三張預言牌</text:p>
          </table:table-cell>
          <table:table-cell office:value-type="float" office:value="9789573323389" calcext:value-type="float">
            <text:p>97895733233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Ⅲ：荒原的試煉</text:p>
          </table:table-cell>
          <table:table-cell office:value-type="float" office:value="9789573323600" calcext:value-type="float">
            <text:p>97895733236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Ⅳ：巫師與水晶球（上）</text:p>
          </table:table-cell>
          <table:table-cell office:value-type="float" office:value="97895733236861" calcext:value-type="float">
            <text:p>978957332368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V：卡拉之狼（上）</text:p>
          </table:table-cell>
          <table:table-cell office:value-type="float" office:value="97895733239141" calcext:value-type="float">
            <text:p>978957332391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Ⅵ：蘇珊娜之歌</text:p>
          </table:table-cell>
          <table:table-cell office:value-type="float" office:value="9789573324065" calcext:value-type="float">
            <text:p>97895733240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Ⅶ：業之門（上）</text:p>
          </table:table-cell>
          <table:table-cell office:value-type="float" office:value="97895733242561" calcext:value-type="float">
            <text:p>978957332425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巡者六部曲1：夜巡者</text:p>
          </table:table-cell>
          <table:table-cell office:value-type="float" office:value="9789861331713" calcext:value-type="float">
            <text:p>97898613317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基揚年科</text:p>
          </table:table-cell>
          <table:table-cell office:value-type="string" calcext:value-type="string">
            <text:p>圓神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巡者六部曲4：終巡者</text:p>
          </table:table-cell>
          <table:table-cell office:value-type="float" office:value="9789861332185" calcext:value-type="float">
            <text:p>978986133218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基揚年科</text:p>
          </table:table-cell>
          <table:table-cell office:value-type="string" calcext:value-type="string">
            <text:p>圓神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野花圖鑑1：平地低海拔篇</text:p>
          </table:table-cell>
          <table:table-cell office:value-type="float" office:value="9789573247562" calcext:value-type="float">
            <text:p>97895732475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永仁</text:p>
          </table:table-cell>
          <table:table-cell office:value-type="string" calcext:value-type="string">
            <text:p>遠流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景觀喬木賞花圖鑑</text:p>
          </table:table-cell>
          <table:table-cell office:value-type="float" office:value="9789861772196" calcext:value-type="float">
            <text:p>97898617721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章錦瑜 撰文攝影/劉慧敏/許靜文 繪圖</text:p>
          </table:table-cell>
          <table:table-cell office:value-type="string" calcext:value-type="string">
            <text:p>晨星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景觀樹木觀賞圖鑑</text:p>
          </table:table-cell>
          <table:table-cell office:value-type="float" office:value="9789861771366" calcext:value-type="float">
            <text:p>97898617713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章錦瑜 文攝/張靜文 圖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景觀灌木藤本賞花圖鑑</text:p>
          </table:table-cell>
          <table:table-cell office:value-type="float" office:value="9789861772202" calcext:value-type="float">
            <text:p>97898617722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章錦瑜</text:p>
          </table:table-cell>
          <table:table-cell office:value-type="string" calcext:value-type="string">
            <text:p>晨星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蕨類圖鑑1：基礎常見篇</text:p>
          </table:table-cell>
          <table:table-cell office:value-type="float" office:value="9789573245209" calcext:value-type="float">
            <text:p>97895732452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郭城孟</text:p>
          </table:table-cell>
          <table:table-cell office:value-type="string" calcext:value-type="string">
            <text:p>遠流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蕨類圖鑑2：進階珍稀篇</text:p>
          </table:table-cell>
          <table:table-cell office:value-type="float" office:value="9789573245735" calcext:value-type="float">
            <text:p>97895732457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郭城孟</text:p>
          </table:table-cell>
          <table:table-cell office:value-type="string" calcext:value-type="string">
            <text:p>遠流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地底三萬呎</text:p>
          </table:table-cell>
          <table:table-cell office:value-type="float" office:value="9789574442416" calcext:value-type="float">
            <text:p>97895744424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朱少麟</text:p>
          </table:table-cell>
          <table:table-cell office:value-type="string" calcext:value-type="string">
            <text:p>九歌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鐵面人(卷一)：天花宴會</text:p>
          </table:table-cell>
          <table:table-cell office:value-type="float" office:value="9789867045935" calcext:value-type="float">
            <text:p>978986704593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M.T.安德森</text:p>
          </table:table-cell>
          <table:table-cell office:value-type="string" calcext:value-type="string">
            <text:p>哈佛人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狗狗的幸福奇蹟</text:p>
          </table:table-cell>
          <table:table-cell office:value-type="float" office:value="9789578037809" calcext:value-type="float">
            <text:p>97895780378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潘‧法爾辛</text:p>
          </table:table-cell>
          <table:table-cell office:value-type="string" calcext:value-type="string">
            <text:p>平安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宮澤賢治全集1：銀河鐵道之夜</text:p>
          </table:table-cell>
          <table:table-cell office:value-type="float" office:value="9789577454966" calcext:value-type="float">
            <text:p>97895774549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宮澤賢治</text:p>
          </table:table-cell>
          <table:table-cell office:value-type="string" calcext:value-type="string">
            <text:p>遊目族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遇見‧愛</text:p>
          </table:table-cell>
          <table:table-cell office:value-type="float" office:value="9789868275003" calcext:value-type="float">
            <text:p>97898682750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毛訓容、岳清清、陳家霖、蔡燦得、劉永毅</text:p>
          </table:table-cell>
          <table:table-cell office:value-type="string" calcext:value-type="string">
            <text:p>好消息衛星電視台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神嬰</text:p>
          </table:table-cell>
          <table:table-cell office:value-type="float" office:value="9789575605810" calcext:value-type="float">
            <text:p>97895756058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巴思卡．卜律克內</text:p>
          </table:table-cell>
          <table:table-cell office:value-type="string" calcext:value-type="string">
            <text:p>九歌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生命豈只是三言兩語</text:p>
          </table:table-cell>
          <table:table-cell office:value-type="float" office:value="9789577087027" calcext:value-type="float">
            <text:p>978957708702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小野</text:p>
          </table:table-cell>
          <table:table-cell office:value-type="string" calcext:value-type="string">
            <text:p>麥田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流動的美感</text:p>
          </table:table-cell>
          <table:table-cell office:value-type="float" office:value="9789574445639" calcext:value-type="float">
            <text:p>978957444563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黃光男</text:p>
          </table:table-cell>
          <table:table-cell office:value-type="string" calcext:value-type="string">
            <text:p>九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居禮夫人：寂寞而驕傲的一生</text:p>
          </table:table-cell>
          <table:table-cell office:value-type="float" office:value="9789576211324" calcext:value-type="float">
            <text:p>97895762113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紀荷</text:p>
          </table:table-cell>
          <table:table-cell office:value-type="string" calcext:value-type="string">
            <text:p>天下文化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天使補習班</text:p>
          </table:table-cell>
          <table:table-cell office:value-type="float" office:value="9789574445660" calcext:value-type="float">
            <text:p>97895744456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游乾桂</text:p>
          </table:table-cell>
          <table:table-cell office:value-type="string" calcext:value-type="string">
            <text:p>九歌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那一年，我們十三歲：中學生作文集</text:p>
          </table:table-cell>
          <table:table-cell office:value-type="float" office:value="9789868908062" calcext:value-type="float">
            <text:p>97898689080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楊秀嬌</text:p>
          </table:table-cell>
          <table:table-cell office:value-type="string" calcext:value-type="string">
            <text:p>秀威少年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藍裙子上的星星</text:p>
          </table:table-cell>
          <table:table-cell office:value-type="float" office:value="9789573306863" calcext:value-type="float">
            <text:p>97895733068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芬伶</text:p>
          </table:table-cell>
          <table:table-cell office:value-type="string" calcext:value-type="string">
            <text:p>皇冠文化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紙牌的祕密</text:p>
          </table:table-cell>
          <table:table-cell office:value-type="float" office:value="9789861207988" calcext:value-type="float">
            <text:p>978986120798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斯坦‧賈德</text:p>
          </table:table-cell>
          <table:table-cell office:value-type="string" calcext:value-type="string">
            <text:p>木馬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紅字團</text:p>
          </table:table-cell>
          <table:table-cell office:value-type="float" office:value="9789575225810" calcext:value-type="float">
            <text:p>97895752258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駱以軍</text:p>
          </table:table-cell>
          <table:table-cell office:value-type="string" calcext:value-type="string">
            <text:p>聯合文學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鐵面人</text:p>
          </table:table-cell>
          <table:table-cell office:value-type="float" office:value="9789571325347" calcext:value-type="float">
            <text:p>97895713253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大仲馬</text:p>
          </table:table-cell>
          <table:table-cell office:value-type="string" calcext:value-type="string">
            <text:p>時報文化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月球姓氏</text:p>
          </table:table-cell>
          <table:table-cell office:value-type="float" office:value="9789575223045" calcext:value-type="float">
            <text:p>97895752230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駱以軍</text:p>
          </table:table-cell>
          <table:table-cell office:value-type="string" calcext:value-type="string">
            <text:p>聯合文學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雙面獵犬</text:p>
          </table:table-cell>
          <table:table-cell office:value-type="float" office:value="9789577516930" calcext:value-type="float">
            <text:p>97895775169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石溪</text:p>
          </table:table-cell>
          <table:table-cell office:value-type="string" calcext:value-type="string">
            <text:p>國語日報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願當你的眼睛</text:p>
          </table:table-cell>
          <table:table-cell office:value-type="float" office:value="9789862281819" calcext:value-type="float">
            <text:p>97898622818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陸楊，邵興光</text:p>
          </table:table-cell>
          <table:table-cell office:value-type="string" calcext:value-type="string">
            <text:p>漢宇國際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生命的至情</text:p>
          </table:table-cell>
          <table:table-cell office:value-type="float" office:value="9789570817560" calcext:value-type="float">
            <text:p>97895708175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釋證嚴</text:p>
          </table:table-cell>
          <table:table-cell office:value-type="string" calcext:value-type="string">
            <text:p>聯經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The Tragedy of Julius Caesar</text:p>
          </table:table-cell>
          <table:table-cell office:value-type="float" office:value="9781433312717" calcext:value-type="float">
            <text:p>9781433312717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Willi`am Shakespeare</text:p>
          </table:table-cell>
          <table:table-cell office:value-type="string" calcext:value-type="string">
            <text:p>Teacher Created Material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Guess How Much I Love You</text:p>
          </table:table-cell>
          <table:table-cell office:value-type="float" office:value="9781406319262" calcext:value-type="float">
            <text:p>9781406319262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Sam McBratney</text:p>
          </table:table-cell>
          <table:table-cell office:value-type="string" calcext:value-type="string">
            <text:p>WALKER BOOK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The Phantom of the Opera</text:p>
          </table:table-cell>
          <table:table-cell office:value-type="float" office:value="9780194789158" calcext:value-type="float">
            <text:p>9780194789158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Jennifer Bassett</text:p>
          </table:table-cell>
          <table:table-cell office:value-type="string" calcext:value-type="string">
            <text:p>OXFORD BOOKWORM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天體觀測圖鑑</text:p>
          </table:table-cell>
          <table:table-cell office:value-type="float" office:value="9577763863" calcext:value-type="float">
            <text:p>957776386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藤井旭/著</text:p>
          </table:table-cell>
          <table:table-cell office:value-type="string" calcext:value-type="string">
            <text:p>世茂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台灣賞蟲記</text:p>
          </table:table-cell>
          <table:table-cell office:value-type="float" office:value="9574558150" calcext:value-type="float">
            <text:p>957455815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永仁/文、攝</text:p>
          </table:table-cell>
          <table:table-cell office:value-type="string" calcext:value-type="string">
            <text:p>晨星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From the Heart</text:p>
          </table:table-cell>
          <table:table-cell office:value-type="float" office:value="9780194243957" calcext:value-type="float">
            <text:p>9780194243957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Alan C McLean</text:p>
          </table:table-cell>
          <table:table-cell office:value-type="string" calcext:value-type="string">
            <text:p>Oxford University Pre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Different Seasons</text:p>
          </table:table-cell>
          <table:table-cell office:value-type="float" office:value="451197127" calcext:value-type="float">
            <text:p>451197127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King, Stephen</text:p>
          </table:table-cell>
          <table:table-cell office:value-type="string" calcext:value-type="string">
            <text:p>New Amer Library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Magic Tree House #1 Dinosaurs Before Dark</text:p>
          </table:table-cell>
          <table:table-cell office:value-type="float" office:value="9780679824114" calcext:value-type="float">
            <text:p>9780679824114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Mary Pope Osborne</text:p>
          </table:table-cell>
          <table:table-cell office:value-type="string" calcext:value-type="string">
            <text:p>Random House Books for Young Reader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Magic Tree House #2 The Knight at Dawn</text:p>
          </table:table-cell>
          <table:table-cell office:value-type="float" office:value="9780679824121" calcext:value-type="float">
            <text:p>9780679824121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Mary Pope Osborne</text:p>
          </table:table-cell>
          <table:table-cell office:value-type="string" calcext:value-type="string">
            <text:p>Random House Books for Young Reader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萬一吃了棉花糖</text:p>
          </table:table-cell>
          <table:table-cell office:value-type="float" office:value="9789861751245" calcext:value-type="float">
            <text:p>97898617512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辛．迪．波沙達、愛倫．辛格</text:p>
          </table:table-cell>
          <table:table-cell office:value-type="string" calcext:value-type="string">
            <text:p>方智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牛仔褲的夏天</text:p>
          </table:table-cell>
          <table:table-cell office:value-type="float" office:value="9789577456229" calcext:value-type="float">
            <text:p>97895774562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妮‧布魯克絲</text:p>
          </table:table-cell>
          <table:table-cell office:value-type="string" calcext:value-type="string">
            <text:p>遊目族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寫給離家出走的女兒</text:p>
          </table:table-cell>
          <table:table-cell office:value-type="float" office:value="9789573328100" calcext:value-type="float">
            <text:p>978957332810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治‧畢夏普</text:p>
          </table:table-cell>
          <table:table-cell office:value-type="string" calcext:value-type="string">
            <text:p>皇冠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Good Morning,Gorillas</text:p>
          </table:table-cell>
          <table:table-cell office:value-type="float" office:value="375806148" calcext:value-type="float">
            <text:p>375806148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Mary Pope Osborne</text:p>
          </table:table-cell>
          <table:table-cell office:value-type="string" calcext:value-type="string">
            <text:p>Random Hous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A Little Princess</text:p>
          </table:table-cell>
          <table:table-cell office:value-type="float" office:value="194229440" calcext:value-type="float">
            <text:p>194229440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Frances Hodgson Burnett</text:p>
          </table:table-cell>
          <table:table-cell office:value-type="string" calcext:value-type="string">
            <text:p>OXFORD UNIVERSITY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Bad Girls</text:p>
          </table:table-cell>
          <table:table-cell office:value-type="float" office:value="9780440418061" calcext:value-type="float">
            <text:p>978044041806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Jacqueline Wilson</text:p>
          </table:table-cell>
          <table:table-cell office:value-type="string" calcext:value-type="string">
            <text:p>Yearling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The Monkey's Paw</text:p>
          </table:table-cell>
          <table:table-cell office:value-type="float" office:value="194229483" calcext:value-type="float">
            <text:p>194229483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William Wymark Jacobs</text:p>
          </table:table-cell>
          <table:table-cell office:value-type="string" calcext:value-type="string">
            <text:p>Oxford Bookworms Library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The Old Ghost House</text:p>
          </table:table-cell>
          <table:table-cell office:value-type="float" office:value="194349691" calcext:value-type="float">
            <text:p>194349691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Terence G. Crowther</text:p>
          </table:table-cell>
          <table:table-cell office:value-type="string" calcext:value-type="string">
            <text:p>Oxford university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Hansel and Gretel 糖果屋</text:p>
          </table:table-cell>
          <table:table-cell office:value-type="string" calcext:value-type="string">
            <text:p>986738010x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Jerri C. Shepherd . Thomas Hayward . Sharon Lair</text:p>
          </table:table-cell>
          <table:table-cell office:value-type="string" calcext:value-type="string">
            <text:p>智藤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抄墓碑</text:p>
          </table:table-cell>
          <table:table-cell office:value-type="float" office:value="9789866902864" calcext:value-type="float">
            <text:p>97898669028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圈羊人</text:p>
          </table:table-cell>
          <table:table-cell office:value-type="string" calcext:value-type="string">
            <text:p>明日工作室股份有限公司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Charlie and the Chocolate Factory</text:p>
          </table:table-cell>
          <table:table-cell office:value-type="float" office:value="9780142410318" calcext:value-type="float">
            <text:p>9780142410318</text:p>
          </table:table-cell>
          <table:table-cell office:value-type="string" calcext:value-type="string">
            <text:p>英文</text:p>
          </table:table-cell>
          <table:table-cell office:value-type="string" calcext:value-type="string">
            <text:p>Roald Dahl</text:p>
          </table:table-cell>
          <table:table-cell office:value-type="string" calcext:value-type="string">
            <text:p>Penguin US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向達倫大冒險11：暗黑之王</text:p>
          </table:table-cell>
          <table:table-cell office:value-type="float" office:value="9789573321118" calcext:value-type="float">
            <text:p>97895733211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向達倫</text:p>
          </table:table-cell>
          <table:table-cell office:value-type="string" calcext:value-type="string">
            <text:p>皇冠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歐巴馬的夢想之路：以父之名</text:p>
          </table:table-cell>
          <table:table-cell office:value-type="float" office:value="9789571349268" calcext:value-type="float">
            <text:p>97895713492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巴拉克．歐巴馬</text:p>
          </table:table-cell>
          <table:table-cell office:value-type="string" calcext:value-type="string">
            <text:p>時報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經口之春</text:p>
          </table:table-cell>
          <table:table-cell office:value-type="float" office:value="9789860132212" calcext:value-type="float">
            <text:p>978986013221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利成</text:p>
          </table:table-cell>
          <table:table-cell office:value-type="string" calcext:value-type="string">
            <text:p>彰化縣文化局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吃了整隻豬</text:p>
          </table:table-cell>
          <table:table-cell office:value-type="float" office:value="9789574513505" calcext:value-type="float">
            <text:p>97895745135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鳥山敏子</text:p>
          </table:table-cell>
          <table:table-cell office:value-type="string" calcext:value-type="string">
            <text:p>新苗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8：幽靈殺手</text:p>
          </table:table-cell>
          <table:table-cell office:value-type="float" office:value="9789866283505" calcext:value-type="float">
            <text:p>978986628350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：紳士怪盜</text:p>
          </table:table-cell>
          <table:table-cell office:value-type="float" office:value="9789866283338" calcext:value-type="float">
            <text:p>97898662833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2：怪盜與名偵探</text:p>
          </table:table-cell>
          <table:table-cell office:value-type="float" office:value="9789866283345" calcext:value-type="float">
            <text:p>97898662833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3：奇巖城</text:p>
          </table:table-cell>
          <table:table-cell office:value-type="float" office:value="9789866283628" calcext:value-type="float">
            <text:p>978986628362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4：8‧1‧3之謎</text:p>
          </table:table-cell>
          <table:table-cell office:value-type="float" office:value="9789866283611" calcext:value-type="float">
            <text:p>97898662836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5：水晶瓶塞的秘密</text:p>
          </table:table-cell>
          <table:table-cell office:value-type="float" office:value="9789866283352" calcext:value-type="float">
            <text:p>97898662833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6：亞森‧羅蘋的秘密</text:p>
          </table:table-cell>
          <table:table-cell office:value-type="float" office:value="9789866283376" calcext:value-type="float">
            <text:p>97898662833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7：神秘黑衣人</text:p>
          </table:table-cell>
          <table:table-cell office:value-type="float" office:value="9789866283598" calcext:value-type="float">
            <text:p>978986628359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8：金三角</text:p>
          </table:table-cell>
          <table:table-cell office:value-type="float" office:value="9789866283604" calcext:value-type="float">
            <text:p>97898662836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9：棺材島</text:p>
          </table:table-cell>
          <table:table-cell office:value-type="float" office:value="9789866283406" calcext:value-type="float">
            <text:p>97898662834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0：虎牙</text:p>
          </table:table-cell>
          <table:table-cell office:value-type="float" office:value="9789866283383" calcext:value-type="float">
            <text:p>978986628338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1：八大奇案</text:p>
          </table:table-cell>
          <table:table-cell office:value-type="float" office:value="9789866283420" calcext:value-type="float">
            <text:p>97898662834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2：魔女與羅蘋</text:p>
          </table:table-cell>
          <table:table-cell office:value-type="float" office:value="9789866283413" calcext:value-type="float">
            <text:p>97898662834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3：碧眼少女</text:p>
          </table:table-cell>
          <table:table-cell office:value-type="float" office:value="9789866283444" calcext:value-type="float">
            <text:p>97898662834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4：名偵探羅蘋</text:p>
          </table:table-cell>
          <table:table-cell office:value-type="float" office:value="9789866283437" calcext:value-type="float">
            <text:p>97898662834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5：奇怪的屋子</text:p>
          </table:table-cell>
          <table:table-cell office:value-type="float" office:value="9789866283475" calcext:value-type="float">
            <text:p>97898662834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6：綠寶石之謎</text:p>
          </table:table-cell>
          <table:table-cell office:value-type="float" office:value="9789866283451" calcext:value-type="float">
            <text:p>97898662834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17：古堡驚魂</text:p>
          </table:table-cell>
          <table:table-cell office:value-type="float" office:value="9789866283482" calcext:value-type="float">
            <text:p>97898662834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20：魔女的復仇</text:p>
          </table:table-cell>
          <table:table-cell office:value-type="float" office:value="9789866283529" calcext:value-type="float">
            <text:p>97898662835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21：女偵探之謎</text:p>
          </table:table-cell>
          <table:table-cell office:value-type="float" office:value="9789866283574" calcext:value-type="float">
            <text:p>97898662835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22：亞森‧羅蘋的財富</text:p>
          </table:table-cell>
          <table:table-cell office:value-type="float" office:value="9789866283581" calcext:value-type="float">
            <text:p>97898662835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亞森‧羅蘋全集23：偵探與海盜王</text:p>
          </table:table-cell>
          <table:table-cell office:value-type="float" office:value="9789866283659" calcext:value-type="float">
            <text:p>978986628365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莫里斯．盧布朗</text:p>
          </table:table-cell>
          <table:table-cell office:value-type="string" calcext:value-type="string">
            <text:p>立村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自由之心</text:p>
          </table:table-cell>
          <table:table-cell office:value-type="float" office:value="9789573273615" calcext:value-type="float">
            <text:p>97895732736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索羅門‧諾薩普</text:p>
          </table:table-cell>
          <table:table-cell office:value-type="string" calcext:value-type="string">
            <text:p>遠流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出發！航向五大洋七大洲</text:p>
          </table:table-cell>
          <table:table-cell office:value-type="float" office:value="9789861517810" calcext:value-type="float">
            <text:p>978986151781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陳愷褘 圖 / 黃正文</text:p>
          </table:table-cell>
          <table:table-cell office:value-type="string" calcext:value-type="string">
            <text:p>康軒文教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向達倫大冒險12：命運之子</text:p>
          </table:table-cell>
          <table:table-cell office:value-type="float" office:value="9789573321293" calcext:value-type="float">
            <text:p>978957332129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向達倫</text:p>
          </table:table-cell>
          <table:table-cell office:value-type="string" calcext:value-type="string">
            <text:p>皇冠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三言良語</text:p>
          </table:table-cell>
          <table:table-cell office:value-type="float" office:value="9789571358178" calcext:value-type="float">
            <text:p>97895713581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時報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看不見的角落：邊緣女孩的真誠告白</text:p>
          </table:table-cell>
          <table:table-cell office:value-type="float" office:value="9789574515189" calcext:value-type="float">
            <text:p>97895745151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茱迪．魏斯瓦特</text:p>
          </table:table-cell>
          <table:table-cell office:value-type="string" calcext:value-type="string">
            <text:p>新苗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不朽之心4：黑焰</text:p>
          </table:table-cell>
          <table:table-cell office:value-type="float" office:value="9789861333762" calcext:value-type="float">
            <text:p>97898613337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莉森‧諾愛勒</text:p>
          </table:table-cell>
          <table:table-cell office:value-type="string" calcext:value-type="string">
            <text:p>圓神出版社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不朽之心2：藍月</text:p>
          </table:table-cell>
          <table:table-cell office:value-type="float" office:value="9789861333441" calcext:value-type="float">
            <text:p>97898613334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莉森‧諾愛勒</text:p>
          </table:table-cell>
          <table:table-cell office:value-type="string" calcext:value-type="string">
            <text:p>圓神出版社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不朽之心3：暗影</text:p>
          </table:table-cell>
          <table:table-cell office:value-type="float" office:value="9789861333632" calcext:value-type="float">
            <text:p>97898613336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莉森‧諾愛勒</text:p>
          </table:table-cell>
          <table:table-cell office:value-type="string" calcext:value-type="string">
            <text:p>圓神出版社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不朽之心5：夜星</text:p>
          </table:table-cell>
          <table:table-cell office:value-type="float" office:value="9789861334202" calcext:value-type="float">
            <text:p>978986133420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莉森‧諾艾勒</text:p>
          </table:table-cell>
          <table:table-cell office:value-type="string" calcext:value-type="string">
            <text:p>圓神出版社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不朽之心6：永恆</text:p>
          </table:table-cell>
          <table:table-cell office:value-type="float" office:value="9789861334271" calcext:value-type="float">
            <text:p>97898613342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莉森‧諾艾勒</text:p>
          </table:table-cell>
          <table:table-cell office:value-type="string" calcext:value-type="string">
            <text:p>圓神出版社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觀念數學小學堂</text:p>
          </table:table-cell>
          <table:table-cell office:value-type="float" office:value="9789863202677" calcext:value-type="float">
            <text:p>97898632026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艾力克斯‧弗斯等 圖 / 亞當‧拉庫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如何問問題：兒童閱讀Q&amp;A</text:p>
          </table:table-cell>
          <table:table-cell office:value-type="float" office:value="9789575747534" calcext:value-type="float">
            <text:p>978957574753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子樟</text:p>
          </table:table-cell>
          <table:table-cell office:value-type="string" calcext:value-type="string">
            <text:p>幼獅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說書人的異想世界：細讀經典少年小說</text:p>
          </table:table-cell>
          <table:table-cell office:value-type="float" office:value="9789575747473" calcext:value-type="float">
            <text:p>978957574747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子樟 圖 / 林傳宗</text:p>
          </table:table-cell>
          <table:table-cell office:value-type="string" calcext:value-type="string">
            <text:p>幼獅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小故事大道理：幸福篇</text:p>
          </table:table-cell>
          <table:table-cell office:value-type="float" office:value="9789866439681" calcext:value-type="float">
            <text:p>978986643968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沈依潔 / 編著</text:p>
          </table:table-cell>
          <table:table-cell office:value-type="string" calcext:value-type="string">
            <text:p>培育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生命日記：最真心的故事，最感動的時刻</text:p>
          </table:table-cell>
          <table:table-cell office:value-type="float" office:value="9789865862077" calcext:value-type="float">
            <text:p>97898658620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戴韋珍 / 編著</text:p>
          </table:table-cell>
          <table:table-cell office:value-type="string" calcext:value-type="string">
            <text:p>培育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第一千零一個故事：用生命創造奇蹟</text:p>
          </table:table-cell>
          <table:table-cell office:value-type="float" office:value="9789865862008" calcext:value-type="float">
            <text:p>97898658620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戴韋珍 / 編著</text:p>
          </table:table-cell>
          <table:table-cell office:value-type="string" calcext:value-type="string">
            <text:p>培育文化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第一千零一個故事：所謂的曾經就是幸福</text:p>
          </table:table-cell>
          <table:table-cell office:value-type="float" office:value="9789866439957" calcext:value-type="float">
            <text:p>97898664399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戴韋珍 / 編著</text:p>
          </table:table-cell>
          <table:table-cell office:value-type="string" calcext:value-type="string">
            <text:p>培育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自己讀的童話書24：癡人</text:p>
          </table:table-cell>
          <table:table-cell office:value-type="float" office:value="9789862112304" calcext:value-type="float">
            <text:p>97898621123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蔡宜容 圖 / 蔡宜芳</text:p>
          </table:table-cell>
          <table:table-cell office:value-type="string" calcext:value-type="string">
            <text:p>小魯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哎呀，有班對？</text:p>
          </table:table-cell>
          <table:table-cell office:value-type="float" office:value="9789865988371" calcext:value-type="float">
            <text:p>97898659883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：毛治平 圖：徐建國</text:p>
          </table:table-cell>
          <table:table-cell office:value-type="string" calcext:value-type="string">
            <text:p>小兵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納尼亞傳奇3：奇幻馬和傳說</text:p>
          </table:table-cell>
          <table:table-cell office:value-type="float" office:value="9789574559046" calcext:value-type="float">
            <text:p>97895745590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.S.路易斯</text:p>
          </table:table-cell>
          <table:table-cell office:value-type="string" calcext:value-type="string">
            <text:p>大田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納尼亞傳奇4：賈思潘王子</text:p>
          </table:table-cell>
          <table:table-cell office:value-type="float" office:value="9789574559053" calcext:value-type="float">
            <text:p>978957455905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.S.路易斯</text:p>
          </table:table-cell>
          <table:table-cell office:value-type="string" calcext:value-type="string">
            <text:p>大田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納尼亞傳奇5：黎明行者號</text:p>
          </table:table-cell>
          <table:table-cell office:value-type="float" office:value="9789574559060" calcext:value-type="float">
            <text:p>97895745590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.S.路易斯</text:p>
          </table:table-cell>
          <table:table-cell office:value-type="string" calcext:value-type="string">
            <text:p>大田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納尼亞傳奇6：銀椅</text:p>
          </table:table-cell>
          <table:table-cell office:value-type="float" office:value="9789574559077" calcext:value-type="float">
            <text:p>978957455907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.S.路易斯</text:p>
          </table:table-cell>
          <table:table-cell office:value-type="string" calcext:value-type="string">
            <text:p>大田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納尼亞傳奇7：最後的戰役</text:p>
          </table:table-cell>
          <table:table-cell office:value-type="float" office:value="9789574559084" calcext:value-type="float">
            <text:p>97895745590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C.S.路易斯</text:p>
          </table:table-cell>
          <table:table-cell office:value-type="string" calcext:value-type="string">
            <text:p>大田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張曼娟唐詩學堂：讓我們看雲去</text:p>
          </table:table-cell>
          <table:table-cell office:value-type="float" office:value="9789862412114" calcext:value-type="float">
            <text:p>978986241211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曼娟 / 策畫 張維中 / 撰寫</text:p>
          </table:table-cell>
          <table:table-cell office:value-type="string" calcext:value-type="string">
            <text:p>天下雜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幕永不落下</text:p>
          </table:table-cell>
          <table:table-cell office:value-type="float" office:value="9789574444489" calcext:value-type="float">
            <text:p>97895744444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家同‧著 恩 佐‧圖</text:p>
          </table:table-cell>
          <table:table-cell office:value-type="string" calcext:value-type="string">
            <text:p>九歌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閃亮的生命2：創造奇蹟的人</text:p>
          </table:table-cell>
          <table:table-cell office:value-type="float" office:value="9789574445240" calcext:value-type="float">
            <text:p>978957444524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澤松</text:p>
          </table:table-cell>
          <table:table-cell office:value-type="string" calcext:value-type="string">
            <text:p>九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小說教室</text:p>
          </table:table-cell>
          <table:table-cell office:value-type="float" office:value="9789574444946" calcext:value-type="float">
            <text:p>97895744449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曉風 / 主編 張素貞 / 導讀</text:p>
          </table:table-cell>
          <table:table-cell office:value-type="string" calcext:value-type="string">
            <text:p>九歌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老師，有問題！</text:p>
          </table:table-cell>
          <table:table-cell office:value-type="float" office:value="9789574446964" calcext:value-type="float">
            <text:p>97895744469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文華‧著 蔡嘉驊‧圖</text:p>
          </table:table-cell>
          <table:table-cell office:value-type="string" calcext:value-type="string">
            <text:p>九歌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沼澤邊的陌生人</text:p>
          </table:table-cell>
          <table:table-cell office:value-type="float" office:value="9789574511389" calcext:value-type="float">
            <text:p>97895745113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朱迪斯‧克萊克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們一家陌生人</text:p>
          </table:table-cell>
          <table:table-cell office:value-type="float" office:value="9789570836721" calcext:value-type="float">
            <text:p>97895708367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拉加．薛哈德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打開生命的16封信</text:p>
          </table:table-cell>
          <table:table-cell office:value-type="float" office:value="9789570834871" calcext:value-type="float">
            <text:p>97895708348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孫效智等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的七個美國老師</text:p>
          </table:table-cell>
          <table:table-cell office:value-type="float" office:value="9789574900503" calcext:value-type="float">
            <text:p>97895749005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礦礦</text:p>
          </table:table-cell>
          <table:table-cell office:value-type="string" calcext:value-type="string">
            <text:p>天衛文化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論語</text:p>
          </table:table-cell>
          <table:table-cell office:value-type="float" office:value="9789861243337" calcext:value-type="float">
            <text:p>97898612433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史記</text:p>
          </table:table-cell>
          <table:table-cell office:value-type="float" office:value="9789861243344" calcext:value-type="float">
            <text:p>97898612433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公孫策</text:p>
          </table:table-cell>
          <table:table-cell office:value-type="string" calcext:value-type="string">
            <text:p>商周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古文觀止</text:p>
          </table:table-cell>
          <table:table-cell office:value-type="float" office:value="9789861243351" calcext:value-type="float">
            <text:p>97898612433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孟子</text:p>
          </table:table-cell>
          <table:table-cell office:value-type="float" office:value="9789861244044" calcext:value-type="float">
            <text:p>978986124404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詩經</text:p>
          </table:table-cell>
          <table:table-cell office:value-type="float" office:value="9789861244358" calcext:value-type="float">
            <text:p>97898612443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宋詞</text:p>
          </table:table-cell>
          <table:table-cell office:value-type="float" office:value="9789861244969" calcext:value-type="float">
            <text:p>978986124496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唐詩</text:p>
          </table:table-cell>
          <table:table-cell office:value-type="float" office:value="9789861245355" calcext:value-type="float">
            <text:p>97898612453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戰國策</text:p>
          </table:table-cell>
          <table:table-cell office:value-type="float" office:value="9789861245867" calcext:value-type="float">
            <text:p>97898612458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公孫策</text:p>
          </table:table-cell>
          <table:table-cell office:value-type="string" calcext:value-type="string">
            <text:p>商周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世說新語</text:p>
          </table:table-cell>
          <table:table-cell office:value-type="float" office:value="9789861246543" calcext:value-type="float">
            <text:p>97898612465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莊子</text:p>
          </table:table-cell>
          <table:table-cell office:value-type="float" office:value="9789861247519" calcext:value-type="float">
            <text:p>97898612475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資治通鑑</text:p>
          </table:table-cell>
          <table:table-cell office:value-type="float" office:value="9789861249315" calcext:value-type="float">
            <text:p>978986124931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公孫策</text:p>
          </table:table-cell>
          <table:table-cell office:value-type="string" calcext:value-type="string">
            <text:p>商周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昭明文選</text:p>
          </table:table-cell>
          <table:table-cell office:value-type="float" office:value="9789861249407" calcext:value-type="float">
            <text:p>97898612494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六祖壇經</text:p>
          </table:table-cell>
          <table:table-cell office:value-type="float" office:value="9789861249308" calcext:value-type="float">
            <text:p>97898612493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曾國藩家書</text:p>
          </table:table-cell>
          <table:table-cell office:value-type="float" office:value="9789861249452" calcext:value-type="float">
            <text:p>978986124945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老子</text:p>
          </table:table-cell>
          <table:table-cell office:value-type="float" office:value="9789866662164" calcext:value-type="float">
            <text:p>978986666216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資治通鑑(續編)</text:p>
          </table:table-cell>
          <table:table-cell office:value-type="float" office:value="9789866662676" calcext:value-type="float">
            <text:p>978986666267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公孫策</text:p>
          </table:table-cell>
          <table:table-cell office:value-type="string" calcext:value-type="string">
            <text:p>商周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荀子</text:p>
          </table:table-cell>
          <table:table-cell office:value-type="float" office:value="9789866662799" calcext:value-type="float">
            <text:p>978986666279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韓非子</text:p>
          </table:table-cell>
          <table:table-cell office:value-type="float" office:value="9789866571503" calcext:value-type="float">
            <text:p>97898665715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兵法</text:p>
          </table:table-cell>
          <table:table-cell office:value-type="float" office:value="9789866472565" calcext:value-type="float">
            <text:p>978986647256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公孫策</text:p>
          </table:table-cell>
          <table:table-cell office:value-type="string" calcext:value-type="string">
            <text:p>商周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文經典100句：易經</text:p>
          </table:table-cell>
          <table:table-cell office:value-type="float" office:value="9789866369407" calcext:value-type="float">
            <text:p>97898663694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心工作室</text:p>
          </table:table-cell>
          <table:table-cell office:value-type="string" calcext:value-type="string">
            <text:p>商周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一口快樂井</text:p>
          </table:table-cell>
          <table:table-cell office:value-type="float" office:value="9789570918243" calcext:value-type="float">
            <text:p>97895709182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琹涵</text:p>
          </table:table-cell>
          <table:table-cell office:value-type="string" calcext:value-type="string">
            <text:p>正中書局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孔子這一班</text:p>
          </table:table-cell>
          <table:table-cell office:value-type="float" office:value="9789867413307" calcext:value-type="float">
            <text:p>97898674133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紀展雄、李觀發</text:p>
          </table:table-cell>
          <table:table-cell office:value-type="string" calcext:value-type="string">
            <text:p>麥田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戀戀紅毛港</text:p>
          </table:table-cell>
          <table:table-cell office:value-type="float" office:value="9789866830525" calcext:value-type="float">
            <text:p>978986683052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朱秀芳 圖 / 蔣茂盛</text:p>
          </table:table-cell>
          <table:table-cell office:value-type="string" calcext:value-type="string">
            <text:p>青林國際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向日葵森林</text:p>
          </table:table-cell>
          <table:table-cell office:value-type="float" office:value="9789574514304" calcext:value-type="float">
            <text:p>978957451430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桃莉．海頓</text:p>
          </table:table-cell>
          <table:table-cell office:value-type="string" calcext:value-type="string">
            <text:p>新苗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巷中的小樹苗</text:p>
          </table:table-cell>
          <table:table-cell office:value-type="float" office:value="9789574513758" calcext:value-type="float">
            <text:p>97895745137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莉莎．弗雷澤．佩奇等</text:p>
          </table:table-cell>
          <table:table-cell office:value-type="string" calcext:value-type="string">
            <text:p>新苗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了解與被了解</text:p>
          </table:table-cell>
          <table:table-cell office:value-type="float" office:value="9789578412095" calcext:value-type="float">
            <text:p>978957841209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瑞克‧布魯曼托</text:p>
          </table:table-cell>
          <table:table-cell office:value-type="string" calcext:value-type="string">
            <text:p>新苗文化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方形的月亮</text:p>
          </table:table-cell>
          <table:table-cell office:value-type="float" office:value="9789574511297" calcext:value-type="float">
            <text:p>97895745112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阿曼．扎烏伊</text:p>
          </table:table-cell>
          <table:table-cell office:value-type="string" calcext:value-type="string">
            <text:p>新苗文化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梅格的天堂門票</text:p>
          </table:table-cell>
          <table:table-cell office:value-type="float" office:value="9789574511433" calcext:value-type="float">
            <text:p>97895745114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艾歐因．寇弗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們一家都很寶</text:p>
          </table:table-cell>
          <table:table-cell office:value-type="float" office:value="9789574511471" calcext:value-type="float">
            <text:p>97895745114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歐卡洛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寶貝家庭闖天下</text:p>
          </table:table-cell>
          <table:table-cell office:value-type="float" office:value="9789574511518" calcext:value-type="float">
            <text:p>97895745115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歐卡洛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寶貝家庭再出發</text:p>
          </table:table-cell>
          <table:table-cell office:value-type="float" office:value="9789574511822" calcext:value-type="float">
            <text:p>97895745118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布蘭登．歐卡洛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大嘴巴堤摩西</text:p>
          </table:table-cell>
          <table:table-cell office:value-type="float" office:value="9789574511716" calcext:value-type="float">
            <text:p>97895745117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崔佛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露西的意外人生</text:p>
          </table:table-cell>
          <table:table-cell office:value-type="float" office:value="9789574511754" calcext:value-type="float">
            <text:p>97895745117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威廉．崔佛</text:p>
          </table:table-cell>
          <table:table-cell office:value-type="string" calcext:value-type="string">
            <text:p>新苗文化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路靠自己開</text:p>
          </table:table-cell>
          <table:table-cell office:value-type="float" office:value="9789574510689" calcext:value-type="float">
            <text:p>97895745106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游福生</text:p>
          </table:table-cell>
          <table:table-cell office:value-type="string" calcext:value-type="string">
            <text:p>新苗文化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不是完美小孩</text:p>
          </table:table-cell>
          <table:table-cell office:value-type="float" office:value="9789862131916" calcext:value-type="float">
            <text:p>978986213191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失樂園Ⅴ：奇蹟迷路了</text:p>
          </table:table-cell>
          <table:table-cell office:value-type="float" office:value="9789867291592" calcext:value-type="float">
            <text:p>978986729159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幾米</text:p>
          </table:table-cell>
          <table:table-cell office:value-type="string" calcext:value-type="string">
            <text:p>大塊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阿米：星星的小孩</text:p>
          </table:table-cell>
          <table:table-cell office:value-type="float" office:value="9789867291233" calcext:value-type="float">
            <text:p>978986729123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立奎．巴里奧斯</text:p>
          </table:table-cell>
          <table:table-cell office:value-type="string" calcext:value-type="string">
            <text:p>大塊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阿米：愛的文明</text:p>
          </table:table-cell>
          <table:table-cell office:value-type="float" office:value="9789867291356" calcext:value-type="float">
            <text:p>97898672913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立奎．巴里奧斯</text:p>
          </table:table-cell>
          <table:table-cell office:value-type="string" calcext:value-type="string">
            <text:p>大塊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阿米：宇宙之心</text:p>
          </table:table-cell>
          <table:table-cell office:value-type="float" office:value="9789867291349" calcext:value-type="float">
            <text:p>978986729134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立奎．巴里奧斯</text:p>
          </table:table-cell>
          <table:table-cell office:value-type="string" calcext:value-type="string">
            <text:p>大塊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希望的孩子</text:p>
          </table:table-cell>
          <table:table-cell office:value-type="float" office:value="9789862131138" calcext:value-type="float">
            <text:p>97898621311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Andrew Bridge</text:p>
          </table:table-cell>
          <table:table-cell office:value-type="string" calcext:value-type="string">
            <text:p>大塊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臺灣重遊</text:p>
          </table:table-cell>
          <table:table-cell office:value-type="float" office:value="9789862130575" calcext:value-type="float">
            <text:p>978986213057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舒國治 圖 / 鄭在東</text:p>
          </table:table-cell>
          <table:table-cell office:value-type="string" calcext:value-type="string">
            <text:p>大塊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18歲的成年禮：窮學生的環島豐富之旅</text:p>
          </table:table-cell>
          <table:table-cell office:value-type="float" office:value="9789862131237" calcext:value-type="float">
            <text:p>978986213123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蔡慧蓉</text:p>
          </table:table-cell>
          <table:table-cell office:value-type="string" calcext:value-type="string">
            <text:p>大塊文化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蔚藍的太平洋日記</text:p>
          </table:table-cell>
          <table:table-cell office:value-type="float" office:value="9789570835496" calcext:value-type="float">
            <text:p>978957083549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李潼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青春的十一場雨</text:p>
          </table:table-cell>
          <table:table-cell office:value-type="float" office:value="9789570835571" calcext:value-type="float">
            <text:p>978957083557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常新港</text:p>
          </table:table-cell>
          <table:table-cell office:value-type="string" calcext:value-type="string">
            <text:p>聯經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必讀的西洋人物故事</text:p>
          </table:table-cell>
          <table:table-cell office:value-type="float" office:value="9789570830538" calcext:value-type="float">
            <text:p>97895708305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曹若梅 圖 / 江長芳</text:p>
          </table:table-cell>
          <table:table-cell office:value-type="string" calcext:value-type="string">
            <text:p>聯經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陽光教室23：老牛要出嫁</text:p>
          </table:table-cell>
          <table:table-cell office:value-type="float" office:value="9789866437656" calcext:value-type="float">
            <text:p>97898664376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赫 圖 / 吳佩蓁</text:p>
          </table:table-cell>
          <table:table-cell office:value-type="string" calcext:value-type="string">
            <text:p>狗狗圖書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艾迪．狄更斯超級大冒險之一：超怪咖豪宅</text:p>
          </table:table-cell>
          <table:table-cell office:value-type="float" office:value="9789571346748" calcext:value-type="float">
            <text:p>97895713467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菲利普．阿爾達</text:p>
          </table:table-cell>
          <table:table-cell office:value-type="string" calcext:value-type="string">
            <text:p>時報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艾迪．狄更斯超級大冒險之二：驚險大特技</text:p>
          </table:table-cell>
          <table:table-cell office:value-type="float" office:value="9789571346755" calcext:value-type="float">
            <text:p>97895713467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菲利普．阿爾達</text:p>
          </table:table-cell>
          <table:table-cell office:value-type="string" calcext:value-type="string">
            <text:p>時報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艾迪．狄更斯超級大冒險之三：壞消息時報</text:p>
          </table:table-cell>
          <table:table-cell office:value-type="float" office:value="9789571346762" calcext:value-type="float">
            <text:p>97895713467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菲利普．阿爾達</text:p>
          </table:table-cell>
          <table:table-cell office:value-type="string" calcext:value-type="string">
            <text:p>時報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劉墉超強說話術2：把話說到心窩裡</text:p>
          </table:table-cell>
          <table:table-cell office:value-type="float" office:value="9789571353043" calcext:value-type="float">
            <text:p>97895713530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時報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劉墉超強說話術3：教你幽默到心田</text:p>
          </table:table-cell>
          <table:table-cell office:value-type="float" office:value="9789571354309" calcext:value-type="float">
            <text:p>978957135430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時報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劉墉超強說話術4：偷偷說到心深處</text:p>
          </table:table-cell>
          <table:table-cell office:value-type="float" office:value="9789571355719" calcext:value-type="float">
            <text:p>978957135571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劉墉</text:p>
          </table:table-cell>
          <table:table-cell office:value-type="string" calcext:value-type="string">
            <text:p>時報文化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夢想可以成真：蘇珊大嬸的美聲傳奇</text:p>
          </table:table-cell>
          <table:table-cell office:value-type="float" office:value="9789571352251" calcext:value-type="float">
            <text:p>978957135225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麗絲．蒙哥馬利</text:p>
          </table:table-cell>
          <table:table-cell office:value-type="string" calcext:value-type="string">
            <text:p>時報文化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福爾摩沙冒險小說11：回家之路1947</text:p>
          </table:table-cell>
          <table:table-cell office:value-type="float" office:value="9789866039645" calcext:value-type="float">
            <text:p>978986603964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嘉驊 圖 / 葉羽桐</text:p>
          </table:table-cell>
          <table:table-cell office:value-type="string" calcext:value-type="string">
            <text:p>四也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福爾摩沙冒險小說12：噶瑪蘭有塊救人地</text:p>
          </table:table-cell>
          <table:table-cell office:value-type="float" office:value="9789866039621" calcext:value-type="float">
            <text:p>97898660396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李潼 圖 / 王吉兒</text:p>
          </table:table-cell>
          <table:table-cell office:value-type="string" calcext:value-type="string">
            <text:p>四也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達爾文女孩的心航線</text:p>
          </table:table-cell>
          <table:table-cell office:value-type="float" office:value="9789864790357" calcext:value-type="float">
            <text:p>978986479035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賈桂琳‧凱利</text:p>
          </table:table-cell>
          <table:table-cell office:value-type="string" calcext:value-type="string">
            <text:p>小天下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福爾摩斯先生收</text:p>
          </table:table-cell>
          <table:table-cell office:value-type="float" office:value="9789862351055" calcext:value-type="float">
            <text:p>9789862351055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可．羅伯森</text:p>
          </table:table-cell>
          <table:table-cell office:value-type="string" calcext:value-type="string">
            <text:p>臉譜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福爾摩斯先生收II：莫里亞提的來信</text:p>
          </table:table-cell>
          <table:table-cell office:value-type="float" office:value="9789862352168" calcext:value-type="float">
            <text:p>97898623521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可．羅伯森</text:p>
          </table:table-cell>
          <table:table-cell office:value-type="string" calcext:value-type="string">
            <text:p>臉譜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福爾摩斯先生收III：來自台灣的委託</text:p>
          </table:table-cell>
          <table:table-cell office:value-type="float" office:value="9789862353882" calcext:value-type="float">
            <text:p>97898623538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可．羅伯森</text:p>
          </table:table-cell>
          <table:table-cell office:value-type="string" calcext:value-type="string">
            <text:p>臉譜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時光五部曲3：傾斜的星球</text:p>
          </table:table-cell>
          <table:table-cell office:value-type="float" office:value="9789866104503" calcext:value-type="float">
            <text:p>978986610450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德琳．蘭歌</text:p>
          </table:table-cell>
          <table:table-cell office:value-type="string" calcext:value-type="string">
            <text:p>博識圖書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時光五部曲1：時間的皺摺</text:p>
          </table:table-cell>
          <table:table-cell office:value-type="float" office:value="9789866104466" calcext:value-type="float">
            <text:p>97898661044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德琳．蘭歌</text:p>
          </table:table-cell>
          <table:table-cell office:value-type="string" calcext:value-type="string">
            <text:p>博識圖書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時光五部曲2：銀河的裂縫</text:p>
          </table:table-cell>
          <table:table-cell office:value-type="float" office:value="9789866104497" calcext:value-type="float">
            <text:p>97898661044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德琳．蘭歌</text:p>
          </table:table-cell>
          <table:table-cell office:value-type="string" calcext:value-type="string">
            <text:p>博識圖書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時光五部曲4：末日的逆襲</text:p>
          </table:table-cell>
          <table:table-cell office:value-type="float" office:value="9789866104718" calcext:value-type="float">
            <text:p>978986610471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德琳．蘭歌</text:p>
          </table:table-cell>
          <table:table-cell office:value-type="string" calcext:value-type="string">
            <text:p>博識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時光五部曲5：超時空之謎</text:p>
          </table:table-cell>
          <table:table-cell office:value-type="float" office:value="9789866104732" calcext:value-type="float">
            <text:p>97898661047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麥德琳．蘭歌</text:p>
          </table:table-cell>
          <table:table-cell office:value-type="string" calcext:value-type="string">
            <text:p>博識圖書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刺青媽媽</text:p>
          </table:table-cell>
          <table:table-cell office:value-type="float" office:value="9789862114384" calcext:value-type="float">
            <text:p>978986211438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賈桂琳‧威爾森</text:p>
          </table:table-cell>
          <table:table-cell office:value-type="string" calcext:value-type="string">
            <text:p>小魯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怪盜莫倫西2：爆破之謎</text:p>
          </table:table-cell>
          <table:table-cell office:value-type="float" office:value="9789861790213" calcext:value-type="float">
            <text:p>978986179021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麗諾‧阿普戴爾</text:p>
          </table:table-cell>
          <table:table-cell office:value-type="string" calcext:value-type="string">
            <text:p>大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怪盜莫倫西3：暗殺之手</text:p>
          </table:table-cell>
          <table:table-cell office:value-type="float" office:value="9789861790220" calcext:value-type="float">
            <text:p>97898617902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麗諾‧阿普戴爾</text:p>
          </table:table-cell>
          <table:table-cell office:value-type="string" calcext:value-type="string">
            <text:p>大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怪盜莫倫西4：復仇密碼</text:p>
          </table:table-cell>
          <table:table-cell office:value-type="float" office:value="9789861790497" calcext:value-type="float">
            <text:p>97898617904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愛麗諾‧阿普戴爾</text:p>
          </table:table-cell>
          <table:table-cell office:value-type="string" calcext:value-type="string">
            <text:p>大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綿羊偵探團</text:p>
          </table:table-cell>
          <table:table-cell office:value-type="float" office:value="9789573324447" calcext:value-type="float">
            <text:p>978957332444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萊奧妮‧史汪</text:p>
          </table:table-cell>
          <table:table-cell office:value-type="string" calcext:value-type="string">
            <text:p>皇冠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Ⅳ：巫師與水晶球（下）</text:p>
          </table:table-cell>
          <table:table-cell office:value-type="float" office:value="97895733236862" calcext:value-type="float">
            <text:p>978957332368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V：卡拉之狼（下）</text:p>
          </table:table-cell>
          <table:table-cell office:value-type="float" office:value="97895733239142" calcext:value-type="float">
            <text:p>9789573323914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黑塔Ⅶ：業之門（下）</text:p>
          </table:table-cell>
          <table:table-cell office:value-type="float" office:value="97895733242562" calcext:value-type="float">
            <text:p>9789573324256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史蒂芬‧金</text:p>
          </table:table-cell>
          <table:table-cell office:value-type="string" calcext:value-type="string">
            <text:p>皇冠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地圖女孩‧鯨魚男孩</text:p>
          </table:table-cell>
          <table:table-cell office:value-type="float" office:value="9789862415917" calcext:value-type="float">
            <text:p>978986241591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淑芬</text:p>
          </table:table-cell>
          <table:table-cell office:value-type="string" calcext:value-type="string">
            <text:p>天下雜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地圖女孩‧鯨魚男孩：十年後</text:p>
          </table:table-cell>
          <table:table-cell office:value-type="float" office:value="9789862415924" calcext:value-type="float">
            <text:p>978986241592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王淑芬</text:p>
          </table:table-cell>
          <table:table-cell office:value-type="string" calcext:value-type="string">
            <text:p>天下雜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歷史刺繡人</text:p>
          </table:table-cell>
          <table:table-cell office:value-type="float" office:value="9789575709907" calcext:value-type="float">
            <text:p>978957570990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露薏絲‧勞瑞</text:p>
          </table:table-cell>
          <table:table-cell office:value-type="string" calcext:value-type="string">
            <text:p>臺灣東方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臺灣小說青春讀本2：楊逵 鵝媽媽出嫁</text:p>
          </table:table-cell>
          <table:table-cell office:value-type="float" office:value="9789573255574" calcext:value-type="float">
            <text:p>97895732555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楊逵 圖 / 鄭治桂、江彬如</text:p>
          </table:table-cell>
          <table:table-cell office:value-type="string" calcext:value-type="string">
            <text:p>遠流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臺灣小說青春讀本3：鍾理和 假黎婆</text:p>
          </table:table-cell>
          <table:table-cell office:value-type="float" office:value="9789573255567" calcext:value-type="float">
            <text:p>97895732555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鍾理和 圖 / 郭娟秋</text:p>
          </table:table-cell>
          <table:table-cell office:value-type="string" calcext:value-type="string">
            <text:p>遠流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臺灣小說青春讀本5：黃春明 銀鬚上的春天</text:p>
          </table:table-cell>
          <table:table-cell office:value-type="float" office:value="9789573255543" calcext:value-type="float">
            <text:p>9789573255543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黃春明 圖 / 梁正居</text:p>
          </table:table-cell>
          <table:table-cell office:value-type="string" calcext:value-type="string">
            <text:p>遠流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學生好享讀：莎士比亞故事選(上)</text:p>
          </table:table-cell>
          <table:table-cell office:value-type="float" office:value="97898632028821" calcext:value-type="float">
            <text:p>9789863202882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娜‧克雷邦 / 改寫 伊蕾娜‧坦普林 / 圖</text:p>
          </table:table-cell>
          <table:table-cell office:value-type="string" calcext:value-type="string">
            <text:p>未來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學生好享讀：莎士比亞故事選(下)</text:p>
          </table:table-cell>
          <table:table-cell office:value-type="float" office:value="97898632028822" calcext:value-type="float">
            <text:p>9789863202882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娜‧克雷邦 / 改寫 伊蕾娜‧坦普林 / 圖</text:p>
          </table:table-cell>
          <table:table-cell office:value-type="string" calcext:value-type="string">
            <text:p>未來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少年讀史記3：辯士縱橫天下</text:p>
          </table:table-cell>
          <table:table-cell office:value-type="float" office:value="9789863203131" calcext:value-type="float">
            <text:p>97898632031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嘉驊 圖 / 鄭慧荷、官月淑</text:p>
          </table:table-cell>
          <table:table-cell office:value-type="string" calcext:value-type="string">
            <text:p>未來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少年讀史記4：絕世英才的風範</text:p>
          </table:table-cell>
          <table:table-cell office:value-type="float" office:value="9789863203148" calcext:value-type="float">
            <text:p>978986320314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張嘉驊 圖 / 鄭慧荷、官月淑</text:p>
          </table:table-cell>
          <table:table-cell office:value-type="string" calcext:value-type="string">
            <text:p>未來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學生好享讀：世界文學大師短篇小說選－歐洲篇</text:p>
          </table:table-cell>
          <table:table-cell office:value-type="float" office:value="9789863201694" calcext:value-type="float">
            <text:p>978986320169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子樟 / 改編 黃祈嘉 / 圖</text:p>
          </table:table-cell>
          <table:table-cell office:value-type="string" calcext:value-type="string">
            <text:p>未來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魔電聯盟3：電風暴－安培號之戰</text:p>
          </table:table-cell>
          <table:table-cell office:value-type="float" office:value="9789863205678" calcext:value-type="float">
            <text:p>978986320567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理查‧保羅‧伊凡斯</text:p>
          </table:table-cell>
          <table:table-cell office:value-type="string" calcext:value-type="string">
            <text:p>未來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魔電聯盟4：攔截獵龍行動</text:p>
          </table:table-cell>
          <table:table-cell office:value-type="float" office:value="9789863206767" calcext:value-type="float">
            <text:p>978986320676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理查‧保羅‧伊凡斯</text:p>
          </table:table-cell>
          <table:table-cell office:value-type="string" calcext:value-type="string">
            <text:p>未來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魔電聯盟5：生存倒數</text:p>
          </table:table-cell>
          <table:table-cell office:value-type="float" office:value="9789863209430" calcext:value-type="float">
            <text:p>978986320943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理查‧保羅‧伊凡斯</text:p>
          </table:table-cell>
          <table:table-cell office:value-type="string" calcext:value-type="string">
            <text:p>未來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神奇酷數學6：圖形與空間的變幻世界</text:p>
          </table:table-cell>
          <table:table-cell office:value-type="float" office:value="9789863201458" calcext:value-type="float">
            <text:p>978986320145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坦‧波斯基 圖 / 菲利普‧李維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神奇酷數學8：來玩幾何推理</text:p>
          </table:table-cell>
          <table:table-cell office:value-type="float" office:value="9789863202097" calcext:value-type="float">
            <text:p>978986320209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查坦‧波斯基 圖 / 菲利普‧李維</text:p>
          </table:table-cell>
          <table:table-cell office:value-type="string" calcext:value-type="string">
            <text:p>小天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發現，臺灣風土之美</text:p>
          </table:table-cell>
          <table:table-cell office:value-type="float" office:value="9789575749880" calcext:value-type="float">
            <text:p>978957574988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謝文賢 圖 / 詹迪薾</text:p>
          </table:table-cell>
          <table:table-cell office:value-type="string" calcext:value-type="string">
            <text:p>幼獅文化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綠野仙蹤：百年經典原創插畫復刻版</text:p>
          </table:table-cell>
          <table:table-cell office:value-type="float" office:value="9789577517487" calcext:value-type="float">
            <text:p>9789577517487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法蘭克‧包姆 圖 / 威廉‧丹斯洛</text:p>
          </table:table-cell>
          <table:table-cell office:value-type="string" calcext:value-type="string">
            <text:p>國語日報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仙靈傳奇2：詞靈</text:p>
          </table:table-cell>
          <table:table-cell office:value-type="float" office:value="9789869453141" calcext:value-type="float">
            <text:p>978986945314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陳郁如</text:p>
          </table:table-cell>
          <table:table-cell office:value-type="string" calcext:value-type="string">
            <text:p>親子天下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巡者六部曲2：日巡者</text:p>
          </table:table-cell>
          <table:table-cell office:value-type="float" office:value="9789861331911" calcext:value-type="float">
            <text:p>978986133191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基揚年科、瓦西里耶夫</text:p>
          </table:table-cell>
          <table:table-cell office:value-type="string" calcext:value-type="string">
            <text:p>圓神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巡者六部曲3：幽巡者</text:p>
          </table:table-cell>
          <table:table-cell office:value-type="float" office:value="9789861332031" calcext:value-type="float">
            <text:p>978986133203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基揚年科</text:p>
          </table:table-cell>
          <table:table-cell office:value-type="string" calcext:value-type="string">
            <text:p>圓神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巡者六部曲5：新巡者</text:p>
          </table:table-cell>
          <table:table-cell office:value-type="float" office:value="9789861334370" calcext:value-type="float">
            <text:p>97898613343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基揚年科</text:p>
          </table:table-cell>
          <table:table-cell office:value-type="string" calcext:value-type="string">
            <text:p>圓神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巡者六部曲6：六巡者</text:p>
          </table:table-cell>
          <table:table-cell office:value-type="float" office:value="9789861336008" calcext:value-type="float">
            <text:p>978986133600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盧基揚年科</text:p>
          </table:table-cell>
          <table:table-cell office:value-type="string" calcext:value-type="string">
            <text:p>圓神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的孤兒寶貝</text:p>
          </table:table-cell>
          <table:table-cell office:value-type="float" office:value="9789866716270" calcext:value-type="float">
            <text:p>978986671627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桃樂絲‧庫姆森</text:p>
          </table:table-cell>
          <table:table-cell office:value-type="string" calcext:value-type="string">
            <text:p>三采文化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牛仔褲的夏天2：十七歲的承諾</text:p>
          </table:table-cell>
          <table:table-cell office:value-type="float" office:value="9789577457820" calcext:value-type="float">
            <text:p>978957745782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安妮‧布魯克絲</text:p>
          </table:table-cell>
          <table:table-cell office:value-type="string" calcext:value-type="string">
            <text:p>遊目族文化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再見吧！橄欖樹</text:p>
          </table:table-cell>
          <table:table-cell office:value-type="float" office:value="9789862415054" calcext:value-type="float">
            <text:p>978986241505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張友漁</text:p>
          </table:table-cell>
          <table:table-cell office:value-type="string" calcext:value-type="string">
            <text:p>天下雜誌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領先讀歷史1：尋訪夏商周</text:p>
          </table:table-cell>
          <table:table-cell office:value-type="float" office:value="9789862034538" calcext:value-type="float">
            <text:p>978986203453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葛玉丹 圖 / 趙俊誠、高楊</text:p>
          </table:table-cell>
          <table:table-cell office:value-type="string" calcext:value-type="string">
            <text:p>臺灣麥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領先讀歷史2：重返春秋戰國</text:p>
          </table:table-cell>
          <table:table-cell office:value-type="float" office:value="9789862034972" calcext:value-type="float">
            <text:p>978986203497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葛玉丹 圖 / 趙俊誠、高楊</text:p>
          </table:table-cell>
          <table:table-cell office:value-type="string" calcext:value-type="string">
            <text:p>臺灣麥克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領先讀歷史4：周遊三國魏晉南北朝</text:p>
          </table:table-cell>
          <table:table-cell office:value-type="float" office:value="9789862035368" calcext:value-type="float">
            <text:p>9789862035368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小蒔 圖 / 朱科夫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領先讀歷史5：解讀隋唐</text:p>
          </table:table-cell>
          <table:table-cell office:value-type="float" office:value="9789862035382" calcext:value-type="float">
            <text:p>978986203538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小蒔 圖 / 朱科夫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領先讀歷史6：飽覽五代十國</text:p>
          </table:table-cell>
          <table:table-cell office:value-type="float" office:value="9789862035429" calcext:value-type="float">
            <text:p>978986203542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周婧景 圖 / 唐筠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領先讀歷史7：細說兩宋</text:p>
          </table:table-cell>
          <table:table-cell office:value-type="float" office:value="9789862035474" calcext:value-type="float">
            <text:p>978986203547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牟琳琳 圖 / 趙洋、趙俊程、高楊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領先讀歷史8：品味元代</text:p>
          </table:table-cell>
          <table:table-cell office:value-type="float" office:value="9789862035566" calcext:value-type="float">
            <text:p>97898620355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小蒔 圖 / 胡舒勇、陸嘉佛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領先讀歷史9：走訪大明</text:p>
          </table:table-cell>
          <table:table-cell office:value-type="float" office:value="9789862035689" calcext:value-type="float">
            <text:p>9789862035689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周婧景 圖 / 朱科夫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中小學生領先讀歷史10：探祕清朝</text:p>
          </table:table-cell>
          <table:table-cell office:value-type="float" office:value="9789862035832" calcext:value-type="float">
            <text:p>9789862035832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葛玉丹、鄭旭穎 圖 / 胡舒勇、陸嘉偉</text:p>
          </table:table-cell>
          <table:table-cell office:value-type="string" calcext:value-type="string">
            <text:p>臺灣麥克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寂寞傀儡師</text:p>
          </table:table-cell>
          <table:table-cell office:value-type="float" office:value="9789863594901" calcext:value-type="float">
            <text:p>9789863594901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斯坦‧賈德</text:p>
          </table:table-cell>
          <table:table-cell office:value-type="string" calcext:value-type="string">
            <text:p>木馬文化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庇里牛斯山的城堡</text:p>
          </table:table-cell>
          <table:table-cell office:value-type="float" office:value="9789861204666" calcext:value-type="float">
            <text:p>978986120466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喬斯坦‧賈德</text:p>
          </table:table-cell>
          <table:table-cell office:value-type="string" calcext:value-type="string">
            <text:p>木馬文化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下雨天 不上學</text:p>
          </table:table-cell>
          <table:table-cell office:value-type="float" office:value="9789869639606" calcext:value-type="float">
            <text:p>978986963960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相澤 沙呼</text:p>
          </table:table-cell>
          <table:table-cell office:value-type="string" calcext:value-type="string">
            <text:p>博識圖書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詞在有意思1：露馬腳，皇后不能說的祕密！</text:p>
          </table:table-cell>
          <table:table-cell office:value-type="float" office:value="9789571191546" calcext:value-type="float">
            <text:p>978957119154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姚萍</text:p>
          </table:table-cell>
          <table:table-cell office:value-type="string" calcext:value-type="string">
            <text:p>五南圖書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詞在有意思2：項羽，分杯羮給我吧！</text:p>
          </table:table-cell>
          <table:table-cell office:value-type="float" office:value="9789571164694" calcext:value-type="float">
            <text:p>9789571164694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周姚萍</text:p>
          </table:table-cell>
          <table:table-cell office:value-type="string" calcext:value-type="string">
            <text:p>五南圖書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多少地才夠</text:p>
          </table:table-cell>
          <table:table-cell office:value-type="float" office:value="9789861900360" calcext:value-type="float">
            <text:p>9789861900360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托爾斯泰</text:p>
          </table:table-cell>
          <table:table-cell office:value-type="string" calcext:value-type="string">
            <text:p>遊目族文化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愛的幸福存摺</text:p>
          </table:table-cell>
          <table:table-cell office:value-type="float" office:value="9789864501656" calcext:value-type="float">
            <text:p>9789864501656</text:p>
          </table:table-cell>
          <table:table-cell office:value-type="string" calcext:value-type="string">
            <text:p>中文</text:p>
          </table:table-cell>
          <table:table-cell office:value-type="string" calcext:value-type="string">
            <text:p>文 / 游乾桂 圖 / Yumi You</text:p>
          </table:table-cell>
          <table:table-cell office:value-type="string" calcext:value-type="string">
            <text:p>九歌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小大人的公衛素養課</text:p>
          </table:table-cell>
          <table:table-cell office:value-type="float" office:value="9786263050815" calcext:value-type="float">
            <text:p>9786263050815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Tree of Cranes</text:p>
          </table:table-cell>
          <table:table-cell office:value-type="float" office:value="9780547248301" calcext:value-type="float">
            <text:p>9780547248301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的天才夢</text:p>
          </table:table-cell>
          <table:table-cell office:value-type="float" office:value="9573318792" calcext:value-type="float">
            <text:p>9573318792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如果歷史是一群喵8盛世大唐篇</text:p>
          </table:table-cell>
          <table:table-cell office:value-type="float" office:value="9789863845584" calcext:value-type="float">
            <text:p>9789863845584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漫畫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彰化小食記</text:p>
          </table:table-cell>
          <table:table-cell office:value-type="float" office:value="9789573278559" calcext:value-type="float">
            <text:p>9789573278559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老師的十二樣見面禮</text:p>
          </table:table-cell>
          <table:table-cell office:value-type="float" office:value="9789866873232" calcext:value-type="float">
            <text:p>9789866873232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最後14堂星期二的課</text:p>
          </table:table-cell>
          <table:table-cell office:value-type="float" office:value="9578468512" calcext:value-type="float">
            <text:p>9578468512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慢讀唐詩</text:p>
          </table:table-cell>
          <table:table-cell office:value-type="float" office:value="9789868557031" calcext:value-type="float">
            <text:p>9789868557031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有故事的宋詞</text:p>
          </table:table-cell>
          <table:table-cell office:value-type="float" office:value="9789869727877" calcext:value-type="float">
            <text:p>9789869727877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有故事的唐詩</text:p>
          </table:table-cell>
          <table:table-cell office:value-type="float" office:value="9789869727884" calcext:value-type="float">
            <text:p>9789869727884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唐朝有嘻哈</text:p>
          </table:table-cell>
          <table:table-cell office:value-type="float" office:value="9789863843245" calcext:value-type="float">
            <text:p>9789863843245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Charlotte'sWeb(夏綠蒂的網)</text:p>
          </table:table-cell>
          <table:table-cell office:value-type="float" office:value="9789575860967" calcext:value-type="float">
            <text:p>9789575860967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蛤蟆先生去看心理師</text:p>
          </table:table-cell>
          <table:table-cell office:value-type="float" office:value="9789576587399" calcext:value-type="float">
            <text:p>9789576587399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我們都是奇蹟男孩</text:p>
          </table:table-cell>
          <table:table-cell office:value-type="float" office:value="9789869486163" calcext:value-type="float">
            <text:p>9789869486163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爺爺泡的茶</text:p>
          </table:table-cell>
          <table:table-cell office:value-type="float" office:value="9789866582400" calcext:value-type="float">
            <text:p>9789866582400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叢書．工具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Prince Cinders</text:p>
          </table:table-cell>
          <table:table-cell office:value-type="float" office:value="9780698115545" calcext:value-type="float">
            <text:p>9780698115545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天才的人間力，鈴木一朗51則超越野球的人生智慧</text:p>
          </table:table-cell>
          <table:table-cell office:value-type="float" office:value="9789860626421" calcext:value-type="float">
            <text:p>9789860626421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Gorilla</text:p>
          </table:table-cell>
          <table:table-cell office:value-type="float" office:value="9780763673666" calcext:value-type="float">
            <text:p>9780763673666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Stick Man</text:p>
          </table:table-cell>
          <table:table-cell office:value-type="float" office:value="9780545157612" calcext:value-type="float">
            <text:p>9780545157612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100個你一定要知道的歷史故事</text:p>
          </table:table-cell>
          <table:table-cell office:value-type="float" office:value="9789575748135" calcext:value-type="float">
            <text:p>9789575748135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Peter Pan</text:p>
          </table:table-cell>
          <table:table-cell office:value-type="float" office:value="9783852727370" calcext:value-type="float">
            <text:p>9783852727370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陶妖</text:p>
          </table:table-cell>
          <table:table-cell office:value-type="float" office:value="9789575035570" calcext:value-type="float">
            <text:p>9789575035570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WhatThe法：法律誰說了算？若你是法官，你會怎麼判？</text:p>
          </table:table-cell>
          <table:table-cell office:value-type="float" office:value="9789571385297" calcext:value-type="float">
            <text:p>9789571385297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THE SELFISH CROCODILE</text:p>
          </table:table-cell>
          <table:table-cell office:value-type="float" office:value="9780747541936" calcext:value-type="float">
            <text:p>9780747541936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超展開數學約會：談個戀愛，關數學什麼事！？</text:p>
          </table:table-cell>
          <table:table-cell office:value-type="float" office:value="9789862356005" calcext:value-type="float">
            <text:p>9789862356005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科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Of Thee I Sing-- A Letter to My Daughters</text:p>
          </table:table-cell>
          <table:table-cell office:value-type="float" office:value="9780375835278" calcext:value-type="float">
            <text:p>9780375835278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貓臉少女</text:p>
          </table:table-cell>
          <table:table-cell office:value-type="float" office:value="9789869653343" calcext:value-type="float">
            <text:p>9789869653343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Charlotte's Web</text:p>
          </table:table-cell>
          <table:table-cell office:value-type="float" office:value="9780064400558" calcext:value-type="float">
            <text:p>9780064400558</text:p>
          </table:table-cell>
          <table:table-cell office:value-type="string" calcext:value-type="string">
            <text:p>英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一張紙的奇幻旅程</text:p>
          </table:table-cell>
          <table:table-cell office:value-type="float" office:value="9789574447909" calcext:value-type="float">
            <text:p>9789574447909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圖畫書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晨讀10分鐘：未來媒體我看見</text:p>
          </table:table-cell>
          <table:table-cell office:value-type="float" office:value="9786263050037" calcext:value-type="float">
            <text:p>9786263050037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國中</text:p>
          </table:table-cell>
        </table:table-row>
        <table:table-row table:style-name="ro1">
          <table:table-cell office:value-type="string" calcext:value-type="string">
            <text:p>少年噶瑪蘭</text:p>
          </table:table-cell>
          <table:table-cell office:value-type="float" office:value="9789865513382" calcext:value-type="float">
            <text:p>9789865513382</text:p>
          </table:table-cell>
          <table:table-cell office:value-type="string" calcext:value-type="string">
            <text:p>中文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文學語文類</text:p>
          </table:table-cell>
          <table:table-cell office:value-type="string" calcext:value-type="string">
            <text:p>國中</text:p>
          </table:table-cell>
        </table:table-row>
      </table:table>
      <table:named-expressions>
        <table:named-range table:name="HTML_1" table:base-cell-address="$工作表1.$A$1" table:cell-range-address="$工作表1.$A$1:.$H$438"/>
        <table:named-range table:name="HTML_all" table:base-cell-address="$工作表1.$A$1" table:cell-range-address="$工作表1.$A$1:.$H$438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12T20:38:41.144024113</dc:date>
    <meta:editing-duration>PT3M54S</meta:editing-duration>
    <meta:editing-cycles>2</meta:editing-cycles>
    <meta:generator>LibreOffice/7.3.7.2$Linux_X86_64 LibreOffice_project/30$Build-2</meta:generator>
    <meta:document-statistic meta:table-count="1" meta:cell-count="3440" meta:object-count="0"/>
  </office:meta>
</office:document-meta>
</file>